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3347in" text:min-label-width="0.25in" text:list-level-position-and-space-mode="label-alignment">
          <style:list-level-label-alignment text:label-followed-by="nothing" fo:margin-left="0.5847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333in"/>
      <style:text-properties style:font-name="Times New Roman" style:font-name-asian="標楷體" fo:font-size="16pt" style:font-size-asian="16pt" style:font-size-complex="16pt"/>
    </style:style>
    <style:style style:name="P4" style:parent-style-name="內文" style:family="paragraph">
      <style:paragraph-properties style:snap-to-layout-grid="false" fo:text-align="center" fo:margin-bottom="0.125in" fo:line-height="0.3333in"/>
      <style:text-properties style:font-name="Times New Roman" style:font-name-asian="標楷體" fo:font-size="16pt" style:font-size-asian="16pt" style:font-size-complex="16pt"/>
    </style:style>
    <style:style style:name="P5" style:parent-style-name="內文" style:family="paragraph">
      <style:paragraph-properties style:snap-to-layout-grid="false" fo:text-align="center" fo:margin-bottom="0.125in" fo:line-height="0.3333in"/>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清單段落" style:list-style-name="LFO2" style:family="paragraph">
      <style:paragraph-properties style:snap-to-layout-grid="false" fo:text-align="justify" fo:line-height="0.3472in" fo:margin-right="-0.4333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list-style-name="LFO1" style:family="paragraph">
      <style:paragraph-properties style:snap-to-layout-grid="false" fo:text-align="justify" fo:line-height="0.3472in"/>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list-style-name="LFO4" style:family="paragraph">
      <style:paragraph-properties style:snap-to-layout-grid="false" fo:text-align="justify" fo:line-height="0.3472in" fo:margin-left="0.8458in" fo:margin-right="-0.4333in" fo:text-indent="-0.4472in">
        <style:tab-stops/>
      </style:paragraph-properties>
      <style:text-properties style:font-name="標楷體" style:font-name-asian="標楷體" fo:color="#000000" fo:font-size="16pt" style:font-size-asian="16pt" style:font-size-complex="16pt"/>
    </style:style>
    <style:style style:name="P14" style:parent-style-name="清單段落" style:list-style-name="LFO6"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15" style:parent-style-name="清單段落" style:list-style-name="LFO7"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16" style:parent-style-name="清單段落" style:list-style-name="LFO7"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17" style:parent-style-name="清單段落" style:family="paragraph">
      <style:paragraph-properties style:snap-to-layout-grid="false" fo:text-align="justify" fo:line-height="0.3472in" fo:margin-left="1.3687in" fo:margin-right="-0.4333in" fo:text-indent="-0.2423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清單段落" style:family="paragraph">
      <style:paragraph-properties style:snap-to-layout-grid="false" fo:text-align="justify" fo:line-height="0.3472in" fo:margin-left="1.3687in" fo:margin-right="-0.4333in" fo:text-indent="-0.2423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清單段落" style:list-style-name="LFO7"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2" style:parent-style-name="清單段落" style:list-style-name="LFO7"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3" style:parent-style-name="清單段落" style:list-style-name="LFO7"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4" style:parent-style-name="清單段落" style:list-style-name="LFO5"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5" style:parent-style-name="清單段落" style:list-style-name="LFO5"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6" style:parent-style-name="清單段落" style:list-style-name="LFO5"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7" style:parent-style-name="清單段落" style:list-style-name="LFO5"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28" style:parent-style-name="內文" style:list-style-name="LFO3" style:family="paragraph">
      <style:paragraph-properties style:snap-to-layout-grid="false" fo:text-align="justify" fo:line-height="0.3472in" fo:margin-left="0.7798in" fo:margin-right="-0.4333in" fo:text-indent="-0.4451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3"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33" style:parent-style-name="內文" style:list-style-name="LFO9" style:family="paragraph">
      <style:paragraph-properties style:snap-to-layout-grid="false" fo:text-align="justify" fo:line-height="0.3472in" fo:margin-left="0.925in" fo:margin-right="-0.4333in" fo:text-indent="-0.2243in">
        <style:tab-stops/>
      </style:paragraph-properties>
      <style:text-properties style:font-name="標楷體" style:font-name-asian="標楷體" fo:color="#000000" fo:font-size="16pt" style:font-size-asian="16pt" style:font-size-complex="16pt"/>
    </style:style>
    <style:style style:name="P34" style:parent-style-name="內文" style:list-style-name="LFO8" style:family="paragraph">
      <style:paragraph-properties style:snap-to-layout-grid="false" fo:text-align="justify" fo:line-height="0.3472in" fo:margin-left="0.925in" fo:margin-right="-0.4333in" fo:text-indent="-0.2243in">
        <style:tab-stops/>
      </style:paragraph-properties>
      <style:text-properties style:font-name="標楷體" style:font-name-asian="標楷體" fo:color="#000000" fo:font-size="16pt" style:font-size-asian="16pt" style:font-size-complex="16pt"/>
    </style:style>
    <style:style style:name="P35" style:parent-style-name="內文" style:list-style-name="LFO8" style:family="paragraph">
      <style:paragraph-properties style:snap-to-layout-grid="false" fo:text-align="justify" fo:line-height="0.3472in" fo:margin-left="0.925in" fo:margin-right="-0.4333in" fo:text-indent="-0.2243in">
        <style:tab-stops/>
      </style:paragraph-properties>
      <style:text-properties style:font-name="標楷體" style:font-name-asian="標楷體" fo:color="#000000" fo:font-size="16pt" style:font-size-asian="16pt" style:font-size-complex="16pt"/>
    </style:style>
    <style:style style:name="P36" style:parent-style-name="清單段落" style:list-style-name="LFO1" style:family="paragraph">
      <style:paragraph-properties fo:line-height="0.3472in" fo:margin-left="0.5118in" fo:margin-right="-0.4333in" fo:text-indent="-0.5118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list-style-name="LFO10" style:family="paragraph">
      <style:paragraph-properties style:snap-to-layout-grid="false" fo:text-align="justify" fo:line-height="0.3472in" fo:margin-left="0.7798in" fo:margin-right="-0.4333in" fo:text-indent="-0.4451in">
        <style:tab-stops/>
      </style:paragraph-properties>
      <style:text-properties style:font-name="標楷體" style:font-name-asian="標楷體" fo:color="#000000" fo:font-size="16pt" style:font-size-asian="16pt" style:font-size-complex="16pt"/>
    </style:style>
    <style:style style:name="P39" style:parent-style-name="內文" style:list-style-name="LFO10" style:family="paragraph">
      <style:paragraph-properties style:snap-to-layout-grid="false" fo:text-align="justify" fo:line-height="0.3472in" fo:margin-left="0.8069in" fo:margin-right="-0.4333in" fo:text-indent="-0.4763in">
        <style:tab-stops/>
      </style:paragraph-properties>
      <style:text-properties style:font-name="標楷體" style:font-name-asian="標楷體" fo:font-size="16pt" style:font-size-asian="16pt" style:font-size-complex="16pt"/>
    </style:style>
    <style:style style:name="P40" style:parent-style-name="內文" style:list-style-name="LFO10" style:family="paragraph">
      <style:paragraph-properties style:snap-to-layout-grid="false" fo:text-align="justify" fo:line-height="0.3472in" fo:margin-left="0.8166in" fo:margin-right="-0.4333in" fo:text-indent="-0.476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0.9729in" fo:margin-right="-0.4333in" fo:text-indent="-0.2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0.9729in" fo:margin-right="-0.4333in" fo:text-indent="-0.2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0.9729in" fo:margin-right="-0.4333in" fo:text-indent="-0.2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9729in" fo:margin-right="-0.4333in" fo:text-indent="-0.2444in">
        <style:tab-stops/>
      </style:paragraph-properties>
      <style:text-properties style:font-name="標楷體" style:font-name-asian="標楷體" fo:font-size="16pt" style:font-size-asian="16pt" style:font-size-complex="16pt"/>
    </style:style>
    <style:style style:name="P45" style:parent-style-name="清單段落" style:list-style-name="LFO1" style:family="paragraph">
      <style:paragraph-properties fo:text-align="justify" fo:line-height="0.3472in" fo:margin-left="0.5118in" fo:margin-right="-0.4333in" fo:text-indent="-0.5118in">
        <style:tab-stops/>
      </style:paragraph-properties>
      <style:text-properties style:font-name="標楷體" style:font-name-asian="標楷體" fo:font-size="16pt" style:font-size-asian="16pt" style:font-size-complex="16pt"/>
    </style:style>
    <style:style style:name="P46" style:parent-style-name="內文" style:list-style-name="LFO11" style:family="paragraph">
      <style:paragraph-properties style:snap-to-layout-grid="false" fo:text-align="justify" fo:line-height="0.3472in" fo:margin-right="-0.4333in" fo:text-indent="-0.2743in"/>
      <style:text-properties style:font-name="標楷體" style:font-name-asian="標楷體" fo:font-size="16pt" style:font-size-asian="16pt" style:font-size-complex="16pt"/>
    </style:style>
    <style:style style:name="P47" style:parent-style-name="內文" style:list-style-name="LFO12" style:family="paragraph">
      <style:paragraph-properties style:snap-to-layout-grid="false" fo:text-align="justify" fo:margin-left="1.0833in" fo:margin-right="-0.4333in" fo:text-indent="-0.3937in">
        <style:tab-stops/>
      </style:paragraph-properties>
      <style:text-properties style:font-name="標楷體" style:font-name-asian="標楷體" fo:font-size="16pt" style:font-size-asian="16pt" style:font-size-complex="16pt"/>
    </style:style>
    <style:style style:name="P48" style:parent-style-name="內文" style:list-style-name="LFO12" style:family="paragraph">
      <style:paragraph-properties style:snap-to-layout-grid="false" fo:text-align="justify" fo:margin-left="1.0833in" fo:margin-right="-0.4333in" fo:text-indent="-0.3937in">
        <style:tab-stops/>
      </style:paragraph-properties>
      <style:text-properties style:font-name="標楷體" style:font-name-asian="標楷體" fo:font-size="16pt" style:font-size-asian="16pt" style:font-size-complex="16pt"/>
    </style:style>
    <style:style style:name="P49" style:parent-style-name="內文" style:list-style-name="LFO12" style:family="paragraph">
      <style:paragraph-properties style:snap-to-layout-grid="false" fo:text-align="justify" fo:margin-left="1.0833in" fo:margin-right="-0.4333in" fo:text-indent="-0.3937in">
        <style:tab-stops/>
      </style:paragraph-properties>
      <style:text-properties style:font-name="標楷體" style:font-name-asian="標楷體" fo:font-size="16pt" style:font-size-asian="16pt" style:font-size-complex="16pt"/>
    </style:style>
    <style:style style:name="P50" style:parent-style-name="內文" style:list-style-name="LFO12" style:family="paragraph">
      <style:paragraph-properties style:snap-to-layout-grid="false" fo:text-align="justify" fo:margin-left="1.0833in" fo:margin-right="-0.4333in" fo:text-indent="-0.3937in">
        <style:tab-stops/>
      </style:paragraph-properties>
      <style:text-properties style:font-name="標楷體" style:font-name-asian="標楷體" fo:font-size="16pt" style:font-size-asian="16pt" style:font-size-complex="16pt"/>
    </style:style>
    <style:style style:name="P51" style:parent-style-name="內文" style:list-style-name="LFO12" style:family="paragraph">
      <style:paragraph-properties style:snap-to-layout-grid="false" fo:text-align="justify" fo:margin-left="1.0833in" fo:margin-right="-0.4333in" fo:text-indent="-0.3937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list-style-name="LFO12" style:family="paragraph">
      <style:paragraph-properties style:snap-to-layout-grid="false" fo:text-align="justify" fo:margin-left="1.0833in" fo:margin-right="-0.4333in" fo:text-indent="-0.3937in">
        <style:tab-stops/>
      </style:paragraph-properties>
      <style:text-properties style:font-name="標楷體" style:font-name-asian="標楷體" fo:font-size="16pt" style:font-size-asian="16pt" style:font-size-complex="16pt"/>
    </style:style>
    <style:style style:name="P55" style:parent-style-name="內文" style:list-style-name="LFO11" style:family="paragraph">
      <style:paragraph-properties style:snap-to-layout-grid="false" fo:text-align="justify" fo:line-height="0.3472in" fo:margin-right="-0.4333in"/>
      <style:text-properties style:font-name="標楷體" style:font-name-asian="標楷體" fo:color="#000000" fo:font-size="16pt" style:font-size-asian="16pt" style:font-size-complex="16pt"/>
    </style:style>
    <style:style style:name="P56" style:parent-style-name="清單段落" style:list-style-name="LFO1" style:family="paragraph">
      <style:paragraph-properties fo:text-align="justify" fo:line-height="0.3472in" fo:margin-left="0.5118in" fo:margin-right="-0.4333in" fo:text-indent="-0.5118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3" style:family="paragraph">
      <style:paragraph-properties style:snap-to-layout-grid="false" fo:text-align="justify" fo:line-height="0.3472in" fo:margin-left="0.8458in" fo:margin-right="-0.4333in" fo:text-indent="-0.4472in">
        <style:tab-stops/>
      </style:paragraph-properties>
      <style:text-properties style:font-name="標楷體" style:font-name-asian="標楷體" fo:color="#000000" fo:font-size="16pt" style:font-size-asian="16pt" style:font-size-complex="16pt"/>
    </style:style>
    <style:style style:name="P59" style:parent-style-name="內文" style:list-style-name="LFO13" style:family="paragraph">
      <style:paragraph-properties style:snap-to-layout-grid="false" fo:text-align="justify" fo:line-height="0.3472in" fo:margin-left="0.8555in" fo:margin-right="-0.4333in" fo:text-indent="-0.4569in">
        <style:tab-stops/>
      </style:paragraph-properties>
      <style:text-properties style:font-name="標楷體" style:font-name-asian="標楷體" fo:color="#000000" fo:font-size="16pt" style:font-size-asian="16pt" style:font-size-complex="16pt"/>
    </style:style>
    <style:style style:name="P60" style:parent-style-name="內文" style:list-style-name="LFO13" style:family="paragraph">
      <style:paragraph-properties style:snap-to-layout-grid="false" fo:text-align="justify" fo:margin-bottom="0.125in" fo:line-height="0.3472in" fo:margin-left="0.7798in" fo:margin-right="-0.4333in" fo:text-indent="-0.4451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歷史建築臺中客家故事館（原東勢公學校宿舍）<text:bookmark-start text:name="_Hlk137721567"/>暨</text:p>
      <text:p text:style-name="P4">東勢客家文化園區<text:bookmark-end text:name="_Hlk137721567"/>附屬建物與設施現況標租案</text:p>
      <text:p text:style-name="P5"><text:span text:style-name="T6">補充投標須知</text:span></text:p>
      <text:list text:style-name="LFO1">
        <text:list-item text:start-value="1">
          <text:p text:style-name="P7"><text:span text:style-name="T8">標的物名稱：臺中歷史建築客家故事館（原東勢公學校宿舍，下稱故事館）及其定著土地、東勢客家文化園區</text:span><text:span text:style-name="T9">(下稱文化園區)</text:span><text:span text:style-name="T10">附屬建物設施及其定著土地。(其餘請詳如投標文件及其相關文件內容說明)</text:span></text:p>
        </text:list-item>
        <text:list-item>
          <text:p text:style-name="P11"><text:span text:style-name="T12">營運計畫書：</text:span></text:p>
        </text:list-item>
      </text:list>
      <text:list text:style-name="LFO3">
        <text:list-item text:start-value="1">
          <text:p text:style-name="P13">投標人提送營運計畫書應自行評估本案特性妥為規劃，至少包括下列內容：</text:p>
        </text:list-item>
      </text:list>
      <text:list text:style-name="LFO5">
        <text:list-item text:start-value="1">
          <text:p text:style-name="P14">管理營運計畫</text:p>
        </text:list-item>
      </text:list>
      <text:list text:style-name="LFO7" text:continue-numbering="true">
        <text:list-item>
          <text:p text:style-name="P15">各標的物管理說明、資產維護、更新改造計畫及環境維護(含綠美化)計畫等。</text:p>
        </text:list-item>
        <text:list-item>
          <text:p text:style-name="P16">文化園區所屬建物設施兩棟，應符合使用執照(使用執照098府工建使字第98001號)用途：</text:p>
        </text:list-item>
      </text:list>
      <text:p text:style-name="P17"><text:span text:style-name="T18">1.門牌編號：本市東勢區中山路1之2號，用途為：店鋪。</text:span></text:p>
      <text:p text:style-name="P19"><text:span text:style-name="T20">2.門牌編號：本市東勢區中新街西新巷63之3號，用途為：辦公室。</text:span></text:p>
      <text:list text:style-name="LFO7" text:continue-numbering="true">
        <text:list-item>
          <text:p text:style-name="P21">故事館為本市歷史建築，相關經營使用範圍與目的請符合文化資產保存法及其施行細則與相關法令之規範。</text:p>
        </text:list-item>
        <text:list-item>
          <text:p text:style-name="P22">經營目標、策略與項目、招商策略與節電計畫等。</text:p>
        </text:list-item>
        <text:list-item>
          <text:p text:style-name="P23">標的物分區使用配置圖、營運時間。</text:p>
        </text:list-item>
      </text:list>
      <text:list text:style-name="LFO5" text:continue-numbering="true">
        <text:list-item>
          <text:p text:style-name="P24">投標月租金。</text:p>
        </text:list-item>
        <text:list-item>
          <text:p text:style-name="P25">財務計畫，包含：規劃投資金額、經營收支預估及支<text:soft-page-break/>付計畫、財務效益分析等。</text:p>
        </text:list-item>
        <text:list-item>
          <text:p text:style-name="P26">投標廠商簡介、經營團隊與經驗(投標者及其團隊背景與相關經驗或案例)。</text:p>
        </text:list-item>
        <text:list-item>
          <text:p text:style-name="P27">創意加值與在地結合文化性(針對客家文化創意產業經營或歷史意象塑造等亮點構想與執行)。</text:p>
        </text:list-item>
      </text:list>
      <text:list text:style-name="LFO3" text:continue-numbering="true">
        <text:list-item>
          <text:p text:style-name="P28"><text:span text:style-name="T29">營運計畫書格式：營運計畫書應提送1</text:span><text:span text:style-name="T30">式10</text:span><text:span text:style-name="T31">份，A4雙面直向橫書格式撰寫，需編目錄、頁碼、製作封面，並請於左側裝訂成冊。</text:span></text:p>
        </text:list-item>
        <text:list-item>
          <text:p text:style-name="P32">其他：</text:p>
        </text:list-item>
      </text:list>
      <text:list text:style-name="LFO8">
        <text:list-item text:start-value="1">
          <text:p text:style-name="P33">投標者之營運計畫書應依本案招標文件相關規定擬定，且需能明確表達對於本案之瞭解。</text:p>
        </text:list-item>
        <text:list-item>
          <text:p text:style-name="P34">前款所列內容為基本要求，投標人可視本案加以創意及實際需要予以增減，營運計畫書所提內容，日後視為契約內容一部分，機關得視實際需求，依所提營運計畫書內容要求得標者辦理。</text:p>
        </text:list-item>
        <text:list-item>
          <text:p text:style-name="P35">另得標者於營運計畫書與就評選委員審查建議意見之承諾，亦皆視為契約內容之一部分。</text:p>
        </text:list-item>
      </text:list>
      <text:list text:style-name="LFO1" text:continue-numbering="true">
        <text:list-item>
          <text:p text:style-name="P36"><text:span text:style-name="T37">評選程序：</text:span></text:p>
        </text:list-item>
      </text:list>
      <text:list text:style-name="LFO10" text:continue-numbering="true">
        <text:list-item>
          <text:p text:style-name="P38">由本會成立評選審查小組。</text:p>
        </text:list-item>
        <text:list-item>
          <text:p text:style-name="P39">受評者須於截止投標前將書面資料(含營運計劃書、押標金及相關招標文件)寄至本會，以利進行資格審查作業。</text:p>
        </text:list-item>
        <text:list-item>
          <text:p text:style-name="P40">現場簡報及詢答：</text:p>
        </text:list-item>
      </text:list>
      <text:p text:style-name="P41">1.受評者須派員參加(出席人數不超過3人)，未出席簡報及現場詢答者，評選項目中【簡報與詢答】之成績以0分計，評選委員僅以所提送營運計畫書予以審評，不影響投標文件之有效性。</text:p>
      <text:soft-page-break/>
      <text:p text:style-name="P42">2.受評者經本會資格審查合格後，依本會收件日期與時間先後排序簡報順序，並由本會擇日通知到場進行簡報評選。<text:s/></text:p>
      <text:p text:style-name="P43">3.評選委員於評選程序得就投標者所提送相關書面資料予簡報提出詢問，受評者並依評選委員所提建議或意見進行統問統答。<text:s/></text:p>
      <text:p text:style-name="P44">4.受評者簡報時間為20分鐘，答詢時間以10分鐘為原則，時間終止前2分鐘短鈴1次提示，短鈴2次提示請暫停簡報與說明，評選委員並就各受評者之簡報及答詢進行評分。倘簡報時間不足20分鐘者，餘留時間不併入事後答詢時間。</text:p>
      <text:list text:style-name="LFO1" text:continue-numbering="true">
        <text:list-item>
          <text:p text:style-name="P45">評選項目、權重及評選標準：</text:p>
        </text:list-item>
      </text:list>
      <text:list text:style-name="LFO11" text:continue-numbering="true">
        <text:list-item>
          <text:p text:style-name="P46">各評選項目及權重比例：(滿分為100分)</text:p>
        </text:list-item>
      </text:list>
      <text:list text:style-name="LFO12" text:continue-numbering="true">
        <text:list-item>
          <text:p text:style-name="P47">管理營運計畫：35%。</text:p>
        </text:list-item>
        <text:list-item>
          <text:p text:style-name="P48">投標月租金：10%</text:p>
        </text:list-item>
        <text:list-item>
          <text:p text:style-name="P49">財務計畫：10%。</text:p>
        </text:list-item>
        <text:list-item>
          <text:p text:style-name="P50">投標者簡介、經營團隊與經驗：20%。</text:p>
        </text:list-item>
        <text:list-item>
          <text:p text:style-name="P51"><text:span text:style-name="T52">創意加值與在地結合文化性</text:span><text:span text:style-name="T53">：15%。</text:span></text:p>
        </text:list-item>
        <text:list-item>
          <text:p text:style-name="P54">簡報及答詢：10%。</text:p>
        </text:list-item>
      </text:list>
      <text:list text:style-name="LFO11" text:continue-numbering="true">
        <text:list-item>
          <text:p text:style-name="P55">評選標準：平均分數未達70分者，不列為決標對象。</text:p>
        </text:list-item>
      </text:list>
      <text:list text:style-name="LFO1" text:continue-numbering="true">
        <text:list-item>
          <text:p text:style-name="P56"><text:span text:style-name="T57">序位評選方式：</text:span></text:p>
        </text:list-item>
      </text:list>
      <text:list text:style-name="LFO13" text:continue-numbering="true">
        <text:list-item>
          <text:p text:style-name="P58">評選委員依評選項目及權重，就各評選項目分別評分後予以加總，並依加總分數高低轉換為序位，不同投標者總評分相同得列為同一序位，次低分數投標者序位應接續前序位。再加總每位評選委員對各投標者評比序位，以序位加總值決定序位名次，最低者為得標者。</text:p>
        </text:list-item>
        <text:list-item>
          <text:p text:style-name="P59">序位加總值最低之投標者有二家以上，且均得為決標對象時，以投標月租金高者為得標者；如投標月租金仍相<text:soft-page-break/>同者，擇獲得評選委員評定序位第一較多者為得標者；如獲得序位第一數目仍相同者，擇以總分較高者為得標者；仍相同者，抽籤決定之。</text:p>
        </text:list-item>
        <text:list-item>
          <text:p text:style-name="P60"><text:span text:style-name="T61">評選結果應經評選小組出席委員過半數出席且決議應經出席委員過半數之同意行之，取得標租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6pt" style:font-size-asian="16pt" style:font-size-complex="16pt" fo:language="en" fo:country="US"/>
    </style:style>
    <style:style style:name="WW_CharLFO1LVL2" style:family="text">
      <style:text-properties fo:font-size="16pt" style:font-size-asian="16pt" style:font-size-complex="16pt"/>
    </style:style>
    <style:style style:name="WW_CharLFO3LVL1" style:family="text">
      <style:text-properties style:font-name="標楷體" style:font-name-asian="標楷體" fo:font-size="16pt" style:font-size-asian="16pt" style:font-size-complex="14pt"/>
    </style:style>
    <style:style style:name="WW_CharLFO12LVL1" style:family="text">
      <style:text-properties style:font-name="標楷體" style:font-name-asian="標楷體" fo:font-size="16pt" style:font-size-asian="16pt" style:font-size-complex="14pt"/>
    </style:style>
    <style:style style:name="WW_CharLFO1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1">
        <style:list-level-properties text:space-before="0.3347in" text:min-label-width="0.25in" text:list-level-position-and-space-mode="label-alignment">
          <style:list-level-label-alignment text:label-followed-by="nothing" fo:margin-left="0.5847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凱綺</meta:initial-creator>
    <dc:creator>陳溱毅</dc:creator>
    <meta:creation-date>2023-10-23T07:01:00Z</meta:creation-date>
    <dc:date>2023-12-20T02:06:00Z</dc:date>
    <meta:print-date>2022-08-31T06:48:00Z</meta:print-date>
    <meta:template xlink:href="Normal" xlink:type="simple"/>
    <meta:editing-cycles>8</meta:editing-cycles>
    <meta:editing-duration>PT5280S</meta:editing-duration>
    <meta:document-statistic meta:page-count="4" meta:paragraph-count="3" meta:word-count="234" meta:character-count="1568" meta:row-count="11" meta:non-whitespace-character-count="1337"/>
  </office:meta>
</office:document-meta>
</file>