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8pt"/>
    </style:style>
    <style:style style:name="P2" style:parent-style-name="內文" style:family="paragraph">
      <style:paragraph-properties style:snap-to-layout-grid="false" fo:line-height="0.3055in" fo:margin-left="1.1083in" fo:margin-right="0.2666in" fo:text-indent="-1.1263in">
        <style:tab-stops>
          <style:tab-stop style:type="left" style:position="-0.5854in"/>
          <style:tab-stop style:type="left" style:position="0.0583in"/>
          <style:tab-stop style:type="left" style:position="0.5652in"/>
        </style:tab-stops>
      </style:paragraph-properties>
      <style:text-properties style:font-name="標楷體" style:font-name-asian="標楷體" fo:color="#000000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line-height="0.2777in" fo:margin-left="1.0444in" fo:text-indent="-1.0444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4" style:parent-style-name="內文" style:family="paragraph">
      <style:text-properties style:font-name="標楷體" style:font-name-asian="標楷體" fo:color="#000000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09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5361in" style:use-optimal-column-width="false"/>
    </style:style>
    <style:style style:name="Table5" style:family="table">
      <style:table-properties style:width="7.2361in" fo:margin-left="0in" table:align="left"/>
    </style:style>
    <style:style style:name="TableRow14" style:family="table-row">
      <style:table-row-properties style:min-row-height="0.366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7263in" style:use-optimal-row-height="false" fo:keep-together="always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91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013in" style:use-optimal-row-height="false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722in" style:use-optimal-row-height="false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2222in" style:use-optimal-row-height="false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margin-left="0.2208in" fo:text-indent="-0.2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5694in" style:use-optimal-row-height="false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 fo:margin-left="0.1555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819in" style:use-optimal-row-height="false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916in" style:use-optimal-row-height="false"/>
    </style:style>
    <style:style style:name="P11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1555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 fo:margin-left="0.1555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069in" style:use-optimal-row-height="false"/>
    </style:style>
    <style:style style:name="P13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4208in" style:use-optimal-row-height="false"/>
    </style:style>
    <style:style style:name="P17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751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1.2354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25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投標廠商文件資格審查表</text:p>
      <text:p text:style-name="P2">標的名稱：歷史建築臺中客家故事館（原東勢公學校宿舍）<text:bookmark-start text:name="_Hlk137721567"/>暨東勢客家文化園區<text:bookmark-end text:name="_Hlk137721567"/>附屬建物與設施現況標租案</text:p>
      <text:p text:style-name="P3">投標廠商：</text:p>
      <text:p text:style-name="P4">＊資格審查所需證件以投標須知為主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文件</text:p>
          </table:table-cell>
          <table:table-cell table:style-name="TableCell17" table:number-columns-spanned="3" table:number-rows-spanned="2">
            <text:p text:style-name="P18">項 <text:s text:c="14"/>目</text:p>
          </table:table-cell>
          <table:covered-table-cell/>
          <table:covered-table-cell/>
          <table:table-cell table:style-name="TableCell19" table:number-columns-spanned="2">
            <text:p text:style-name="P20">業務單位</text:p>
          </table:table-cell>
          <table:covered-table-cell/>
          <table:table-cell table:style-name="TableCell21" table:number-columns-spanned="2">
            <text:p text:style-name="P22">採購單位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covered-table-cell/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>
            <text:p text:style-name="P31">合格</text:p>
          </table:table-cell>
          <table:table-cell table:style-name="TableCell32">
            <text:p text:style-name="P33">不合格</text:p>
          </table:table-cell>
        </table:table-row>
        <table:table-row table:style-name="TableRow34">
          <table:table-cell table:style-name="TableCell35" table:number-rows-spanned="9">
            <text:p text:style-name="P36">一般資格文件</text:p>
          </table:table-cell>
          <table:table-cell table:style-name="TableCell37" table:number-columns-spanned="3">
            <text:p text:style-name="P38">1.外標封投標時間是否符合規定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2.外標封是否書寫投標廠商名稱及地址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3.押標金是否符合規定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4.投標單：投標月租金未低於</text:span><text:span text:style-name="T76">新臺幣</text:span><text:span text:style-name="T77">11</text:span><text:span text:style-name="T78">,000元</text:span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5.符合「廠商資格」規定之廠商登記或設立之證明文件影本、公司或商業登記證明文件影本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6.納稅證明文件影本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7.授權委託書（得於開標時現場提出）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8.廠商退還押標金申請單（得於開標時現場提出）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9.投標文件真實無虛偽不實之切結書（得於開標時現場提出）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<text:span text:style-name="T150">與履約能力有關之基本資格文件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營運計劃書</text:p>
          </table:table-cell>
          <table:table-cell table:style-name="TableCell188" table:number-columns-spanned="3">
            <text:p text:style-name="P189">10份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業務</text:p>
            <text:p text:style-name="P201">單位</text:p>
          </table:table-cell>
          <table:table-cell table:style-name="TableCell202">
            <text:p text:style-name="P203">□符合規定</text:p>
            <text:p text:style-name="P204">□不符合規定，原因：</text:p>
            <text:p text:style-name="P205"/>
            <text:p text:style-name="P206"><text:span text:style-name="T207">簽名：</text:span></text:p>
          </table:table-cell>
          <table:table-cell table:style-name="TableCell208">
            <text:p text:style-name="P209">採購</text:p>
            <text:p text:style-name="P210">單位</text:p>
          </table:table-cell>
          <table:table-cell table:style-name="TableCell211" table:number-columns-spanned="5">
            <text:p text:style-name="P212">□符合規定</text:p>
            <text:p text:style-name="P213">□不符合規定，原因：</text:p>
            <text:p text:style-name="P214"/>
            <text:p text:style-name="P215"><text:span text:style-name="T216">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pc10-205</meta:initial-creator>
    <dc:creator>陳溱毅</dc:creator>
    <meta:creation-date>2023-10-23T06:59:00Z</meta:creation-date>
    <dc:date>2023-11-29T02:01:00Z</dc:date>
    <meta:print-date>2019-07-02T08:36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74" meta:character-count="497" meta:row-count="3" meta:non-whitespace-character-count="424"/>
  </office:meta>
</office:document-meta>
</file>