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24" style:parent-style-name="內文" style:family="paragraph">
      <style:paragraph-properties style:snap-to-layout-grid="false" fo:margin-bottom="0.125in" fo:line-height="0.333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bottom="0.125in"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055in"/>
      <style:text-properties style:font-name-asian="標楷體" fo:font-weight="bold" style:font-weight-asian="bold" fo:color="#FF0000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標封</text:p>
      <text:p text:style-name="P2"><text:span text:style-name="T3"><draw:frame draw:z-index="251657216" draw:id="id0" draw:style-name="a0" draw:name="Text Box 2" text:anchor-type="paragraph" svg:x="8.75in" svg:y="0in" svg:width="1.37639in" svg:height="0.625in" style:rel-width="scale" style:rel-height="scale"><draw:text-box><text:p text:style-name="內文"><text:span text:style-name="T4">編號</text:span><text:span text:style-name="T5">：</text:span></text:p></draw:text-box><svg:title/><svg:desc/></draw:frame></text:span><text:span text:style-name="T6">(外標封未密封，廠商名稱、地址未書寫者，屬不合格標)</text:span></text:p>
      <text:p text:style-name="P7"><text:span text:style-name="T8">(請加蓋統一發票章)</text:span></text:p>
      <text:p text:style-name="P9">投標廠商：</text:p>
      <text:p text:style-name="P10"><draw:frame draw:z-index="251658240" draw:id="id1" draw:style-name="a1" draw:name="Text Box 49" text:anchor-type="paragraph" svg:x="7.56875in" svg:y="0.24861in" svg:width="2.55764in" svg:height="1.85in" style:rel-width="scale" style:rel-height="scale"><draw:text-box><text:p text:style-name="P11">機關收件憑證(機關人員填入)</text:p></draw:text-box><svg:title/><svg:desc/></draw:frame><text:span text:style-name="T12">負責人：</text:span></text:p>
      <text:p text:style-name="P13">聯絡地址：(□□□-□□□)</text:p>
      <text:p text:style-name="P14">聯絡電話：</text:p>
      <text:p text:style-name="P15">統一編號：</text:p>
      <text:p text:style-name="P16">電子郵件：</text:p>
      <text:p text:style-name="P17"><text:s text:c="22"/></text:p>
      <text:p text:style-name="P18"><text:s text:c="27"/><text:span text:style-name="T19">請於截標日前郵寄或專人送達：</text:span></text:p>
      <text:p text:style-name="P20"><text:span text:style-name="T21">臺中市政府客家事務委員會</text:span></text:p>
      <text:p text:style-name="P22"><text:span text:style-name="T23">(420018臺中市豐原區陽明街36號3樓)</text:span></text:p>
      <text:p text:style-name="P24"><text:span text:style-name="T25">標租案名稱：歷史建築臺中客家故事館（原東勢公學校宿舍）暨東勢客家文化園區附屬建物與設施現況標租案</text:span></text:p>
      <text:p text:style-name="P26"><text:span text:style-name="T27">截止收件時間：</text:span><text:span text:style-name="T28">11</text:span><text:span text:style-name="T29">3</text:span><text:span text:style-name="T30">年</text:span><text:span text:style-name="T31">1</text:span><text:span text:style-name="T32">月</text:span><text:span text:style-name="T33">9</text:span><text:span text:style-name="T34">日</text:span><text:span text:style-name="T35">17</text:span><text:span text:style-name="T36"><text:s/></text:span><text:span text:style-name="T37">時</text:span><text:span text:style-name="T38"><text:s/></text:span></text:p>
      <text:p text:style-name="P39"><text:span text:style-name="T40">標案開標時間：</text:span><text:span text:style-name="T41"><text:s text:c="6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時</text:span><text:span text:style-name="T49"><text:s text:c="3"/></text:span><text:span text:style-name="T50">分</text:span><text:span text:style-name="T51">於</text:span><text:span text:style-name="T52"><text:s text:c="2"/></text:span><text:span text:style-name="T53">本會委員研究室</text:span></text:p>
      <text:p text:style-name="P54">(截止收件期限前，未寄(送)達本機關者，屬不合格標，請於期限內遞送投標)</text:p>
      <text:p text:style-name="P55"><text:span text:style-name="T56">(</text:span><text:span text:style-name="T57">實際截止、開標時間仍以招標公告為準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陳溱毅</dc:creator>
    <meta:creation-date>2023-10-23T06:56:00Z</meta:creation-date>
    <dc:date>2023-12-26T01:01:00Z</dc:date>
    <meta:print-date>2019-03-29T01:33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