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letter-spacing="0.1388in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4" style:parent-style-name="內文" style:family="paragraph">
      <style:paragraph-properties style:snap-to-layout-grid="false" fo:text-align="justify" fo:line-height="0.3333in" fo:text-indent="0.4263in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0.3888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line-height="0.3888in"/>
      <style:text-properties style:font-name="標楷體" style:font-name-asian="標楷體" style:letter-kerning="false" fo:font-size="16pt" style:font-size-asian="16pt" style:font-size-complex="16pt"/>
    </style:style>
    <style:style style:name="P13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margin-bottom="0.125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margin-bottom="0.125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margin-bottom="0.125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margin-bottom="0.125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margin-bottom="0.125in">
        <style:tab-stops>
          <style:tab-stop style:type="left" style:position="1.54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margin-bottom="0.125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margin-bottom="0.125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margin-bottom="0.125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margin-bottom="0.125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letter-spacing="0.15in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letter-spacing="0.0055in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2">授權委託</text:span><text:span text:style-name="T3">書</text:span></text:p>
      <text:p text:style-name="P4"><text:span text:style-name="T5">茲因投標貴會</text:span><text:span text:style-name="T6">歷史建築臺中客家故事館（原東勢公學校宿舍）暨東勢客家文化園區附屬建物與設施現況標租案</text:span><text:span text:style-name="T7">，</text:span><text:span text:style-name="T8">有事未克前來辦理招標相關事宜（含開標、領退押標金、簡報說明等事項），特委託</text:span><text:span text:style-name="T9"><text:s text:c="22"/></text:span><text:span text:style-name="T10">先生/女士前來貴會辦理，為恐口無憑，特立委託書一紙為據。</text:span></text:p>
      <text:p text:style-name="P11">此 <text:s text:c="2"/>致</text:p>
      <text:p text:style-name="P12">臺中市政府客家事務委員會</text:p>
      <text:p text:style-name="P13"/>
      <text:p text:style-name="P14">委 <text:s/>託 <text:s/>人： <text:s text:c="25"/>蓋章</text:p>
      <text:p text:style-name="P15">負 <text:s/>責 <text:s/>人： <text:s text:c="25"/>蓋章</text:p>
      <text:p text:style-name="P16">地 <text:s text:c="5"/>址：</text:p>
      <text:p text:style-name="P17">電 <text:s text:c="5"/>話：</text:p>
      <text:p text:style-name="P18"><text:tab/></text:p>
      <text:p text:style-name="P19">受 委 託 人： <text:s text:c="26"/>蓋章</text:p>
      <text:p text:style-name="P20">地 <text:s text:c="6"/>址：</text:p>
      <text:p text:style-name="P21">身分證字號：</text:p>
      <text:p text:style-name="P22">電 <text:s text:c="6"/>話：</text:p>
      <text:p text:style-name="P23"/>
      <text:p text:style-name="P24"><text:span text:style-name="T25">中華民國 <text:s/>年 <text:s/>月 <text:s/></text:span><text:span text:style-name="T2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" style:display-name="一、" style:family="paragraph" style:parent-style-name="內文" style:list-style-name="LFO1">
      <style:paragraph-properties fo:margin-top="0.0416in" fo:margin-bottom="0.0416in" fo:line-height="0.3055in"/>
      <style:text-properties style:font-name-asian="標楷體" fo:font-size="14pt" style:font-size-asian="14pt" style:font-size-complex="10pt" fo:hyphenate="false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書</dc:title>
    <dc:subject/>
    <meta:initial-creator>PC10-206</meta:initial-creator>
    <dc:creator>陳溱毅</dc:creator>
    <meta:creation-date>2023-10-23T06:57:00Z</meta:creation-date>
    <dc:date>2023-12-20T08:49:00Z</dc:date>
    <meta:print-date>2019-11-04T03:43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0" meta:character-count="340" meta:row-count="2" meta:non-whitespace-character-count="291"/>
  </office:meta>
</office:document-meta>
</file>