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2.184in"/>
    </style:style>
    <style:style style:name="TableColumn8" style:family="table-column">
      <style:table-column-properties style:column-width="1.0041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668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7.0145in" fo:margin-left="0in" table:align="left"/>
    </style:style>
    <style:style style:name="TableRow12" style:family="table-row">
      <style:table-row-properties style:min-row-height="0.361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justify" fo:line-height="0.3055in" fo:margin-right="0.2666in">
        <style:tab-stops>
          <style:tab-stop style:type="left" style:position="0.5229in"/>
          <style:tab-stop style:type="left" style:position="1.1666in"/>
          <style:tab-stop style:type="left" style:position="1.673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215in"/>
    </style:style>
    <style:style style:name="TableCell3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本文縮排" style:family="paragraph">
      <style:paragraph-properties fo:line-height="0.2222in" fo:margin-left="0.1666in">
        <style:tab-stops/>
      </style:paragraph-properties>
      <style:text-properties style:font-name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3.1256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ableRow51" style:family="table-row">
      <style:table-row-properties style:min-row-height="2.493in" fo:keep-together="always"/>
    </style:style>
    <style:style style:name="TableCell5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3" style:family="table-row">
      <style:table-row-properties style:min-row-height="0.7708in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押標金及投標文件申請單</text:span><text:span text:style-name="T3">(109.04.20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標的名稱</text:p>
          </table:table-cell>
          <table:covered-table-cell/>
          <table:table-cell table:style-name="TableCell15" table:number-columns-spanned="5">
            <text:p text:style-name="P16"><text:span text:style-name="T17">歷史建築臺中客家故事館（原東勢公學校宿舍）</text:span><text:bookmark-start text:name="_Hlk137721567"/><text:span text:style-name="T18">暨東勢客家文化園區</text:span><text:bookmark-end text:name="_Hlk137721567"/><text:span text:style-name="T19">附屬建物與設施現況標租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標租案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招標次別</text:p>
          </table:table-cell>
          <table:covered-table-cell/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 table:number-columns-spanned="2">
            <text:p text:style-name="P31">廠商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7">
            <text:p text:style-name="P40">申請押標金退還方式：（請勾選一項）</text:p>
            <text:p text:style-name="P41">□當場退還票據。（以銀行本行本票或支票、保付支票、無記名政府公債、設定質權之銀行定期存款單繳納押標金之廠商，請於三日內辦理退還押標金手續。）</text:p>
            <text:p text:style-name="P42"><text:span text:style-name="T43">□以投標廠商自備之雙掛號信封，郵寄退還押標金。（廠商請自備貼滿足額郵資之雙掛號信封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廠商及負責人印章</text:p>
          </table:table-cell>
          <table:table-cell table:style-name="TableCell54" table:number-columns-spanned="2">
            <text:p text:style-name="P55">本案因□流標□廢標□取消採購□不合格標，一併領回下列投標文件：</text:p>
            <text:p text:style-name="P56">□全部文件</text:p>
            <text:p text:style-name="P57">□資格文件</text:p>
            <text:p text:style-name="P58">□規格文件</text:p>
            <text:p text:style-name="P59"><text:span text:style-name="T60">□價格文件</text:span></text:p>
          </table:table-cell>
          <table:covered-table-cell/>
          <table:table-cell table:style-name="TableCell61" table:number-columns-spanned="4">
            <text:p text:style-name="P62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辦理人員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領取人簽名</text:p>
          </table:table-cell>
          <table:covered-table-cell/>
          <table:table-cell table:style-name="TableCell70" table:number-columns-spanned="2">
            <text:p text:style-name="P71"><text:span text:style-name="T72">（非負責人者，應附授權委託書</text:span><text:span text:style-name="T73">）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核定人員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領取日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<text:span text:style-name="T84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陳溱毅</dc:creator>
    <meta:creation-date>2023-10-23T06:57:00Z</meta:creation-date>
    <dc:date>2023-12-20T08:50:00Z</dc:date>
    <meta:print-date>2019-06-27T05:2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