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right="0.2666in">
        <style:tab-stops>
          <style:tab-stop style:type="left" style:position="0.5229in"/>
          <style:tab-stop style:type="left" style:position="1.1666in"/>
          <style:tab-stop style:type="left" style:position="1.6736in"/>
        </style:tab-stops>
      </style:paragraph-properties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  <style:tab-stop style:type="left" style:position="1.1666in"/>
          <style:tab-stop style:type="left" style:position="1.6736in"/>
        </style:tab-stops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paragraph-properties style:punctuation-wrap="simple" style:snap-to-layout-grid="false" fo:text-align="center" style:vertical-align="auto" fo:margin-bottom="0.1666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5" style:parent-style-name="內文" style:family="paragraph">
      <style:paragraph-properties style:vertical-align="auto" fo:line-height="0.3888in" fo:text-indent="0.4923in"/>
    </style:style>
    <style:style style:name="T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0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1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1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1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1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16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7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8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9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margin-bottom="0.1666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color="#000000" fo:letter-spacing="0.0986in" fo:font-size="16pt" style:font-size-asian="16pt" style:font-size-complex="16pt"/>
    </style:style>
    <style:style style:name="P25" style:parent-style-name="內文" style:family="paragraph">
      <style:paragraph-properties fo:text-align="center" style:vertical-align="auto"/>
    </style:style>
    <style:style style:name="T26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letter-spacing="0.06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/>
    </style:style>
  </office:automatic-styles>
  <office:body>
    <office:text text:use-soft-page-breaks="true">
      <text:p text:style-name="P1">歷史建築臺中客家故事館（原東勢公學校宿舍）<text:bookmark-start text:name="_Hlk137721567"/>暨</text:p>
      <text:p text:style-name="P3">東勢客家文化園區<text:bookmark-end text:name="_Hlk137721567"/>附屬建物與設施現況標租案</text:p>
      <text:p text:style-name="P4">投標文件真實無虛偽不實之切結書</text:p>
      <text:p text:style-name="P5"><text:span text:style-name="T6">本投標人</text:span><text:span text:style-name="T7"><text:s text:c="18"/></text:span><text:span text:style-name="T8">因參與「歷史建築臺中客家故事館（原東勢公學校宿舍）暨東勢客家文化園區附屬建物與設施現況標租案」之投標，茲切結所提送之投標文件記載均為真實，如有虛偽不實，其所發生之任何糾紛及後果，概由本投標人負責，並負責賠償 貴會因此所致之一切損失及費用，並同意貴會沒收押標金。</text:span></text:p>
      <text:p text:style-name="P9"/>
      <text:p text:style-name="P10">此 <text:s text:c="2"/>致</text:p>
      <text:p text:style-name="P11">臺中市政府客家事務委員會</text:p>
      <text:p text:style-name="P12"/>
      <text:p text:style-name="P13"/>
      <text:p text:style-name="P14"/>
      <text:p text:style-name="P15"/>
      <text:p text:style-name="P16">投 <text:s/>標 <text:s/>人： <text:s text:c="34"/>蓋章</text:p>
      <text:p text:style-name="P17">統一編號/身分證字號：</text:p>
      <text:p text:style-name="P18">法定代理人： <text:s text:c="34"/>蓋章</text:p>
      <text:p text:style-name="P19">身分證字號：</text:p>
      <text:p text:style-name="P20">地 <text:s text:c="5"/>址：</text:p>
      <text:p text:style-name="P21">電 <text:s text:c="5"/>話：</text:p>
      <text:p text:style-name="P22"/>
      <text:p text:style-name="P23"/>
      <text:p text:style-name="P24"/>
      <text:p text:style-name="P25"><text:span text:style-name="T26">中華民國<text:s/></text:span><text:span text:style-name="T27"><text:s text:c="2"/></text:span><text:span text:style-name="T28"><text:s text:c="2"/>年 <text:s/></text:span><text:span text:style-name="T29"><text:s/></text:span><text:span text:style-name="T30"><text:s text:c="2"/>月 <text:s/></text:span><text:span text:style-name="T31"><text:s/></text:span><text:span text:style-name="T32"><text:s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>
        <style:tab-stops>
          <style:tab-stop style:type="left" style:position="-0.4166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WW_CharLFO2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2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2" style:display-name="LFO2">
      <text:list-level-style-bullet text:level="1" text:style-name="WW_CharLFO3LVL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4" style:display-name="LFO4">
      <text:list-level-style-bullet text:level="1" text:style-name="WW_CharLFO5LVL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5" style:display-name="LFO5">
      <text:list-level-style-bullet text:level="1" text:style-name="WW_CharLFO6LVL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陳溱毅</dc:creator>
    <meta:creation-date>2023-10-23T06:58:00Z</meta:creation-date>
    <dc:date>2023-12-20T03:28:00Z</dc:date>
    <meta:print-date>2016-02-23T02:44:00Z</meta:print-date>
    <meta:template xlink:href="細圓版一" xlink:type="simple"/>
    <meta:editing-cycles>3</meta:editing-cycles>
    <meta:editing-duration>PT180S</meta:editing-duration>
    <meta:document-statistic meta:page-count="1" meta:paragraph-count="1" meta:word-count="58" meta:character-count="390" meta:row-count="2" meta:non-whitespace-character-count="333"/>
  </office:meta>
</office:document-meta>
</file>