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.0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3333in" fo:margin-left="0.0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20pt"/>
    </style:style>
    <style:style style:name="TableColumn8" style:family="table-column">
      <style:table-column-properties style:column-width="1.1027in" style:use-optimal-column-width="false"/>
    </style:style>
    <style:style style:name="TableColumn9" style:family="table-column">
      <style:table-column-properties style:column-width="3.1458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2.4763in" style:use-optimal-column-width="false"/>
    </style:style>
    <style:style style:name="Table7" style:family="table">
      <style:table-properties style:width="6.7291in" fo:margin-left="0in" table:align="left"/>
    </style:style>
    <style:style style:name="TableRow12" style:family="table-row">
      <style:table-row-properties style:min-row-height="0.5583in" style:use-optimal-row-height="false"/>
    </style:style>
    <style:style style:name="TableCell13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6" style:family="table-cell">
      <style:table-cell-properties fo:border-top="0.0312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18" style:family="table-cell">
      <style:table-cell-properties fo:border-top="0.0312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944in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ableRow21" style:family="table-row">
      <style:table-row-properties style:min-row-height="0.7743in" style:use-optimal-row-height="false" fo:keep-together="always"/>
    </style:style>
    <style:style style:name="TableCell22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5" style:family="table-cell">
      <style:table-cell-properties fo:border-top="0.0138in solid #000000" fo:border-left="0.0138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138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8444in" style:use-optimal-row-height="false"/>
    </style:style>
    <style:style style:name="TableCell3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6847in" style:use-optimal-row-height="false"/>
    </style:style>
    <style:style style:name="TableCell3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4166in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777in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42" style:family="table-row">
      <style:table-row-properties style:min-row-height="0.7666in" style:use-optimal-row-height="false"/>
    </style:style>
    <style:style style:name="TableCell4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3472in"/>
    </style:style>
    <style:style style:name="T45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P46" style:parent-style-name="內文" style:family="paragraph">
      <style:paragraph-properties fo:text-align="start" fo:line-height="0.3472in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8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ableRow53" style:family="table-row">
      <style:table-row-properties style:min-row-height="1.4708in" style:use-optimal-row-height="false"/>
    </style:style>
    <style:style style:name="TableCell54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388in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9" style:parent-style-name="內文" style:family="paragraph">
      <style:paragraph-properties style:snap-to-layout-grid="false" style:line-height-at-least="0.1388in" fo:margin-left="0.3333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9" style:parent-style-name="內文" style:family="paragraph">
      <style:paragraph-properties style:snap-to-layout-grid="false" style:line-height-at-least="0.1388in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4" style:parent-style-name="內文" style:family="paragraph">
      <style:paragraph-properties style:snap-to-layout-grid="false" style:line-height-at-least="0.1388in" fo:margin-left="0.3333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0" style:parent-style-name="內文" style:family="paragraph">
      <style:paragraph-properties style:snap-to-layout-grid="false" style:line-height-at-least="0.1388in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81" style:parent-style-name="內文" style:family="paragraph">
      <style:paragraph-properties style:snap-to-layout-grid="false" style:line-height-at-least="0.1388in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P87" style:parent-style-name="內文" style:family="paragraph">
      <style:text-properties style:font-name="標楷體" style:font-name-asian="標楷體" style:font-name-complex="標楷體" fo:font-size="16pt" style:font-size-asian="16pt" style:font-size-complex="14pt"/>
    </style:style>
    <style:style style:name="P88" style:parent-style-name="內文" style:family="paragraph">
      <style:paragraph-properties fo:line-height="0.3333in" fo:margin-left="0.0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 fo:margin-left="0.0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 fo:margin-left="0.0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 fo:margin-left="0.0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 fo:margin-left="0.0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pan text:style-name="T4">臺中市政府客家事務委員會</text:span><text:span text:style-name="T5">委員研究</text:span><text:span text:style-name="T6">室使用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請單位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申請日期</text:span></text:p>
          </table:table-cell>
        </table:table-row>
        <table:table-row table:style-name="TableRow21">
          <table:table-cell table:style-name="TableCell22">
            <text:p text:style-name="P23"><text:span text:style-name="T24">申請人</text:span>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年 <text:s text:c="2"/>月 <text:s text:c="2"/>日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申請事由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使用時間</text:span></text:p>
          </table:table-cell>
          <table:table-cell table:style-name="TableCell39" table:number-columns-spanned="3">
            <text:p text:style-name="P40"><text:span text:style-name="T41">自　年　月　日　時　分 起至 　年　月　日　時　分止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申請單位</text:span></text:p>
            <text:p text:style-name="P46"><text:span text:style-name="T47">核章</text:span></text:p>
          </table:table-cell>
          <table:table-cell table:style-name="TableCell48" table:number-columns-spanned="3">
            <text:p text:style-name="P49"><text:span text:style-name="T50">承辦人</text:span><text:span text:style-name="T51"><text:s text:c="8"/></text:span><text:span text:style-name="T52"><text:s text:c="4"/>專員 <text:s text:c="10"/>組長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備註</text:span></text:p>
          </table:table-cell>
          <table:table-cell table:style-name="TableCell57" table:number-columns-spanned="3">
            <text:p text:style-name="P58">注意事項：</text:p>
            <text:p text:style-name="P59"><text:span text:style-name="T60">一、</text:span><text:span text:style-name="T61">委員</text:span><text:span text:style-name="T62">研究</text:span><text:span text:style-name="T63">室</text:span><text:span text:style-name="T64">限公務使用</text:span><text:span text:style-name="T65">，以提供</text:span><text:span text:style-name="T66">本會及</text:span><text:span text:style-name="T67">本府各機關召開會議、研討會、講習或其他經核准之聚會</text:span><text:span text:style-name="T68">，一律不得借予私人或民間團體</text:span></text:p>
            <text:p text:style-name="P69"><text:span text:style-name="T70">二、各單位申請</text:span><text:span text:style-name="T71">委員</text:span><text:span text:style-name="T72">研究</text:span><text:span text:style-name="T73">室，採先申請先使用之原則辦理。</text:span></text:p>
            <text:p text:style-name="P74"><text:span text:style-name="T75">三、申請借用</text:span><text:span text:style-name="T76">經同意</text:span><text:span text:style-name="T77">後，應按申請時</text:span><text:span text:style-name="T78">段</text:span><text:span text:style-name="T79">如期使用，如有異動或取消情形者，應隨時通知更正。</text:span></text:p>
            <text:p text:style-name="P80">四、借用單位使用前，應知會管理單位所須使用之設備並愛惜公物，使用後應立即復原狀及清潔場地。</text:p>
            <text:p text:style-name="P81"><text:span text:style-name="T82">五、</text:span><text:span text:style-name="T83">為響應環保，請</text:span><text:span text:style-name="T84">借用單位提醒與會人員</text:span><text:span text:style-name="T85">自行攜帶環保杯具</text:span><text:span text:style-name="T86">。</text:span></text:p>
          </table:table-cell>
          <table:covered-table-cell/>
          <table:covered-table-cell/>
        </table:table-row>
      </table:table>
      <text:p text:style-name="P87"><text:s text:c="2"/>管理人： <text:s text:c="17"/>管理單位主管： <text:s text:c="3"/></text:p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language="en" fo:country="US"/>
    </style:style>
    <style:style style:name="WW_CharLFO6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客家事務委員會會議室管理注意事項</dc:title>
    <meta:initial-creator>f09214</meta:initial-creator>
    <dc:creator>蔡文祺</dc:creator>
    <meta:creation-date>2017-03-08T03:24:00Z</meta:creation-date>
    <dc:date>2017-03-08T03:24:00Z</dc:date>
    <meta:print-date>2013-05-21T03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