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0.0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4923in" style:use-optimal-column-width="false"/>
    </style:style>
    <style:style style:name="Table2" style:family="table">
      <style:table-properties style:width="6.7291in" fo:margin-left="0in" table:align="left"/>
    </style:style>
    <style:style style:name="TableRow7" style:family="table-row">
      <style:table-row-properties style:min-row-height="0.5583in" style:use-optimal-row-height="false"/>
    </style:style>
    <style:style style:name="TableCell8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1944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1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Cell16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19" style:family="table-row">
      <style:table-row-properties style:min-row-height="0.3784in" style:use-optimal-row-height="false" fo:keep-together="always"/>
    </style:style>
    <style:style style:name="TableCell2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Cell28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3861in" style:use-optimal-row-height="false" fo:keep-together="always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6pt" style:font-size-asian="16pt" style:font-size-complex="14pt"/>
    </style:style>
    <style:style style:name="TableCell35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736in" style:use-optimal-row-height="false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6847in" style:use-optimal-row-height="false"/>
    </style:style>
    <style:style style:name="TableCell4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4166in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4" style:family="table-row">
      <style:table-row-properties style:min-row-height="0.7666in" style:use-optimal-row-height="false"/>
    </style:style>
    <style:style style:name="TableCell5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/>
    </style:style>
    <style:style style:name="T57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58" style:parent-style-name="內文" style:family="paragraph">
      <style:paragraph-properties fo:text-align="start" fo:line-height="0.3472in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67" style:family="table-row">
      <style:table-row-properties style:min-row-height="1.4708in" style:use-optimal-row-height="false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388in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3" style:parent-style-name="內文" style:family="paragraph">
      <style:paragraph-properties style:snap-to-layout-grid="false" style:line-height-at-least="0.1388in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4" style:parent-style-name="內文" style:family="paragraph">
      <style:paragraph-properties style:snap-to-layout-grid="false" style:line-height-at-least="0.1388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6" style:parent-style-name="內文" style:family="paragraph">
      <style:paragraph-properties style:snap-to-layout-grid="false" style:line-height-at-least="0.1388in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8" style:parent-style-name="內文" style:family="paragraph">
      <style:paragraph-properties style:snap-to-layout-grid="false" style:line-height-at-least="0.1388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0" style:parent-style-name="內文" style:family="paragraph">
      <style:paragraph-properties style:snap-to-layout-grid="false" style:line-height-at-least="0.1388in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1" style:parent-style-name="內文" style:family="paragraph">
      <style:paragraph-properties style:snap-to-layout-grid="false" style:line-height-at-least="0.1388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style:snap-to-layout-grid="false" style:line-height-at-least="0.1388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6" style:parent-style-name="內文" style:family="paragraph">
      <style:paragraph-properties fo:text-align="center" fo:line-height="0.4166in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20pt"/>
    </style:style>
    <style:style style:name="P88" style:parent-style-name="內文" style:family="paragraph">
      <style:paragraph-properties fo:line-height="0.3333in" fo:margin-left="0.0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0.0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94" style:parent-style-name="內文" style:family="paragraph">
      <style:paragraph-properties fo:line-height="0.3333in" fo:margin-left="0.0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margin-left="0.093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申請機關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申請日期</text:span></text:p>
          </table:table-cell>
          <table:table-cell table:style-name="TableCell16">
            <text:p text:style-name="P17"><text:span text:style-name="T18">年　月　日</text:span></text:p>
          </table:table-cell>
        </table:table-row>
        <table:table-row table:style-name="TableRow19">
          <table:table-cell table:style-name="TableCell20" table:number-rows-spanned="2">
            <text:p text:style-name="P21"><text:span text:style-name="T22">主辦單位</text:span></text:p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<text:span text:style-name="T27">主辦人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連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借用事由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使用時間</text:span></text:p>
          </table:table-cell>
          <table:table-cell table:style-name="TableCell47" table:number-columns-spanned="3">
            <text:p text:style-name="P48"><text:span text:style-name="T49">自　年　月　日　時　分</text:span><text:span text:style-name="T50"><text:s/></text:span><text:span text:style-name="T51">起至</text:span><text:span text:style-name="T52"><text:s/></text:span><text:span text:style-name="T53">　年　月　日　時　分止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申請單位</text:span></text:p>
            <text:p text:style-name="P58"><text:span text:style-name="T59">核章</text:span></text:p>
          </table:table-cell>
          <table:table-cell table:style-name="TableCell60" table:number-columns-spanned="3">
            <text:p text:style-name="P61"><text:span text:style-name="T62">承辦人</text:span><text:span text:style-name="T63"><text:s text:c="8"/></text:span><text:span text:style-name="T64">單位主管</text:span><text:span text:style-name="T65"><text:s text:c="9"/></text:span><text:span text:style-name="T66">機關首長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備註</text:span></text:p>
          </table:table-cell>
          <table:table-cell table:style-name="TableCell71" table:number-columns-spanned="3">
            <text:p text:style-name="P72">注意事項：</text:p>
            <text:p text:style-name="P73">一、申請委員研究室須於使用前2週內提出申請，另每星期二僅供本會會議使用，不開放外借。</text:p>
            <text:p text:style-name="P74"><text:span text:style-name="T75">二、委員研究室限公務使用，以提供本會及本府各機關召開會議、研討會、講習或其他經核准之聚會，一律不得借予私人或民間團體。</text:span></text:p>
            <text:p text:style-name="P76"><text:span text:style-name="T77">三、各單位申請委員研究室，採先申請先使用之原則辦理。但如與本會使用時間競合時一律以本會為優先。</text:span></text:p>
            <text:p text:style-name="P78"><text:span text:style-name="T79">四、申請借用經同意後，應按申請時段如期使用，如有異動或取消情形者，應隨時通知更正。</text:span></text:p>
            <text:p text:style-name="P80">五、借用單位使用前，應知會管理單位所須使用之設備並愛惜公物，使用後應立即復原狀及清潔場地。</text:p>
            <text:p text:style-name="P81"><text:span text:style-name="T82">六、</text:span><text:span text:style-name="T83">為響應環保，請借用單位提醒與會人員自行攜帶環保杯具。</text:span></text:p>
            <text:p text:style-name="P84"><text:span text:style-name="T85">七、為維護委員研究室環境、空氣品質不開放與會人員用餐。</text:span></text:p>
          </table:table-cell>
          <table:covered-table-cell/>
          <table:covered-table-cell/>
        </table:table-row>
      </table:table>
      <text:p text:style-name="P86"><text:span text:style-name="T87">臺中市政府客家事務委員會委員研究室借用申請表</text:span></text:p>
      <text:p text:style-name="P88"/>
      <text:p text:style-name="P89"><text:span text:style-name="T90">管理人：</text:span><text:span text:style-name="T91"><text:s text:c="20"/></text:span><text:span text:style-name="T92">管理單位主管：</text:span><text:span text:style-name="T93"><text:s text:c="9"/></text:span></text:p>
      <text:p text:style-name="P94"/>
      <text:p text:style-name="P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機關</dc:title>
    <meta:initial-creator>User</meta:initial-creator>
    <dc:creator>蔡文祺</dc:creator>
    <meta:creation-date>2017-03-08T03:36:00Z</meta:creation-date>
    <dc:date>2017-03-08T03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