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9687in"/>
    </style:style>
    <style:style style:name="Table1" style:family="table" style:master-page-name="MP0">
      <style:table-properties style:width="6.3986in" fo:margin-left="0.118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Times New Roman" style:font-name-asian="標楷體" fo:letter-spacing="-0.0069in" style:font-size-complex="12pt"/>
    </style:style>
    <style:style style:name="P22" style:parent-style-name="內文" style:family="paragraph">
      <style:paragraph-properties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9847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新細明體" style:font-name-complex="新細明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5263in" fo:keep-together="always"/>
    </style:style>
    <style:style style:name="P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letter-spacing="-0.0138in" style:font-size-complex="12pt"/>
    </style:style>
    <style:style style:name="T58" style:parent-style-name="預設段落字型" style:family="text">
      <style:text-properties style:font-name="Times New Roman" style:font-name-asian="標楷體" fo:letter-spacing="-0.0138in" style:font-size-complex="12pt"/>
    </style:style>
    <style:style style:name="T59" style:parent-style-name="預設段落字型" style:family="text">
      <style:text-properties style:font-name="Times New Roman" style:font-name-asian="標楷體" fo:letter-spacing="-0.0138in" style:font-size-complex="12pt"/>
    </style:style>
    <style:style style:name="P60" style:parent-style-name="內文" style:family="paragraph">
      <style:paragraph-properties style:line-height-at-least="0.1666in" fo:text-indent="0.4166in"/>
    </style:style>
    <style:style style:name="T61" style:parent-style-name="預設段落字型" style:family="text">
      <style:text-properties style:font-name="Times New Roman" style:font-name-asian="標楷體" fo:letter-spacing="-0.0138in" style:font-size-complex="12pt"/>
    </style:style>
    <style:style style:name="T62" style:parent-style-name="預設段落字型" style:family="text">
      <style:text-properties style:font-name="Times New Roman" style:font-name-asian="標楷體" fo:letter-spacing="-0.0138in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Row65" style:family="table-row">
      <style:table-row-properties style:min-row-height="0.584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list-style-name="LFO1" style:family="paragraph">
      <style:paragraph-properties style:line-height-at-least="0.1666in"/>
      <style:text-properties style:font-name="Times New Roman" style:font-name-asian="標楷體" fo:letter-spacing="0.0069in" style:font-size-complex="12pt"/>
    </style:style>
    <style:style style:name="P68" style:parent-style-name="內文" style:family="paragraph">
      <style:paragraph-properties style:line-height-at-least="0.1666in" fo:text-indent="0.2708in"/>
      <style:text-properties style:font-name="Times New Roman" style:font-name-asian="標楷體" fo:letter-spacing="0.0069in" style:font-size-complex="12pt"/>
    </style:style>
    <style:style style:name="P69" style:parent-style-name="內文" style:family="paragraph">
      <style:paragraph-properties style:line-height-at-least="0.1666in" fo:text-indent="0.2708in"/>
      <style:text-properties style:font-name="Times New Roman" style:font-name-asian="標楷體" style:font-weight-complex="bold" fo:letter-spacing="0.0069in" style:font-size-complex="12pt"/>
    </style:style>
    <style:style style:name="TableRow70" style:family="table-row">
      <style:table-row-properties style:min-row-height="0.1979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539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539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39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395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5395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37" style:family="table-row">
      <style:table-row-properties style:min-row-height="0.645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Row142" style:family="table-row">
      <style:table-row-properties style:min-row-height="0.530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line-height-at-least="0.1666in" fo:text-indent="0.8333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9243in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 fo:text-indent="0.1666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Times New Roman" style:font-name-asian="標楷體" fo:letter-spacing="-0.0138in" style:font-size-complex="12pt"/>
    </style:style>
    <style:style style:name="T152" style:parent-style-name="預設段落字型" style:family="text">
      <style:text-properties style:font-name="Times New Roman" style:font-name-asian="標楷體" fo:letter-spacing="-0.0138in" style:font-size-complex="12pt"/>
    </style:style>
    <style:style style:name="T153" style:parent-style-name="預設段落字型" style:family="text">
      <style:text-properties style:font-name="Times New Roman" style:font-name-asian="標楷體" fo:letter-spacing="-0.0138in" style:font-size-complex="12pt"/>
    </style:style>
    <style:style style:name="T154" style:parent-style-name="預設段落字型" style:family="text">
      <style:text-properties style:font-name="Times New Roman" style:font-name-asian="標楷體" fo:letter-spacing="-0.0138in" style:font-size-complex="12pt"/>
    </style:style>
    <style:style style:name="T155" style:parent-style-name="預設段落字型" style:family="text">
      <style:text-properties style:font-name="Times New Roman" style:font-name-asian="標楷體" fo:letter-spacing="-0.0138in" style:font-size-complex="12pt"/>
    </style:style>
    <style:style style:name="T156" style:parent-style-name="預設段落字型" style:family="text">
      <style:text-properties style:font-name="Times New Roman" style:font-name-asian="標楷體" fo:letter-spacing="-0.0138in" style:font-size-complex="12pt"/>
    </style:style>
    <style:style style:name="T157" style:parent-style-name="預設段落字型" style:family="text">
      <style:text-properties style:font-name="新細明體" style:font-name-complex="新細明體" fo:letter-spacing="-0.0138in" style:font-size-complex="12pt"/>
    </style:style>
    <style:style style:name="T158" style:parent-style-name="預設段落字型" style:family="text">
      <style:text-properties style:font-name="Times New Roman" style:font-name-asian="標楷體" fo:letter-spacing="-0.0138in" style:font-size-complex="12pt"/>
    </style:style>
    <style:style style:name="T159" style:parent-style-name="預設段落字型" style:family="text">
      <style:text-properties style:font-name="Times New Roman" style:font-name-asian="標楷體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fo:letter-spacing="-0.0138in" style:font-size-complex="12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6" style:parent-style-name="內文" style:family="paragraph">
      <style:paragraph-properties style:line-height-at-least="0.1666in"/>
      <style:text-properties style:font-name="Times New Roman" style:font-name-asian="標楷體" style:font-weight-complex="bold" style:font-size-complex="12pt"/>
    </style:style>
    <style:style style:name="P167" style:parent-style-name="內文" style:family="paragraph">
      <style:paragraph-properties style:line-height-at-least="0.1666in"/>
      <style:text-properties style:font-name="Times New Roman" style:font-name-asian="標楷體" style:font-weight-complex="bold" style:font-size-complex="12pt"/>
    </style:style>
    <style:style style:name="P168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TableColumn174" style:family="table-column">
      <style:table-column-properties style:column-width="6.2055in"/>
    </style:style>
    <style:style style:name="Table173" style:family="table">
      <style:table-properties style:width="6.2055in" fo:margin-left="0in" table:align="left"/>
    </style:style>
    <style:style style:name="TableRow175" style:family="table-row">
      <style:table-row-properties style:min-row-height="7.752in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50%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新細明體" style:font-name-complex="新細明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客家事務委員會檔案應用申請書</text:p>
            <text:p text:style-name="P12"><text:span text:style-name="T13"><text:s text:c="33"/></text:span><text:span text:style-name="T14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地址：</text:p>
            <text:p text:style-name="P34">電話：〈H〉<text:s text:c="7"/>〈O〉</text:p>
            <text:p text:style-name="P35">e-mail：</text:p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pan text:style-name="T39">※</text:span><text:span text:style-name="T40">代理人</text:span></text:p>
            <text:p text:style-name="P41"/>
            <text:p text:style-name="P42"><text:span text:style-name="T43">與申請人之關係：</text:span>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地址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電話：</text:span><text:span text:style-name="T57">（</text:span><text:span text:style-name="T58">H</text:span><text:span text:style-name="T59">）</text:span></text:p>
            <text:p text:style-name="P60"><text:span text:style-name="T61">（</text:span><text:span text:style-name="T62">O</text:span><text:span text:style-name="T63">）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法人、團體、事務所或營業所名稱：</text:p>
              </text:list-item>
            </text:list>
            <text:p text:style-name="P68">地址：</text:p>
            <text:p text:style-name="P6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申請人職業：□學生<text:s/>□軍<text:s/>□公<text:s/>□教<text:s/>□自由業<text:s/>□服務業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號</text:p>
          </table:table-cell>
          <table:table-cell table:style-name="TableCell76" table:number-columns-spanned="5">
            <text:p text:style-name="P7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申請項目(可複選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文號及年度檔號</text:p>
          </table:table-cell>
          <table:covered-table-cell/>
          <table:table-cell table:style-name="TableCell84" table:number-columns-spanned="3">
            <text:p text:style-name="P85">檔案名稱或內容要旨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閱覽、抄錄</text:p>
            <text:p text:style-name="P96">□複製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閱覽、抄錄</text:p>
            <text:p text:style-name="P106">□複製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、抄錄</text:p>
            <text:p text:style-name="P116">□複製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、抄錄</text:p>
            <text:p text:style-name="P126">□複製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閱覽、抄錄</text:p>
            <text:p text:style-name="P136">□複製</text:p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※</text:span><text:span text:style-name="T141">序號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申請目的：□歷史考證　□學術研究　□事證稽憑　□業務參考　□權益保障</text:p>
            <text:p text:style-name="P145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此致　臺中市政府客家事務委員會</text:p>
            <text:p text:style-name="P149"/>
            <text:p text:style-name="P150"><text:span text:style-name="T151">申請人簽</text:span><text:span text:style-name="T152">名</text:span><text:span text:style-name="T153">：　　　　</text:span><text:span text:style-name="T154"><text:s/></text:span><text:span text:style-name="T155">　　　</text:span><text:span text:style-name="T156"><text:s text:c="2"/></text:span><text:span text:style-name="T157">※</text:span><text:span text:style-name="T158">代理人簽</text:span><text:span text:style-name="T159">名</text:span><text:span text:style-name="T160">：　　　　　　</text:span><text:span text:style-name="T161"><text:s text:c="4"/></text:span><text:span text:style-name="T162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◎</text:span><text:span text:style-name="T165">請詳閱後附填寫須知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填　寫　須　知</text:span></text:p>
            <text:p text:style-name="P179"><text:span text:style-name="T180">一、</text:span><text:span text:style-name="T181">※</text:span><text:span text:style-name="T182">標記者，請依需要加填，其他欄位請填具完整。</text:span></text:p>
            <text:p text:style-name="P183">二、身分證明文件字號請填列身分證統一編號或護照號碼。</text:p>
            <text:p text:style-name="P184">三、代理人如係意定代理者，請檢具委任書；如係法定代理者，請檢具相關證明文件</text:p>
            <text:p text:style-name="P185"><text:s text:c="4"/>影本。申請案件屬個人隱私資料者，請檢具身分關係證明文件。</text:p>
            <text:p text:style-name="P186">四、法人、團體、事務所或營業所請附登記證影本。</text:p>
            <text:p text:style-name="P187">五、申請本會檔案有檔案法第18條所定情形之一者，本會得予駁回。</text:p>
            <text:p text:style-name="P188">六、閱覽、抄錄或複製檔案，應於本會所定時間及場所為之。</text:p>
            <text:p text:style-name="P189">七、閱覽、抄錄或複製檔案，應遵守檔案法有關規定，並不得有下列行為：</text:p>
            <text:p text:style-name="P190">　　（一）添註、塗改、更換、抽取、圈點或污損檔案。</text:p>
            <text:p text:style-name="P191">　　（二）拆散已裝訂完成之檔案。</text:p>
            <text:p text:style-name="P192">　　（三）以其他方法破壞檔案或變更檔案內容。</text:p>
            <text:p text:style-name="P193"><text:span text:style-name="T194">八、</text:span><text:span text:style-name="T195">閱覽、抄錄或複製檔案</text:span><text:span text:style-name="T196">收費標準：依檔案中央主管機關訂定之檔案閱覽抄錄複製</text:span></text:p>
            <text:p text:style-name="P197"><text:s text:c="4"/>收費標準規定收費</text:p>
            <text:p text:style-name="P198">九、申請書填具後，得以書面通訊方式送臺中市政府客家事務委員會。</text:p>
            <text:p text:style-name="P199">　　地址：42007臺中市豐原區陽明街36號</text:p>
            <text:p text:style-name="P200">　　電話：（04）22289111分機52107</text:p>
            <text:p text:style-name="P201">　　傳真：（04）25260735</text:p>
            <text:p text:style-name="P202">十、本申請案件之准駁，自受理之日起30日內，將以書面通知申請人；如有通知補</text:p>
            <text:p text:style-name="P203"><text:span text:style-name="T204"><text:s text:c="4"/></text:span><text:span text:style-name="T205">正者請於</text:span><text:span text:style-name="T206">7</text:span><text:span text:style-name="T207">日內補正，屆期不補正或不能補正者，得駁回申請。</text:span><text:span text:style-name="T208"><text:s text:c="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6694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文祺</dc:creator>
    <meta:creation-date>2017-03-08T03:32:00Z</meta:creation-date>
    <dc:date>2017-03-08T03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