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2083in" fo:font-size="24pt" style:font-size-asian="24pt" style:font-size-complex="2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2083in" fo:font-size="24pt" style:font-size-asian="24pt" style:font-size-complex="2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6" style:family="table">
      <style:table-properties style:width="9.76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6" style:family="table-row">
      <style:table-row-properties style:min-row-height="0.2965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506in" style:use-optimal-row-height="false" fo:keep-together="always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8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06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就</text:span><text:span text:style-name="T3">職通知</text:span><text:span text:style-name="T4">書</text:span></text:p>
      <text:p text:style-name="P5"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關單位</text:p>
          </table:table-cell>
          <table:covered-table-cell/>
          <table:table-cell table:style-name="TableCell19" table:number-columns-spanned="2">
            <text:p text:style-name="P20">職稱</text:p>
          </table:table-cell>
          <table:covered-table-cell/>
          <table:table-cell table:style-name="TableCell21" table:number-columns-spanned="4">
            <text:p text:style-name="P22">就職日期</text:p>
          </table:table-cell>
          <table:covered-table-cell/>
          <table:covered-table-cell/>
          <table:covered-table-cell/>
          <table:table-cell table:style-name="TableCell23">
            <text:p text:style-name="P24"><text:span text:style-name="T25">附記</text:span></text:p>
          </table:table-cell>
        </table:table-row>
        <table:table-row table:style-name="TableRow26"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2">
            <text:p text:style-name="P32">年</text:p>
          </table:table-cell>
          <table:covered-table-cell/>
          <table:table-cell table:style-name="TableCell33">
            <text:p text:style-name="P34">月</text:p>
          </table:table-cell>
          <table:table-cell table:style-name="TableCell35">
            <text:p text:style-name="P36">日</text:p>
          </table:table-cell>
          <table:table-cell table:style-name="TableCell37" table:number-rows-spanned="4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姓名</text:span></text:p>
          </table:table-cell>
          <table:covered-table-cell/>
          <table:table-cell table:style-name="TableCell53" table:number-columns-spanned="6">
            <text:p text:style-name="P54"><text:span text:style-name="T55">職等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6">
            <text:p text:style-name="P61"><text:span text:style-name="T62">任第</text:span><text:span text:style-name="T63"><text:s text:c="2"/></text:span><text:span text:style-name="T64">職等</text:span><text:span text:style-name="T65">本(</text:span><text:span text:style-name="T66">年功</text:span><text:span text:style-name="T67">)</text:span><text:span text:style-name="T68">俸</text:span><text:span text:style-name="T69"><text:s/></text:span><text:span text:style-name="T70">級，</text:span><text:span text:style-name="T71"><text:s text:c="2"/></text:span><text:span text:style-name="T72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本人</text:p>
            <text:p text:style-name="P77">蓋章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服務處所主</text:p>
            <text:p text:style-name="P82">管長官蓋章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0236in" fo:margin-left="1in" fo:margin-bottom="1.0236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職通知書</dc:title>
    <dc:subject/>
    <meta:initial-creator>張碧枝</meta:initial-creator>
    <dc:creator>Administrator</dc:creator>
    <meta:creation-date>2018-04-20T08:20:00Z</meta:creation-date>
    <dc:date>2018-04-20T08:20:00Z</dc:date>
    <meta:print-date>2011-05-25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