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本文2" style:family="paragraph">
      <style:paragraph-properties fo:text-align="justify" fo:line-height="0.3472in"/>
      <style:text-properties fo:font-size="16pt" style:font-size-asian="16pt" style:font-size-complex="16pt"/>
    </style:style>
    <style:style style:name="P8" style:parent-style-name="內文" style:family="paragraph">
      <style:paragraph-properties fo:line-height="150%" fo:margin-left="0.4in" fo:text-indent="-0.3333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P12" style:parent-style-name="內文" style:family="paragraph">
      <style:paragraph-properties fo:text-align="start" fo:line-height="150%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margin-left="1.1263in" fo:text-indent="-1.126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333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2083in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widows="2" fo:orphans="2" fo:text-align="justify" fo:line-height="0.2083in" fo:margin-left="0.58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line-height="0.2083in" fo:margin-left="0.58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color="#333333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color="#333333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2083in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min-width="0.75in" fo:min-height="1.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-0.08333in" svg:y="-0.625in" svg:width="1.25in" svg:height="0.75in" style:rel-width="scale" style:rel-height="scale"><draw:text-box draw:chain-next-name="Text Box 7"><text:p text:style-name="P3"><text:span text:style-name="T4">要保機關代 <text:s text:c="3"/>號</text:span><text:span text:style-name="T5">： <text:s text:c="3"/></text:span></text:p></draw:text-box><svg:title/><svg:desc/></draw:frame></text:span><text:span text:style-name="T6">參加公教人員保險聲明書</text:span></text:p>
      <text:p text:style-name="P7">本人於<text:s text:c="4"/>年<text:s text:c="4"/>月<text:s text:c="4"/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p>
      <text:p text:style-name="P8">立聲明書人：<text:s text:c="16"/><text:s text:c="3"/><text:s/><text:s text:c="2"/><text:s text:c="2"/>（簽名蓋章）</text:p>
      <text:p text:style-name="P9"><text:span text:style-name="T10">國民身分證統一編號：</text:span><text:span text:style-name="T11">　　　　　</text:span></text:p>
      <text:p text:style-name="P12">中華民國<text:s text:c="4"/>年<text:s text:c="4"/>月<text:s text:c="4"/>日</text:p>
      <text:p text:style-name="P13"><text:span text:style-name="T14">填寫注意事項</text:span></text:p>
      <text:p text:style-name="P15">立聲明書人填寫上開聲明書前，請先閱讀以下規定：</text:p>
      <text:p text:style-name="P16">1、相關法令規章摘列如下：</text:p>
      <text:p text:style-name="P17"><text:span text:style-name="T18">（1）公教人員保險法</text:span><text:span text:style-name="T19">（以下簡稱公保法）</text:span><text:span text:style-name="T20">第6條規定</text:span><text:span text:style-name="T21">：「（</text:span><text:span text:style-name="T22">第1項</text:span><text:span text:style-name="T23">）</text:span><text:span text:style-name="T24">符合第二條規定之保險對象，應一律參加本保險為被保險人，其保險期間自承保之日起至離職之日止。（</text:span><text:span text:style-name="T25">第2項</text:span><text:span text:style-name="T26">）被保險人應在其支領全額俸（薪）給之機關加保，不得重複參加本保險。（</text:span><text:span text:style-name="T27">第3項</text:span><text:span text:style-name="T28">）重複參加本保險所繳之保險費，概不退還。但非可歸責於服務機關學校或被保險人之事由所致者，不在此限。（</text:span><text:span text:style-name="T29">第4項</text:span><text:span text:style-name="T30">）重複參加軍人保險、勞工保險或農民健康保險者，除本法另有規定外，依前項規定辦理。</text:span><text:span text:style-name="T31">（第5項）</text:span><text:span text:style-name="T32">同一保險給付，不得因同一事故而重複請領。</text:span><text:span text:style-name="T33">」</text:span><text:span text:style-name="T34">第10條第2項規定</text:span><text:span text:style-name="T35">：「</text:span><text:span text:style-name="T36">被保險人依法徵服兵役保留原職時，在服役期間，其自付部分保險費，由政府負擔。但私立學校教職員，由學校負擔</text:span><text:span text:style-name="T37">。」</text:span><text:span text:style-name="T38">復查農</text:span><text:span text:style-name="T39">民健康保險</text:span><text:span text:style-name="T40">條例第6條規定</text:span><text:span text:style-name="T41">：「</text:span><text:span text:style-name="T42">農民除已參加軍保、公保、公務人員眷屬疾病保險、勞保及私立學校教職員保險者外，應一律參加本保險為被保險人。</text:span><text:span text:style-name="T43">」</text:span></text:p>
      <text:p text:style-name="P44"><text:span text:style-name="T45">（2）銓敘部96年5月11日部退一字第09627749231號令釋：為避免社會資源重複配置及政府重複補貼，公保法第6條明定，</text:span><text:span text:style-name="T46">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47">保留原職</text:span><text:span text:style-name="T48">外，</text:span><text:span text:style-name="T49">如同時有2種職業而符合參加公保及</text:span><text:span text:style-name="T50">勞保或軍保</text:span><text:span text:style-name="T51">者，應</text:span><text:span text:style-name="T52">擇一參加</text:span><text:span text:style-name="T53">，同時符合參加公保及農保者，應退出農保，始能參加公保，不得重複參加2種保險；如有違反強制性規定者，其已重複參加之公保，不生保險效力</text:span><text:span text:style-name="T54">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55"><text:span text:style-name="T56">2、本</text:span><text:span text:style-name="T57">聲明書</text:span><text:span text:style-name="T58">應填寫</text:span><text:span text:style-name="T59">三</text:span><text:span text:style-name="T60">份</text:span><text:span text:style-name="T61">：一</text:span><text:span text:style-name="T62">份</text:span><text:span text:style-name="T63">由本人收執；</text:span><text:span text:style-name="T64">一份由</text:span><text:span text:style-name="T65">服務機關存查；</text:span><text:span text:style-name="T66">一份</text:span><text:span text:style-name="T67">連同要保名冊或異動名冊</text:span><text:span text:style-name="T68">，</text:span><text:span text:style-name="T69">送臺灣銀行股份有限公司公</text:span><text:span text:style-name="T70">教保險</text:span><text:span text:style-name="T71">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style:font-name-asian="標楷體" fo:letter-spacing="-0.0138in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1.2479in" fo:margin-bottom="1.1027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公教人員保險聲明書(word檔)</dc:title>
    <dc:description/>
    <dc:subject>參加公教人員保險聲明</dc:subject>
    <meta:keyword>聲明書</meta:keyword>
    <meta:initial-creator>公教保險部</meta:initial-creator>
    <dc:creator>Administrator</dc:creator>
    <meta:creation-date>2018-04-20T08:20:00Z</meta:creation-date>
    <dc:date>2018-04-20T08:20:00Z</dc:date>
    <meta:print-date>2008-01-08T09:13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2" meta:word-count="162" meta:character-count="1089" meta:row-count="7" meta:non-whitespace-character-count="929"/>
  </office:meta>
</office:document-meta>
</file>