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fo:margin-top="0.0694in" fo:margin-bottom="0.0694in" style:line-height-at-leas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margin-top="0.0694in" fo:margin-bottom="0.0694in" style:line-height-at-least="0in" fo:text-indent="0.4444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" style:parent-style-name="超連結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閱讀有益，使妳工作更具競爭力】</text:span><text:span text:style-name="T3"> <text:s/></text:span></text:p>
      <text:p text:style-name="P4">妳老是覺得在職場缺乏競爭力嗎？西方人說「Lead is reader」英業達集團副董事長溫世仁、PC HOME雜誌發行人詹宏志、台積電董事長張忠謀，都認為讀書為提升競爭力的根本。身為粉領族的妳是否也該開始效法呢？<text:s/></text:p>
      <text:p text:style-name="P5">記者問英業達董事長溫世仁，有什麼話要送給年輕人？<text:s/></text:p>
      <text:p text:style-name="P6">「開始讀書。」溫世仁只有這４個字。<text:s/></text:p>
      <text:p text:style-name="P7">自認為是一個終身旅行者，一年有300多天在旅行的溫世仁，路上除了帶簡單換洗衣物與電腦之外，就是書，「一路讀，一路丟，一路買。」去年他50歲創立「明日工作室」，開始網路出版的新事業，結合網路多媒體與書本。<text:s/></text:p>
      <text:p text:style-name="P8">他經常講一個身邊發生的故事： <text:s/></text:p>
      <text:p text:style-name="P9">有一個年輕孩子很早就開始與多媒體互動，很少看書，有一天他很難過，父親問他難過的感覺是什麼？「挫折？沮喪？失望？不舒服？」孩子講不出一個字來，因為他找不出一個適當的形容詞真切地描述自己的心情。<text:s/></text:p>
      <text:p text:style-name="P10">PC Home雜誌發行人詹宏志從報紙到出版，再到網路，他對父母最中肯的建議是，「在孩子還沒愛上看書以前，不要讓他上網。」<text:s/></text:p>
      <text:p text:style-name="P11">很多幼教專家也這麼警告：「當孩子還沒開始閱讀前，別讓他接觸電視。」聲光媒體的刺激會減弱幼兒對文字的耐心，一個不接觸文字、祇熟悉聲光的孩子，將成長為不耐人尋味的大人。<text:s/></text:p>
      <text:p text:style-name="P12">西方人說：「Leader is reader.」（領導者一定是閱讀者）。每個人接受新知的方式不同，有人透過看、有人透<text:soft-page-break/>過聽、有人透過親身體驗，無論如何，閱讀是最有系統獲得知識的方法，它也許慢，效果卻最深遠。<text:s/></text:p>
      <text:p text:style-name="P13">台灣人由於填鴨式教育及聯考制度，讀書都極具功利目的，為的是考上名校名系，最後功成名就，少有真心喜歡閱讀者。看「課外書」有時還要被父母師長責罵浪費時間。<text:s/></text:p>
      <text:p text:style-name="P14">在這樣扭曲的教育下，一般人畢業之後不是不看書，就是看的書太輕，看書是為了打發時間、是一種較不被爭議的休閒活動。「夏蟲不可語冰」沒有深度的人同時也欠缺反省能力。<text:s/></text:p>
      <text:p text:style-name="P15">粉領族更要如此。<text:s/></text:p>
      <text:p text:style-name="P16">在不平等的工作環境中，要能與男性競爭，能更有效的扮演女性工作著的角色，讀書、懂書、消化書，更是提高工作競'爭力的不二法門。<text:s/></text:p>
      <text:p text:style-name="P17">至於該讀什麼呢？<text:s/></text:p>
      <text:p text:style-name="P18">田園作家大為梭羅說：「你應該選擇對你有益的讀物，因為你沒有時間閱讀其他的。」正忙著工作的妳，抽點空，看點需要大腦思考的書，對妳的工作影響並不輸給看熱門網路或是股票投資書。網路時代，知識完全透明開放、容易取得，讀書的目的不在於巨細靡遺記下所有內容，因為也記不了，因為博學比強記重要，以架設思想體系，「邏輯推理的能力才是未來的致勝關鍵。」前荷蘭飛利浦副總裁羅益強說。<text:s/></text:p>
      <text:p text:style-name="P19">即使21世紀由「網路」揭開序幕，從工業社會跳入網路社會，「書」仍是最古老且歷久不衰的閱讀工具。台積電董事長張忠謀每天維持5、6小時的閱讀，妳有他忙嗎？妳有他讀書的歷史長嗎？那還不趕快讀書，急起直追！<text:s/></text:p>
      <text:p text:style-name="P20"><text:span text:style-name="T21">摘自：</text:span><text:a xlink:href="http://www.dpes.tc.edu.tw/lib/candle/tu_49.htm" office:target-frame-name="_top" xlink:show="replace"><text:span text:style-name="T22">http://www.dpes.tc.edu.tw/lib/candle/tu_49.ht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閱讀有益，使妳工作更具競爭力】  </dc:title>
    <dc:description/>
    <dc:subject/>
    <meta:initial-creator>user9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