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justify" fo:margin-top="0.0694in" fo:margin-bottom="0.0694in" style:line-height-at-least="0.4027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【處事圓融最重要】</text:span><text:span text:style-name="T3"> <text:s/></text:span></text:p>
      <text:p text:style-name="P4">老李在公司服務將近二十年了，是一步一腳印，才慢慢爬升到目前主管的職位。新進員工個個學歷傲人，不是碩士就是博士，薪水領得多，職位也比他高。但是做起事來，可不見得比他們這些「資深」員工行。老李老大不服氣，不知不覺以「資深」資格自居，總是問：「是你該配合我？還是我該配合你？」結果老朋友、新朋友一個個遠離他，使他的人緣「盪」(down)到最低點，工作推展也越發力不從心。<text:s/></text:p>
      <text:p text:style-name="P5">「是別人該配合我？還是我得配合別人？」如果這句話是你在職場上的口頭禪，那麼請你也看看下面這一則故事。<text:s/></text:p>
      <text:p text:style-name="P6">曾被譽為全世界最偉大的礦治工程師赫蒙，耶魯大學畢業，又在德國福萊堡修完碩士學位，回美國找竹一份工作，遇到一位沒有學歷又不相信文憑的大礦主赫斯特。大礦主對赫蒙說：「我不想錄用你，是因為你是碩士，腦袋裡只裝滿一大堆沒用的理論。我可不需要文縐縐的工程師。」<text:s/></text:p>
      <text:p text:style-name="P7">赫蒙貼近大礦主，說：「倘若你答應不告訴我父親的話，有個秘密我想告訴你。」大礦主點頭，赫蒙一本正經的說：「其實我在德國什麼也沒學到，只是在那裡鬼混了三年。」大礦主笑嘻嘻的說：「好！很好！你明天就來上吧！」<text:s/></text:p>
      <text:p text:style-name="P8">瞧！人緣就是在這種「萬事互相效應」中產生的。中年朋友「送貴重禮物換交情」？這是短期存款，甚至可能只是即期存款；想擁有新員工、老同事的永遠人緣，還是請確實把握以下的「五不」原則吧<text:line-break/>1.依老不賣老。<text:line-break/>2.彈性不固執。<text:line-break/><text:soft-page-break/>3.幽默不傷人。<text:line-break/>4.關心不冷漠。<text:line-break/>5.真誠不矯情。<text:line-break/>有位心理學家還列出一張人際關係自省表：<text:line-break/>1.此人不在，萬事皆休。<text:line-break/>2.此人在比較好。<text:line-break/>3.此人在與不在都無關緊要。<text:line-break/>4.此人不在比較好。<text:line-break/>5.此人消失更好。<text:line-break/>你的人緣處於第幾位呢？換個角度看，其實誰配合誰都無所謂，處事圓融最重要，因為：「人緣」將是你的養老基金！</text:p>
      <text:p text:style-name="P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處事圓融最重要】  </dc:title>
    <dc:description/>
    <dc:subject/>
    <meta:initial-creator>user9</meta:initial-creator>
    <dc:creator>Administrator</dc:creator>
    <meta:creation-date>2018-04-20T08:21:00Z</meta:creation-date>
    <dc:date>2018-04-20T08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