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291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margin-top="0.0694in" fo:margin-bottom="0.0694in" style:line-height-at-least="0in" fo:text-indent="0.4444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幸福在什麼地方】</text:span><text:span text:style-name="T3"> <text:s/></text:span></text:p>
      <text:p text:style-name="P4">有一天，小獅子問牠的媽媽：「幸福在什麼地方?」<text:s/></text:p>
      <text:p text:style-name="P5">獅子媽媽說：「幸福就在你的尾巴上。」於是，小獅子不停地追著自己的尾巴。不過，追了一整天也追不到。牠把這情形告訴媽媽。獅子媽媽笑說：「其實你不用刻意找尋幸福，只要你一直向前走，幸福便會自然的跟著你！」</text:p>
      <text:p text:style-name="P6"><text:span text:style-name="T7">摘自：</text:span><text:a xlink:href="http://www.dpes.tc.edu.tw/lib/candle/tu_49.htm" office:target-frame-name="_top" xlink:show="replace"><text:span text:style-name="T8">http://www.dpes.tc.edu.tw/lib/candle/tu_49.ht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幸福在什麼地方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