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justify" fo:margin-top="0.0694in" fo:margin-bottom="0.0694in" style:line-height-at-least="0.3888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</office:automatic-styles>
  <office:body>
    <office:text text:use-soft-page-breaks="true">
      <text:p text:style-name="P1"><text:span text:style-name="T2">【女人最想要什麼？】</text:span><text:span text:style-name="T3"> <text:s/></text:span></text:p>
      <text:p text:style-name="P4">年輕的雅瑟王在一次與鄰國的戰爭中戰敗被俘。王妃看他英俊瀟灑，不忍殺害他，所以提出了一個條件，要求他在一年內找到一個讓她滿意的答案，就可以暫時把他釋放。如果一年後沒有得到讓她滿意的答案，雅瑟王要自願回來領死；如果不答應這個條件，就要被終身囚禁。<text:s/></text:p>
      <text:p text:style-name="P5">她的問題是：「女人最想要什麼？」<text:s/></text:p>
      <text:p text:style-name="P6">這個問題恐怕連最有知識的人也很難以回答，何況年輕而涉世未深的雅瑟王。<text:s/></text:p>
      <text:p text:style-name="P7">信譽是男人的第二生命，既然已經答應了人家的條件，說什麼也要找出答案來。<text:s/></text:p>
      <text:p text:style-name="P8">他回到自己的國家，做了幾次調查，一而再的請教智者、法師、僧侶、母親、姊妹甚至妓女，但是他還是找不到一個令自己滿意的答案。<text:s/></text:p>
      <text:p text:style-name="P9">其中有一個相士告訴他，可以去請教一個神秘的女巫，她一定有答案，但是她喜怒無常而且要價昂貴。一直到最後一天，雅瑟王無奈只好硬者頭皮跟著隨從找到女巫，女巫似乎預知他會來，很快地就開出了價錢：「我保證給你一個可以過關的答案，但條件是我要葛溫娶我為妻！」<text:s/></text:p>
      <text:p text:style-name="P10">葛溫是圓桌武士中最英俊瀟灑的一個騎士，也是雅瑟王的最好朋友。雅瑟王打量者眼前的女巫：面目猙獰、駝背如<text:soft-page-break/>鐘、牙齒稀落、口氣惡臭，還不時發出淫蕩的笑聲。他心裡想者絕不能賣友求生，所以當下就拒絕女巫準備明天動身去領死。可是隨從把當天的狀況告訴了葛溫，葛溫有感於雅瑟王對朋友的義氣，決定犧牲自己，葛溫就偷偷去見女巫答應並且答應娶她。<text:s/></text:p>
      <text:p text:style-name="P11">女巫也言而有信，把答案告訴了雅瑟王：「女人最想要的是能夠主宰自己的一生。」雅瑟王帶著這個答案去見王妃，王妃欣然接受，釋回了雅瑟王。<text:s/></text:p>
      <text:p text:style-name="P12">回國後葛溫和女巫正舉行盛大的婚禮，雅瑟王看到朋友為自己做了這麼大的犧牲，簡直痛不欲生。其他參加婚禮的圓桌武士和賓客，看到女巫令人作嘔的儀態和舉止，也憤慨不已。<text:s/></text:p>
      <text:p text:style-name="P13">葛溫卻保持著騎士的風範，把自己的新娘介紹給大家。到了洞房花燭夜，葛溫還是依照習俗溫柔的把女巫新娘抱進新房，女巫羞怯的的把臉轉過去，等到葛溫把她放到床上，他赫然發現剛才的女巫，突然變成了一個容光煥發、美麗溫柔的少女。<text:s/></text:p>
      <text:p text:style-name="P14">葛溫忙問怎麼一回事？<text:s/></text:p>
      <text:p text:style-name="P15">「為了回報你的善良和君子風度，我願意在這良辰美景恢復我的本來面目。但是我只能半天以美女姿態出現，另外半天還是要變回令人厭惡的女巫面貌，不過親愛的夫君，你可以選擇我到底白天和晚上以什麼面貌出現，我一定照你的指示去做。」<text:s/></text:p>
      <text:p text:style-name="P16">親愛的男、女讀者一定可以想像到，葛溫面臨的是一個兩難的抉擇：如果太太晚上回復天仙美貌，當然他可以抱著美人享受人生最美妙的經驗，但是白天卻必須面對周圍朋友對惡妻的厭憎，但反過來卻要終生忍受孤枕難眠的痛苦。<text:s/></text:p>
      <text:p text:style-name="P17">各位男性讀者假如你是葛溫你的選擇是什麼？<text:s/></text:p>
      <text:p text:style-name="P18">各位女性讀者假如你是葛溫你的選擇是什麼？<text:s/></text:p>
      <text:p text:style-name="P19">各位猜猜看葛溫的選擇究竟是什麼？<text:s/></text:p>
      <text:p text:style-name="P20">「親愛的太太，我覺得選擇的結果對你的影響比我對我的影響大得多，你才有資格決定這件事情。」葛溫想了一想以堅定的語氣回答。<text:s/></text:p>
      <text:p text:style-name="P21">「親愛的先生，全世界只有你真正瞭解女人最想要的就是主宰自己的一生，所以我要一天二十四小時都回復我原來的美貌來報答你。」<text:s/></text:p>
      <text:p text:style-name="P22">其實，不只是女人最想做自己的主宰，男人亦是。<text:s/></text:p>
      <text:p text:style-name="P23">願大家做好自己「心的主宰」，勿迷失方向，白白浪費人生。<text:s/></text:p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女人最想要什麼？】 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