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187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letter-spacing="0.0138in" style:letter-kerning="false" fo:font-size="16pt" style:font-size-asian="16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letter-spacing="0.0138in" style:letter-kerning="false" fo:font-size="16pt" style:font-size-asian="16pt"/>
    </style:style>
    <style:style style:name="P4" style:parent-style-name="內文" style:family="paragraph">
      <style:paragraph-properties fo:widows="2" fo:orphans="2" style:line-height-at-least="0.1875in"/>
    </style:style>
    <style:style style:name="T5" style:parent-style-name="預設段落字型" style:family="text">
      <style:text-properties style:font-name="Arial" style:font-name-complex="Arial" fo:letter-spacing="0.0138in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style:line-height-at-least="0.2777in"/>
      <style:text-properties style:font-name="Arial" style:font-name-complex="Arial" fo:letter-spacing="0.0138in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style:line-height-at-least="0.2777in" fo:text-indent="-0.25in"/>
    </style:style>
    <style:style style:name="T8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.2777in" fo:text-indent="-0.25in"/>
    </style:style>
    <style:style style:name="T11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.2777in" fo:text-indent="-0.25in"/>
    </style:style>
    <style:style style:name="T14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.2777in" fo:text-indent="-0.25in"/>
    </style:style>
    <style:style style:name="T17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line-height-at-least="0.2777in" fo:text-indent="-0.25in"/>
    </style:style>
    <style:style style:name="T20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.2777in" fo:text-indent="-0.25in"/>
    </style:style>
    <style:style style:name="T23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.2777in" fo:text-indent="-0.25in"/>
    </style:style>
    <style:style style:name="T26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line-height-at-least="0.2777in" fo:text-indent="-0.25in"/>
    </style:style>
    <style:style style:name="T29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.2777in" fo:text-indent="-0.25in"/>
    </style:style>
    <style:style style:name="T32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.2777in"/>
    </style:style>
    <style:style style:name="T35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line-height-at-least="0.2777in" fo:text-indent="0.3888in"/>
    </style:style>
    <style:style style:name="T38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line-height-at-least="0.2777in" fo:text-indent="0.3888in"/>
    </style:style>
    <style:style style:name="T41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line-height-at-least="0.2777in" fo:text-indent="0.3888in"/>
    </style:style>
    <style:style style:name="T44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line-height-at-least="0.2777in" fo:text-indent="0.3888in"/>
    </style:style>
    <style:style style:name="T50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line-height-at-least="0.2777in" fo:text-indent="0.3888in"/>
    </style:style>
    <style:style style:name="T53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line-height-at-least="0.2777in" fo:text-indent="0.3888in"/>
    </style:style>
    <style:style style:name="T56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line-height-at-least="0.2777in" fo:text-indent="-0.2916in"/>
    </style:style>
    <style:style style:name="T59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letter-spacing="0.0138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7</text:span><text:span text:style-name="T3">個維繫志工的技巧</text:span></text:p>
      <text:p text:style-name="P4"><text:span text:style-name="T5">作者：香港義務工作發展局</text:span></text:p>
      <text:p text:style-name="P6"> </text:p>
      <text:p text:style-name="P7"><text:span text:style-name="T8">1.</text:span><text:span text:style-name="T9">招募志工後，為他們尋找及發展更多不同的服機會</text:span></text:p>
      <text:p text:style-name="P10"><text:span text:style-name="T11">2.</text:span><text:span text:style-name="T12">適切的工作內容及清晰的工作流程</text:span></text:p>
      <text:p text:style-name="P13"><text:span text:style-name="T14">3.</text:span><text:span text:style-name="T15">志願服務工作服務時間須彈性，這樣能夠讓不同類型的志工參與，有助平衡學業、工作、家庭和服務</text:span></text:p>
      <text:p text:style-name="P16"><text:span text:style-name="T17">4.</text:span><text:span text:style-name="T18">確保志工了解工作的重要性，他們的工作如何配合服務目標</text:span></text:p>
      <text:p text:style-name="P19"><text:span text:style-name="T20">5.</text:span><text:span text:style-name="T21">永遠不要讓志工們覺得浪費了時間</text:span></text:p>
      <text:p text:style-name="P22"><text:span text:style-name="T23">6.</text:span><text:span text:style-name="T24">提供食物及飲用水</text:span></text:p>
      <text:p text:style-name="P25"><text:span text:style-name="T26">7.</text:span><text:span text:style-name="T27">為志工們慶祝生日</text:span></text:p>
      <text:p text:style-name="P28"><text:span text:style-name="T29">8.</text:span><text:span text:style-name="T30">提供進升機會，讓志工承擔更大的責任</text:span></text:p>
      <text:p text:style-name="P31"><text:span text:style-name="T32">9.</text:span><text:span text:style-name="T33">給志工自主權，參與相關決策</text:span></text:p>
      <text:p text:style-name="P34"><text:span text:style-name="T35">10.</text:span><text:span text:style-name="T36">提供教育訓練、研習課程，讓志工有獲得新知、成長的機會</text:span></text:p>
      <text:p text:style-name="P37"><text:span text:style-name="T38">11.</text:span><text:span text:style-name="T39">必要的設備提供，如志工休息室、討論室等</text:span></text:p>
      <text:p text:style-name="P40"><text:span text:style-name="T41">12.</text:span><text:span text:style-name="T42">適切的獎勵措施，無論是物質性或精神性的獎勵</text:span></text:p>
      <text:p text:style-name="P43"><text:span text:style-name="T44">13.</text:span><text:span text:style-name="T45">真誠地作出稱讚，不要忘記說</text:span><text:span text:style-name="T46">“</text:span><text:span text:style-name="T47">謝謝</text:span><text:span text:style-name="T48">”</text:span></text:p>
      <text:p text:style-name="P49"><text:span text:style-name="T50">14.</text:span><text:span text:style-name="T51">贈送具代表性的物品，如志工制服，徽章等等</text:span></text:p>
      <text:p text:style-name="P52"><text:span text:style-name="T53">15.</text:span><text:span text:style-name="T54">定期舉行聚會，野餐，和其他聯誼活動</text:span></text:p>
      <text:soft-page-break/>
      <text:p text:style-name="P55"><text:span text:style-name="T56">16.</text:span><text:span text:style-name="T57">給志工一個職稱，如聯絡員，組長等等</text:span></text:p>
      <text:p text:style-name="P58"><text:span text:style-name="T59">17.</text:span><text:span text:style-name="T60">專職人員能主動與志工溝通，並表達關懷，如此即能讓志工有歸屬感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的志工旅程</dc:title>
    <dc:description/>
    <dc:subject/>
    <meta:initial-creator>user9</meta:initial-creator>
    <dc:creator>Administrator</dc:creator>
    <meta:creation-date>2018-04-20T08:22:00Z</meta:creation-date>
    <dc:date>2018-04-20T08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20" meta:row-count="2" meta:non-whitespace-character-count="359"/>
  </office:meta>
</office:document-meta>
</file>