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fo:font-weight="bold" style:font-weight-asian="bold" fo:letter-spacing="0.0041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標楷體" style:font-weight-complex="bold" fo:letter-spacing="0.0041in" fo:font-size="14pt" style:font-size-asian="14pt" style:font-size-complex="14pt"/>
    </style:style>
    <style:style style:name="TableColumn8" style:family="table-column">
      <style:table-column-properties style:column-width="6.0625in" style:use-optimal-column-width="false"/>
    </style:style>
    <style:style style:name="Table7" style:family="table">
      <style:table-properties style:width="6.0625in" fo:margin-left="0in" table:align="center"/>
    </style:style>
    <style:style style:name="TableRow9" style:family="table-row">
      <style:table-row-properties style:min-row-height="0.2423in" style:use-optimal-row-height="false"/>
    </style:style>
    <style:style style:name="TableCell1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1" style:parent-style-name="內文" style:family="paragraph">
      <style:paragraph-properties style:snap-to-layout-grid="false" fo:text-align="justify" fo:line-height="0.2361in"/>
    </style:style>
    <style:style style:name="T1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4" style:family="table-row">
      <style:table-row-properties style:min-row-height="0.7145in" style:use-optimal-row-height="false"/>
    </style:style>
    <style:style style:name="TableCell15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6" style:parent-style-name="內文" style:family="paragraph">
      <style:paragraph-properties style:snap-to-layout-grid="false" fo:text-align="justify" fo:line-height="0.2361in"/>
      <style:text-properties style:font-name="標楷體" fo:font-weight="bold" style:font-weight-asian="bold" fo:letter-spacing="0.0055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361in"/>
    </style:style>
    <style:style style:name="T1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Default" style:family="paragraph">
      <style:paragraph-properties fo:line-height="0.2361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 style:min-row-height="2.6131in" style:use-optimal-row-height="false"/>
    </style:style>
    <style:style style:name="TableCell27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28" style:parent-style-name="內文" style:family="paragraph">
      <style:paragraph-properties style:snap-to-layout-grid="false" fo:text-align="justify" fo:margin-bottom="0.125in" fo:margin-left="0.0118in" fo:margin-right="0.0118in">
        <style:tab-stops/>
      </style:paragraph-properties>
    </style:style>
    <style:style style:name="T2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1805in"/>
      <style:text-properties style:font-name="標楷體" fo:color="#000000"/>
    </style:style>
    <style:style style:name="T3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 fo:line-height="0.1805in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style:font-name="標楷體" fo:letter-spacing="0.0055in"/>
    </style:style>
    <style:style style:name="P41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42" style:parent-style-name="預設段落字型" style:family="text">
      <style:text-properties style:font-name="標楷體" fo:letter-spacing="0.0055in"/>
    </style:style>
    <style:style style:name="P43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44" style:parent-style-name="預設段落字型" style:family="text">
      <style:text-properties style:font-name="標楷體" fo:letter-spacing="0.0055in"/>
    </style:style>
    <style:style style:name="P45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P46" style:parent-style-name="內文" style:family="paragraph">
      <style:paragraph-properties style:snap-to-layout-grid="false" fo:text-align="start" fo:line-height="0.1805in"/>
      <style:text-properties style:font-name="標楷體" fo:color="#000000"/>
    </style:style>
    <style:style style:name="T47" style:parent-style-name="預設段落字型" style:family="text">
      <style:text-properties style:font-name="標楷體" fo:letter-spacing="0.0055in"/>
    </style:style>
    <style:style style:name="P48" style:parent-style-name="內文" style:family="paragraph">
      <style:paragraph-properties style:snap-to-layout-grid="false" fo:text-align="start" fo:margin-top="0.0138in" fo:line-height="0.1805in"/>
      <style:text-properties style:font-name="標楷體"/>
    </style:style>
    <style:style style:name="P49" style:parent-style-name="內文" style:family="paragraph">
      <style:paragraph-properties style:snap-to-layout-grid="false" fo:text-align="start" fo:margin-top="0.0138in" fo:line-height="0.1805in"/>
      <style:text-properties style:font-name="標楷體"/>
    </style:style>
    <style:style style:name="T50" style:parent-style-name="預設段落字型" style:family="text">
      <style:text-properties style:font-name="標楷體" fo:letter-spacing="0.0055in"/>
    </style:style>
    <style:style style:name="P51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52" style:parent-style-name="預設段落字型" style:family="text">
      <style:text-properties style:font-name="標楷體" fo:letter-spacing="0.0055in"/>
    </style:style>
    <style:style style:name="P53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T54" style:parent-style-name="預設段落字型" style:family="text">
      <style:text-properties style:font-name="標楷體" fo:letter-spacing="0.0055in"/>
    </style:style>
    <style:style style:name="P55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P56" style:parent-style-name="內文" style:family="paragraph">
      <style:paragraph-properties style:snap-to-layout-grid="false" fo:text-align="start" fo:line-height="0.1805in"/>
      <style:text-properties style:font-name="標楷體" fo:color="#000000"/>
    </style:style>
    <style:style style:name="T57" style:parent-style-name="預設段落字型" style:family="text">
      <style:text-properties style:font-name="標楷體" fo:letter-spacing="0.0055in"/>
    </style:style>
    <style:style style:name="P58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P59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T60" style:parent-style-name="預設段落字型" style:family="text">
      <style:text-properties style:font-name="標楷體" fo:letter-spacing="0.0055in"/>
    </style:style>
    <style:style style:name="P61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P62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T63" style:parent-style-name="預設段落字型" style:family="text">
      <style:text-properties style:font-name="標楷體" fo:letter-spacing="0.0055in"/>
    </style:style>
    <style:style style:name="P64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P65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P66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T67" style:parent-style-name="預設段落字型" style:family="text">
      <style:text-properties style:font-name="標楷體" fo:letter-spacing="0.0055in"/>
    </style:style>
    <style:style style:name="T68" style:parent-style-name="預設段落字型" style:family="text">
      <style:text-properties style:font-name="標楷體" fo:letter-spacing="0.0055in"/>
    </style:style>
    <style:style style:name="P69" style:parent-style-name="內文" style:family="paragraph">
      <style:paragraph-properties style:snap-to-layout-grid="false" fo:text-align="start" fo:margin-top="0.0138in" fo:line-height="0.1805in"/>
      <style:text-properties style:font-name="標楷體" fo:color="#000000"/>
    </style:style>
    <style:style style:name="P70" style:parent-style-name="內文" style:family="paragraph">
      <style:paragraph-properties style:snap-to-layout-grid="false" fo:text-align="start" fo:margin-top="0.0416in" fo:line-height="0.1805in"/>
      <style:text-properties style:font-name="標楷體" fo:color="#000000"/>
    </style:style>
    <style:style style:name="P71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style:font-name="標楷體" fo:letter-spacing="0.0055in"/>
    </style:style>
    <style:style style:name="P72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style:font-name="標楷體" fo:letter-spacing="0.0055in"/>
    </style:style>
    <style:style style:name="P73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74" style:parent-style-name="預設段落字型" style:family="text">
      <style:text-properties style:font-name="標楷體" fo:letter-spacing="0.0055in"/>
    </style:style>
    <style:style style:name="P75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style:font-name="標楷體" fo:letter-spacing="0.0055in"/>
    </style:style>
    <style:style style:name="P76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style:font-name="標楷體" fo:letter-spacing="0.0055in"/>
    </style:style>
    <style:style style:name="P77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style:font-name="標楷體" fo:letter-spacing="0.0055in"/>
    </style:style>
    <style:style style:name="P78" style:parent-style-name="內文" style:family="paragraph">
      <style:paragraph-properties style:snap-to-layout-grid="false" fo:text-align="justify" fo:margin-bottom="0.125in" fo:margin-right="0.0118in"/>
      <style:text-properties style:font-name="標楷體" fo:letter-spacing="0.0055in"/>
    </style:style>
    <style:style style:name="TableRow79" style:family="table-row">
      <style:table-row-properties style:min-row-height="0.1791in" style:use-optimal-row-height="false"/>
    </style:style>
    <style:style style:name="TableCell8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81" style:parent-style-name="內文" style:family="paragraph">
      <style:paragraph-properties fo:line-height="0.2777in"/>
      <style:text-properties style:font-name="標楷體" fo:font-weight="bold" style:font-weight-asian="bold" fo:letter-spacing="0.0055in" fo:font-size="14pt" style:font-size-asian="14pt" style:font-size-complex="14pt"/>
    </style:style>
    <style:style style:name="P82" style:parent-style-name="內文" style:family="paragraph">
      <style:paragraph-properties style:text-autospace="none" fo:line-height="0.2777in"/>
    </style:style>
    <style:style style:name="T8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2777in" fo:margin-left="0.4701in" fo:text-indent="-0.2083in">
        <style:tab-stops/>
      </style:paragraph-properties>
    </style:style>
    <style:style style:name="T86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text-autospace="none" fo:line-height="0.2777in" fo:margin-left="0.2618in">
        <style:tab-stops/>
      </style:paragraph-properties>
    </style:style>
    <style:style style:name="T89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text-autospace="none" fo:line-height="0.2777in" fo:margin-left="0.4701in" fo:text-indent="-0.2083in">
        <style:tab-stops/>
      </style:paragraph-properties>
    </style:style>
    <style:style style:name="T92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text-autospace="none" fo:line-height="0.2777in" fo:margin-left="0.2618in">
        <style:tab-stops/>
      </style:paragraph-properties>
    </style:style>
    <style:style style:name="T95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style:text-autospace="none" fo:line-height="0.2777in" fo:margin-left="0.4701in" fo:text-indent="-0.2083in">
        <style:tab-stops/>
      </style:paragraph-properties>
    </style:style>
    <style:style style:name="T98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line-height="0.2777in" fo:margin-left="0.4701in" fo:text-indent="-0.2083in">
        <style:tab-stops/>
      </style:paragraph-properties>
    </style:style>
    <style:style style:name="T102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text-autospace="none" fo:line-height="0.2777in" fo:margin-left="0.4701in" fo:text-indent="-0.2083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0.4701in" fo:text-indent="-0.2083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2777in"/>
    </style:style>
    <style:style style:name="T10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 fo:margin-left="0.4701in" fo:text-indent="-0.2083in">
        <style:tab-stops/>
      </style:paragraph-properties>
    </style:style>
    <style:style style:name="T111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13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4701in" fo:text-indent="-0.2083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4673in" fo:text-indent="-0.2055in">
        <style:tab-stops/>
      </style:paragraph-properties>
    </style:style>
    <style:style style:name="T120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2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22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ableRow127" style:family="table-row">
      <style:table-row-properties style:min-row-height="0.2722in" style:use-optimal-row-height="false"/>
    </style:style>
    <style:style style:name="TableCell128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29" style:parent-style-name="內文" style:family="paragraph">
      <style:paragraph-properties style:snap-to-layout-grid="false" fo:text-align="justify" fo:margin-bottom="0.125in" fo:margin-left="0.0118in" fo:margin-right="0.0118in">
        <style:tab-stops/>
      </style:paragraph-properties>
      <style:text-properties style:font-name="標楷體" fo:font-weight="bold" style:font-weight-asian="bold" fo:letter-spacing="0.0055in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right="0.0118in"/>
    </style:style>
    <style:style style:name="T13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32" style:parent-style-name="預設段落字型" style:family="text">
      <style:text-properties style:font-name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right="0.0118in"/>
    </style:style>
    <style:style style:name="T14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42" style:parent-style-name="預設段落字型" style:family="text">
      <style:text-properties style:font-name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text-align="center" fo:line-height="0.3055in"/>
      <style:text-properties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line-height="0.25in" fo:margin-left="0.4555in" fo:text-indent="-0.3201in">
        <style:tab-stops/>
      </style:paragraph-properties>
    </style:style>
    <style:style style:name="T151" style:parent-style-name="預設段落字型" style:family="text">
      <style:text-properties style:font-name="標楷體" fo:letter-spacing="normal" style:font-size-complex="12pt"/>
    </style:style>
    <style:style style:name="T152" style:parent-style-name="預設段落字型" style:family="text">
      <style:text-properties style:font-name="標楷體" fo:letter-spacing="normal" style:font-size-complex="12pt"/>
    </style:style>
    <style:style style:name="T153" style:parent-style-name="預設段落字型" style:family="text">
      <style:text-properties style:font-name="標楷體" fo:letter-spacing="normal" style:font-size-complex="12pt"/>
    </style:style>
    <style:style style:name="T1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fo:line-height="0.25in"/>
    </style:style>
    <style:style style:name="T157" style:parent-style-name="預設段落字型" style:family="text">
      <style:text-properties style:font-name="標楷體" fo:letter-spacing="normal" style:font-size-complex="12pt"/>
    </style:style>
    <style:style style:name="T158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letter-spacing="normal" style:font-size-complex="12pt"/>
    </style:style>
    <style:style style:name="T160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letter-spacing="normal" style:font-size-complex="12pt"/>
    </style:style>
    <style:style style:name="T162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letter-spacing="normal" style:font-size-complex="12pt"/>
    </style:style>
    <style:style style:name="T164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letter-spacing="normal" style:font-size-complex="12pt"/>
    </style:style>
    <style:style style:name="P166" style:parent-style-name="內文" style:family="paragraph">
      <style:paragraph-properties fo:widows="2" fo:orphans="2" fo:line-height="0.1666in" fo:margin-left="0.3486in" fo:text-indent="-0.2131in">
        <style:tab-stops/>
      </style:paragraph-properties>
      <style:text-properties style:font-name="標楷體" fo:letter-spacing="normal" fo:font-size="8pt" style:font-size-asian="8pt" style:font-size-complex="8pt"/>
    </style:style>
    <style:style style:name="TableColumn168" style:family="table-column">
      <style:table-column-properties style:column-width="2.75in"/>
    </style:style>
    <style:style style:name="TableColumn169" style:family="table-column">
      <style:table-column-properties style:column-width="0.625in"/>
    </style:style>
    <style:style style:name="TableColumn170" style:family="table-column">
      <style:table-column-properties style:column-width="0.625in"/>
    </style:style>
    <style:style style:name="TableColumn171" style:family="table-column">
      <style:table-column-properties style:column-width="2.25in"/>
    </style:style>
    <style:style style:name="Table167" style:family="table">
      <style:table-properties style:width="6.25in" fo:margin-left="0in" table:align="center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3055in"/>
      <style:text-properties style:font-name="標楷體" fo:letter-spacing="normal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055in"/>
      <style:text-properties style:font-name="標楷體" fo:letter-spacing="normal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3055in"/>
      <style:text-properties style:font-name="標楷體" fo:letter-spacing="normal" style:font-size-complex="12pt"/>
    </style:style>
    <style:style style:name="TableRow179" style:family="table-row">
      <style:table-row-properties style:min-row-height="0.2062in" fo:keep-together="always"/>
    </style:style>
    <style:style style:name="P180" style:parent-style-name="內文" style:family="paragraph">
      <style:paragraph-properties fo:widows="2" fo:orphans="2" fo:line-height="0.3055in"/>
      <style:text-properties style:font-name="標楷體" fo:letter-spacing="normal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5in"/>
      <style:text-properties style:font-name="標楷體" fo:letter-spacing="norm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fo:letter-spacing="normal" fo:font-size="10pt" style:font-size-asian="10pt"/>
    </style:style>
    <style:style style:name="P185" style:parent-style-name="內文" style:family="paragraph">
      <style:paragraph-properties fo:widows="2" fo:orphans="2" fo:line-height="0.3055in"/>
      <style:text-properties style:font-name="標楷體" fo:letter-spacing="normal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222in" fo:margin-left="0.325in" fo:text-indent="-0.325in">
        <style:tab-stops/>
      </style:paragraph-properties>
      <style:text-properties style:font-name="標楷體" style:font-size-complex="12pt"/>
    </style:style>
    <style:style style:name="P189" style:parent-style-name="內文" style:family="paragraph">
      <style:paragraph-properties fo:widows="2" fo:orphans="2" fo:text-align="justify" fo:line-height="0.2222in" fo:margin-left="0.3791in" fo:text-indent="-0.3791in">
        <style:tab-stops/>
      </style:paragraph-properties>
      <style:text-properties style:font-name="標楷體" style:font-size-complex="12pt"/>
    </style:style>
    <style:style style:name="P190" style:parent-style-name="內文" style:family="paragraph">
      <style:paragraph-properties fo:margin-left="0.3791in" fo:text-indent="-0.3791in">
        <style:tab-stops/>
      </style:paragraph-properties>
    </style:style>
    <style:style style:name="T191" style:parent-style-name="預設段落字型" style:family="text">
      <style:text-properties style:font-name="標楷體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216" style:family="table-row">
      <style:table-row-properties style:min-row-height="0.5361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TableRow225" style:family="table-row">
      <style:table-row-properties style:min-row-height="0.5118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222in" fo:margin-left="0.2972in" fo:text-indent="-0.3118in">
        <style:tab-stops/>
      </style:paragraph-properties>
      <style:text-properties style:font-name="標楷體" style:font-name-complex="新細明體" fo:letter-spacing="normal" style:letter-kerning="false" style:font-size-complex="12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234" style:family="table-row">
      <style:table-row-properties style:min-row-height="0.6152in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222in" fo:margin-left="0.3in" fo:text-indent="-0.3in">
        <style:tab-stops/>
      </style:paragraph-properties>
    </style:style>
    <style:style style:name="T237" style:parent-style-name="預設段落字型" style:family="text">
      <style:text-properties style:font-name="標楷體" style:font-name-complex="新細明體" fo:letter-spacing="normal" style:letter-kerning="false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244" style:family="table-row">
      <style:table-row-properties style:min-row-height="0.5701in"/>
    </style:style>
    <style:style style:name="TableCell24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222in" fo:margin-left="0.3in" fo:text-indent="-0.3in">
        <style:tab-stops/>
      </style:paragraph-properties>
    </style:style>
    <style:style style:name="T247" style:parent-style-name="預設段落字型" style:family="text">
      <style:text-properties style:font-name="標楷體" style:font-name-complex="新細明體" fo:letter-spacing="normal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1944in"/>
      <style:text-properties style:font-name="標楷體" fo:letter-spacing="normal" style:font-size-complex="12pt"/>
    </style:style>
    <style:style style:name="P257" style:parent-style-name="內文" style:family="paragraph">
      <style:paragraph-properties fo:widows="2" fo:orphans="2" fo:line-height="0.2222in" fo:margin-left="0.225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 fo:letter-spacing="normal" style:font-size-complex="12pt"/>
    </style:style>
    <style:style style:name="T259" style:parent-style-name="預設段落字型" style:family="text">
      <style:text-properties style:font-name="標楷體" fo:letter-spacing="normal" style:font-size-complex="12pt"/>
    </style:style>
    <style:style style:name="T260" style:parent-style-name="預設段落字型" style:family="text">
      <style:text-properties style:font-name="標楷體" style:font-name-complex="標楷體" fo:letter-spacing="normal" style:font-size-complex="12pt"/>
    </style:style>
    <style:style style:name="P261" style:parent-style-name="內文" style:family="paragraph">
      <style:paragraph-properties fo:widows="2" fo:orphans="2" fo:line-height="0.2222in" fo:margin-left="0.225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fo:letter-spacing="normal" style:font-size-complex="12pt"/>
    </style:style>
    <style:style style:name="T263" style:parent-style-name="預設段落字型" style:family="text">
      <style:text-properties style:font-name="標楷體" fo:letter-spacing="normal" style:font-size-complex="12pt"/>
    </style:style>
    <style:style style:name="T264" style:parent-style-name="預設段落字型" style:family="text">
      <style:text-properties style:font-name="標楷體" style:font-name-complex="標楷體" fo:letter-spacing="normal" style:font-size-complex="12pt"/>
    </style:style>
    <style:style style:name="P265" style:parent-style-name="內文" style:family="paragraph">
      <style:paragraph-properties fo:widows="2" fo:orphans="2" fo:line-height="0.1944in" fo:margin-left="0.175in" fo:text-indent="0.1041in">
        <style:tab-stops/>
      </style:paragraph-properties>
      <style:text-properties style:font-name="標楷體" fo:letter-spacing="normal" fo:font-size="10pt" style:font-size-asian="10pt"/>
    </style:style>
    <style:style style:name="P266" style:parent-style-name="內文" style:family="paragraph">
      <style:paragraph-properties fo:widows="2" fo:orphans="2" fo:line-height="0.1944in" fo:margin-left="0.175in" fo:text-indent="0.1041in">
        <style:tab-stops/>
      </style:paragraph-properties>
      <style:text-properties style:font-name="標楷體" fo:letter-spacing="normal" fo:font-size="10pt" style:font-size-asian="10pt"/>
    </style:style>
    <style:style style:name="P267" style:parent-style-name="內文" style:family="paragraph">
      <style:paragraph-properties fo:widows="2" fo:orphans="2" fo:line-height="0.1944in" fo:margin-left="0.6354in" fo:text-indent="-0.5in">
        <style:tab-stops/>
      </style:paragraph-properties>
      <style:text-properties style:font-name="標楷體" fo:letter-spacing="normal" style:font-size-complex="12pt"/>
    </style:style>
    <style:style style:name="P268" style:parent-style-name="內文" style:family="paragraph">
      <style:paragraph-properties fo:widows="2" fo:orphans="2" fo:line-height="0.1944in" fo:margin-left="0.784in" fo:text-indent="-0.3201in">
        <style:tab-stops/>
      </style:paragraph-properties>
      <style:text-properties style:font-name="標楷體" fo:letter-spacing="normal" style:font-size-complex="12pt"/>
    </style:style>
    <style:style style:name="P269" style:parent-style-name="內文" style:family="paragraph">
      <style:paragraph-properties fo:widows="2" fo:orphans="2" fo:line-height="0.1944in" fo:margin-left="0.784in" fo:text-indent="-0.3201in">
        <style:tab-stops/>
      </style:paragraph-properties>
      <style:text-properties style:font-name="標楷體" fo:letter-spacing="normal" style:font-size-complex="12pt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="標楷體" fo:letter-spacing="normal" style:font-size-complex="12pt"/>
    </style:style>
    <style:style style:name="T272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letter-spacing="normal" style:font-size-complex="12pt"/>
    </style:style>
    <style:style style:name="T274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letter-spacing="normal" style:font-size-complex="12pt"/>
    </style:style>
    <style:style style:name="T276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min-width="1.47778in" fo:min-height="0.52083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8958in" fo:min-height="2.03056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60903in" fo:min-height="2.21875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2.14722in" fo:min-height="0.47917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88611in" fo:min-height="0.49514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1.47778in" fo:min-height="0.29167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47778in" fo:min-height="0.47917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6625in" fo:min-height="0.46875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49236in" fo:min-height="0.46875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4028in" fo:min-height="0.67292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組織編制</text:span></text:p>
      <text:p text:style-name="P5"><text:span text:style-name="T6">分層負責明細表之制（修）訂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一、項目編號</text:span><text:span text:style-name="T13"><text:s text:c="2"/></text:span></text:p>
          </table:table-cell>
        </table:table-row>
        <table:table-row table:style-name="TableRow14">
          <table:table-cell table:style-name="TableCell15">
            <text:p text:style-name="P16">二、法令依據</text:p>
            <text:p text:style-name="P17"><text:span text:style-name="T18">(一)</text:span><text:span text:style-name="T19">機關組織規程。</text:span></text:p>
            <text:p text:style-name="P20"><text:span text:style-name="T21">(</text:span><text:span text:style-name="T22">二</text:span><text:span text:style-name="T23">)</text:span><text:span text:style-name="T24">臺中市政府文書處理實施要點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><text:span text:style-name="T29"><draw:frame draw:z-index="251662336" draw:id="id0" draw:style-name="a0" draw:name="Text Box 42" text:anchor-type="paragraph" svg:x="2.74583in" svg:y="0.24236in" svg:width="2.03056in" svg:height="0.48958in" style:rel-width="scale" style:rel-height="scale"><draw:text-box draw:chain-next-name="Text Box 42"><text:p text:style-name="P30">修訂由本會內部單位提報修正意見</text:p></draw:text-box><svg:title/><svg:desc/></draw:frame></text:span><text:span text:style-name="T31"><draw:frame draw:z-index="251653120" draw:id="id1" draw:style-name="a1" draw:name="Text Box 33" text:anchor-type="paragraph" svg:x="0.31875in" svg:y="0.24236in" svg:width="2.21875in" svg:height="0.60903in" style:rel-width="scale" style:rel-height="scale"><draw:text-box draw:chain-next-name="Text Box 33"><text:p text:style-name="P32"><text:span text:style-name="T33">依據</text:span><text:span text:style-name="T34">本會組織規程</text:span><text:span text:style-name="T35">及</text:span><text:span text:style-name="T36">臺中市政府文書處理實施要點</text:span><text:span text:style-name="T37">其他有關法規</text:span></text:p></draw:text-box><svg:title/><svg:desc/></draw:frame></text:span><text:span text:style-name="T38">三</text:span><text:span text:style-name="T39">、處理流程</text:span></text:p>
            <text:p text:style-name="P40"/>
            <text:p text:style-name="P41"><text:span text:style-name="T42"><draw:custom-shape svg:x="3.64167in" svg:y="0.15417in" svg:width="0in" svg:height="0.33681in" draw:z-index="251663360" draw:id="id2" draw:style-name="a2" draw:name="Line 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43"><text:span text:style-name="T44"><draw:frame draw:z-index="251664384" draw:id="id3" draw:style-name="a3" draw:name="Text Box 44" text:anchor-type="paragraph" svg:x="4.875in" svg:y="0.0375in" svg:width="0.47917in" svg:height="2.14722in" style:rel-width="scale" style:rel-height="scale"><draw:text-box draw:chain-next-name="Text Box 44"><text:p text:style-name="P45">函報市府核定或備查</text:p><text:p text:style-name="P46">分別依本會組織規程規定陳機關首長</text:p></draw:text-box><svg:title/><svg:desc/></draw:frame></text:span><text:span text:style-name="T47"><draw:frame draw:z-index="251657216" draw:id="id4" draw:style-name="a4" draw:name="Text Box 37" text:anchor-type="paragraph" svg:x="1.90694in" svg:y="0.19792in" svg:width="0.49514in" svg:height="1.88611in" style:rel-width="scale" style:rel-height="scale"><draw:text-box draw:chain-next-name="Text Box 37"><text:p text:style-name="P48">劃分決行層級</text:p><text:p text:style-name="P49">業務項目分類列舉</text:p></draw:text-box><svg:title/><svg:desc/></draw:frame></text:span><text:span text:style-name="T50"><draw:custom-shape svg:x="1.32153in" svg:y="0.0375in" svg:width="0in" svg:height="0.3125in" draw:z-index="251654144" draw:id="id5" draw:style-name="a5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51"><text:span text:style-name="T52"><draw:frame draw:z-index="251661312" draw:id="id6" draw:style-name="a6" draw:name="Text Box 41" text:anchor-type="paragraph" svg:x="5.52986in" svg:y="0.08472in" svg:width="0.29167in" svg:height="1.47778in" style:rel-width="scale" style:rel-height="scale"><draw:text-box draw:chain-next-name="Text Box 41"><text:p text:style-name="P53">發布實施</text:p></draw:text-box><svg:title/><svg:desc/></draw:frame></text:span><text:span text:style-name="T54"><draw:frame draw:z-index="251660288" draw:id="id7" draw:style-name="a7" draw:name="Text Box 40" text:anchor-type="paragraph" svg:x="4.15208in" svg:y="0.08472in" svg:width="0.47917in" svg:height="1.47778in" style:rel-width="scale" style:rel-height="scale"><draw:text-box draw:chain-next-name="Text Box 40"><text:p text:style-name="P55">核定</text:p><text:p text:style-name="P56">陳機關首長</text:p></draw:text-box><svg:title/><svg:desc/></draw:frame></text:span><text:span text:style-name="T57"><draw:frame draw:z-index="251659264" draw:id="id8" draw:style-name="a8" draw:name="Text Box 39" text:anchor-type="paragraph" svg:x="3.43056in" svg:y="0.01875in" svg:width="0.46875in" svg:height="1.6625in" style:rel-width="scale" style:rel-height="scale"><draw:text-box draw:chain-next-name="Text Box 39"><text:p text:style-name="P58">召開會議討論</text:p><text:p text:style-name="P59">簽會協調有關單位或</text:p></draw:text-box><svg:title/><svg:desc/></draw:frame></text:span><text:span text:style-name="T60"><draw:frame draw:z-index="251658240" draw:id="id9" draw:style-name="a9" draw:name="Text Box 38" text:anchor-type="paragraph" svg:x="2.67292in" svg:y="0.08472in" svg:width="0.46875in" svg:height="1.49236in" style:rel-width="scale" style:rel-height="scale"><draw:text-box draw:chain-next-name="Text Box 38"><text:p text:style-name="P61">負責明細表草案</text:p><text:p text:style-name="P62">編(修)訂分層</text:p></draw:text-box><svg:title/><svg:desc/></draw:frame></text:span><text:span text:style-name="T63"><draw:frame draw:z-index="251656192" draw:id="id10" draw:style-name="a10" draw:name="Text Box 36" text:anchor-type="paragraph" svg:x="0.975in" svg:y="0.11389in" svg:width="0.67292in" svg:height="1.64028in" style:rel-width="scale" style:rel-height="scale"><draw:text-box draw:chain-next-name="Text Box 36"><text:p text:style-name="P64">全部事項</text:p><text:p text:style-name="P65">本會單位職掌</text:p><text:p text:style-name="P66">蒐集</text:p></draw:text-box><svg:title/><svg:desc/></draw:frame></text:span><text:span text:style-name="T67"><draw:custom-shape svg:x="0.48611in" svg:y="0.12847in" svg:width="0.00069in" svg:height="1.45833in" draw:z-index="251655168" draw:id="id11" draw:style-name="a11" draw:name="Freeform 35" text:anchor-type="paragraph"><svg:title/><svg:desc/><draw:enhanced-geometry draw:type="non-primitive" svg:viewBox="0 0 1 2100" draw:enhanced-path="M 0 0 L 0 2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100"/><draw:equation draw:name="f8" draw:formula="0 * ?f5"/><draw:equation draw:name="f9" draw:formula="0 * ?f4 / 2100"/><draw:equation draw:name="f10" draw:formula="2100 * ?f4 / 2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"><draw:frame draw:z-index="251652096" draw:id="id12" draw:style-name="a12" draw:name="Text Box 32" text:anchor-type="paragraph" svg:x="0.24236in" svg:y="0.11319in" svg:width="0.52083in" svg:height="1.47778in" style:rel-width="scale" style:rel-height="scale"><draw:text-box draw:chain-next-name="Text Box 32"><text:p text:style-name="P69">內部各單位</text:p><text:p text:style-name="P70">本會</text:p></draw:text-box><svg:title/><svg:desc/></draw:frame></text:span></text:p>
            <text:p text:style-name="P71"/>
            <text:p text:style-name="P72"/>
            <text:p text:style-name="P73"><text:span text:style-name="T74"><draw:custom-shape svg:x="0.74931in" svg:y="0.06597in" svg:width="4.78056in" svg:height="0in" draw:z-index="251651072" draw:id="id13" draw:style-name="a13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四、控制重點及作業注意事項</text:p>
            <text:p text:style-name="P82"><text:span text:style-name="T83">(一)</text:span><text:span text:style-name="T84">作業程序</text:span></text:p>
            <text:p text:style-name="P85"><text:span text:style-name="T86">1.</text:span><text:span text:style-name="T87">新設機關或業務職掌變動時。</text:span></text:p>
            <text:p text:style-name="P88"><text:span text:style-name="T89">2.</text:span><text:span text:style-name="T90">蒐集本機關職掌有關資料。</text:span></text:p>
            <text:p text:style-name="P91"><text:span text:style-name="T92">3.</text:span><text:span text:style-name="T93">將所有業務項目分類列舉、劃分決行層級、檢討何項業務歸何層級處理。</text:span></text:p>
            <text:p text:style-name="P94"><text:span text:style-name="T95">4.</text:span><text:span text:style-name="T96">編訂分層負責明細表草案。</text:span></text:p>
            <text:p text:style-name="P97"><text:span text:style-name="T98">5.</text:span><text:span text:style-name="T99">簽會協調內部有關單位並召開會議討論</text:span><text:span text:style-name="T100">。</text:span></text:p>
            <text:p text:style-name="P101"><text:span text:style-name="T102">6.</text:span><text:span text:style-name="T103">簽報首長核准。</text:span></text:p>
            <text:p text:style-name="P104">7.分別依機關組織法規規定函報市府核定或備查。</text:p>
            <text:p text:style-name="P105"><text:span text:style-name="T106">8.實施。</text:span></text:p>
            <text:p text:style-name="P107"><text:span text:style-name="T108">(二)</text:span><text:span text:style-name="T109">控制重點</text:span></text:p>
            <text:p text:style-name="P110"><text:span text:style-name="T111">1.</text:span><text:span text:style-name="T112">實施分層負責，以劃分三層為原則，不得多於四層或少於二</text:span><text:soft-page-break/><text:span text:style-name="T113">層。</text:span><text:span text:style-name="T114">機關首長為第一層，各</text:span><text:span text:style-name="T115">組</text:span><text:span text:style-name="T116">為第二層及以下各層。</text:span></text:p>
            <text:p text:style-name="P117"><text:span text:style-name="T118">2.實施分層負責，應審酌各項公務之性質及權責輕重，規定授權事項之範圍及授予決定權之層次，凡屬依據法規應為一定處理及技術性事務性之事項，應儘量授權處理。</text:span></text:p>
            <text:p text:style-name="P119"><text:span text:style-name="T120">3.核定權責：分層負責明細表之訂定或修正，由本</text:span><text:span text:style-name="T121">會</text:span><text:span text:style-name="T122">訂定後，</text:span><text:span text:style-name="T123">分別依</text:span><text:span text:style-name="T124">本會組織規程</text:span><text:span text:style-name="T125">規定函報市府核定或備查</text:span><text:span text:style-name="T126">後實施。</text:span></text:p>
          </table:table-cell>
        </table:table-row>
        <text:soft-page-break/>
        <table:table-row table:style-name="TableRow127">
          <table:table-cell table:style-name="TableCell128">
            <text:p text:style-name="P129">五、使用表格</text:p>
            <text:p text:style-name="P130"><text:span text:style-name="T131">(一)</text:span><text:span text:style-name="T132">（機關全銜）</text:span><text:span text:style-name="T133">分層負</text:span><text:bookmark-start text:name="_Hlt310326026"/><text:span text:style-name="T134">責</text:span><text:bookmark-end text:name="_Hlt310326026"/><text:span text:style-name="T135">明</text:span><text:bookmark-start text:name="_Hlt311478992"/><text:bookmark-start text:name="_Hlt311478993"/><text:span text:style-name="T136">細</text:span><text:bookmark-end text:name="_Hlt311478992"/><text:bookmark-end text:name="_Hlt311478993"/><text:span text:style-name="T137">表</text:span><text:bookmark-start text:name="_Hlt202863687"/><text:bookmark-start text:name="_Hlt202863688"/><text:span text:style-name="T138">（</text:span><text:bookmark-end text:name="_Hlt202863687"/><text:bookmark-end text:name="_Hlt202863688"/><text:span text:style-name="T139">草案）。</text:span></text:p>
            <text:p text:style-name="P140"><text:span text:style-name="T141">(二)</text:span><text:span text:style-name="T142">（機關全銜</text:span><text:bookmark-start text:name="_Hlt202863694"/><text:span text:style-name="T143">）</text:span><text:bookmark-end text:name="_Hlt202863694"/><text:span text:style-name="T144">分層負責</text:span><text:bookmark-start text:name="_Hlt310326028"/><text:bookmark-start text:name="_Hlt311479000"/><text:bookmark-start text:name="_Hlt311479001"/><text:span text:style-name="T145">明</text:span><text:bookmark-end text:name="_Hlt310326028"/><text:bookmark-end text:name="_Hlt311479000"/><text:bookmark-end text:name="_Hlt311479001"/><text:span text:style-name="T146">細表</text:span><text:span text:style-name="T147">修正草案對照表</text:span><text:span text:style-name="T148">。</text:span></text:p>
          </table:table-cell>
        </table:table-row>
      </table:table>
      <text:p text:style-name="內文"><text:bookmark-start text:name="註1："/><text:bookmark-start text:name="_Hlt202863705"/><text:bookmark-end text:name="_Hlt202863705"/></text:p>
      <text:p text:style-name="內文"><text:bookmark-end text:name="註1：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9">臺中市政府客家事務委員會內部控制制度自行檢查表</text:p>
      <text:p text:style-name="P150"><text:span text:style-name="T151"><text:s text:c="3"/></text:span><text:span text:style-name="T152">年度</text:span></text:p>
      <text:p text:style-name="內文"><text:span text:style-name="T153">自行檢查單位：</text:span><text:span text:style-name="T154">人事</text:span><text:span text:style-name="T155">管理員</text:span></text:p>
      <text:p text:style-name="P156"><text:span text:style-name="T157">作業類別(項目)：</text:span><text:span text:style-name="T158">分層負責明細表之制（修）訂</text:span><text:span text:style-name="T159"><text:s text:c="7"/>檢查日期：</text:span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檢查重點</text:p>
            </table:table-cell>
            <table:table-cell table:style-name="TableCell175" table:number-columns-spanned="2">
              <text:p text:style-name="P176">自行檢查情形</text:p>
            </table:table-cell>
            <table:covered-table-cell/>
            <table:table-cell table:style-name="TableCell177" table:number-rows-spanned="2">
              <text:p text:style-name="P178">檢查情形說明</text:p>
            </table:table-cell>
          </table:table-row>
          <table:table-row table:style-name="TableRow179">
            <table:covered-table-cell>
              <text:p text:style-name="P180"/>
            </table:covered-table-cell>
            <table:table-cell table:style-name="TableCell181">
              <text:p text:style-name="P182">符合</text:p>
            </table:table-cell>
            <table:table-cell table:style-name="TableCell183">
              <text:p text:style-name="P184">未符合</text:p>
            </table:table-cell>
            <table:covered-table-cell>
              <text:p text:style-name="P185"/>
            </table:covered-table-cell>
          </table:table-row>
        </table:table-header-rows>
        <table:table-row table:style-name="TableRow186">
          <table:table-cell table:style-name="TableCell187">
            <text:p text:style-name="P188">一、作業流程有效性</text:p>
            <text:p text:style-name="P189">(一)作業程序說明表及作業流程圖之製作是否與規定相符。</text:p>
            <text:p text:style-name="P190"><text:span text:style-name="T191">(二)內部控制制度是否有效設計及執行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二、是否有配合組織規程之擬（修）訂，進行各單位業務職掌分層負責之修正需求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三、是否確實蒐集各單位職掌之全部工作事項並初擬決行權責之層級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四、對於分層負責明細表之制（修）訂是否注意配合組織規程之規定研擬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五、是否有召開分層負責明細表制(修)訂會議討論，審核工作項目與決行權責間之合理性與妥適性。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六、分層負責明細表制（修）訂後，是否有先經機關首長核定之程序，再發布實施。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七、處理流程作業時間是否符合最新規定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結論/需採行之改善措施：</text:p>
            <text:p text:style-name="P257"><text:span text:style-name="T258"><text:s text:c="2"/>□經檢查結果，本</text:span><text:span text:style-name="T259">作業類別(項目)</text:span><text:span text:style-name="T260">之內部控制制度設計及執行，無重大缺失。</text:span></text:p>
            <text:p text:style-name="P261"><text:span text:style-name="T262"><text:s text:c="2"/>□經檢查結果，本</text:span><text:span text:style-name="T263">作業類別(項目)</text:span><text:span text:style-name="T264">之內部控制制度設計及執行，部分項目未符合，擬採行改善措施如下：</text:span></text:p>
            <text:p text:style-name="P265"/>
            <text:p text:style-name="P266"/>
          </table:table-cell>
          <table:covered-table-cell/>
          <table:covered-table-cell/>
          <table:covered-table-cell/>
        </table:table-row>
      </table:table>
      <text:p text:style-name="P267">註：1.本會得就1項作業流程製作1份自行檢查表，亦得將各項作業流程依性質分類，同1類之作業流程合併1份自行檢查表，就作業流程重點納入檢查。</text:p>
      <text:p text:style-name="P268">2.自行檢查情形除勾選外，未符合者必須於說明欄內詳細記載檢查情形。</text:p>
      <text:p text:style-name="P269"/>
      <text:p text:style-name="P270"><text:span text:style-name="T271">填表人：</text:span><text:span text:style-name="T272"><text:s text:c="10"/></text:span><text:span text:style-name="T273"><text:s text:c="4"/>複核：</text:span><text:span text:style-name="T274"><text:s text:c="11"/></text:span><text:span text:style-name="T275"><text:s text:c="5"/>單位主管：</text:span><text:span text:style-name="T27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0.0069i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織編制</dc:title>
    <dc:subject/>
    <meta:initial-creator>SPEED</meta:initial-creator>
    <dc:creator>Administrator</dc:creator>
    <meta:creation-date>2018-04-20T08:22:00Z</meta:creation-date>
    <dc:date>2018-04-20T08:22:00Z</dc:date>
    <meta:print-date>2013-06-13T05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