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letter-spacing="0.0041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ableColumn8" style:family="table-column">
      <style:table-column-properties style:column-width="6.1805in" style:use-optimal-column-width="false"/>
    </style:style>
    <style:style style:name="Table7" style:family="table">
      <style:table-properties style:width="6.1805in" fo:margin-left="0in" table:align="center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" style:parent-style-name="內文" style:family="paragraph">
      <style:paragraph-properties style:snap-to-layout-grid="false" fo:text-align="justify" style:vertical-align="top"/>
    </style:style>
    <style:style style:name="T1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6" style:parent-style-name="內文" style:family="paragraph">
      <style:paragraph-properties style:snap-to-layout-grid="false" fo:text-align="justify" style:vertical-align="top"/>
      <style:text-properties style:font-name="標楷體" fo:font-weight="bold" style:font-weight-asian="bold" fo:letter-spacing="0.0055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top"/>
      <style:text-properties style:font-name="標楷體" fo:letter-spacing="norm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vertical-align="top"/>
    </style:style>
    <style:style style:name="T1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20" style:family="table-row">
      <style:table-row-properties style:min-row-height="3.6291in" style:use-optimal-row-height="false"/>
    </style:style>
    <style:style style:name="TableCell2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22" style:parent-style-name="內文" style:family="paragraph">
      <style:paragraph-properties style:snap-to-layout-grid="false" fo:text-align="justify" fo:margin-bottom="0.125in" fo:margin-left="0.0118in" fo:margin-right="0.0118in">
        <style:tab-stops/>
      </style:paragraph-properties>
      <style:text-properties fo:font-weight="bold" style:font-weight-asian="bold" fo:letter-spacing="0.0055in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margin-right="0.0118in"/>
    </style:style>
    <style:style style:name="P24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25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26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start" fo:margin-left="0.018in" fo:margin-right="0.01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start" fo:margin-left="0.018in" fo:margin-right="0.018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31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32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33" style:parent-style-name="內文" style:family="paragraph">
      <style:paragraph-properties style:snap-to-layout-grid="false" fo:margin-bottom="0.125in" fo:margin-left="0.0118in" fo:margin-right="0.0118in">
        <style:tab-stops/>
      </style:paragraph-properties>
      <style:text-properties fo:letter-spacing="0.0055in"/>
    </style:style>
    <style:style style:name="P34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P35" style:parent-style-name="內文" style:family="paragraph">
      <style:paragraph-properties fo:text-align="start" style:line-height-at-least="0.1388in"/>
      <style:text-properties fo:font-size="11pt" style:font-size-asian="11pt" style:font-size-complex="11pt"/>
    </style:style>
    <style:style style:name="P36" style:parent-style-name="內文" style:family="paragraph">
      <style:paragraph-properties style:snap-to-layout-grid="false" fo:margin-bottom="0.125in" fo:margin-left="0.0118in" fo:margin-right="0.0118in">
        <style:tab-stops>
          <style:tab-stop style:type="left" style:position="4.884in"/>
        </style:tab-stops>
      </style:paragraph-properties>
    </style:style>
    <style:style style:name="P37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T38" style:parent-style-name="預設段落字型" style:family="text">
      <style:text-properties fo:letter-spacing="0.0055in"/>
    </style:style>
    <style:style style:name="P39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P40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P41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44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P45" style:parent-style-name="內文" style:family="paragraph">
      <style:paragraph-properties style:snap-to-layout-grid="false" fo:margin-bottom="0.125in" fo:margin-left="0.0118in" fo:margin-right="0.0118in">
        <style:tab-stops/>
      </style:paragraph-properties>
    </style:style>
    <style:style style:name="P46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47" style:parent-style-name="內文" style:family="paragraph">
      <style:paragraph-properties fo:text-align="start" fo:margin-left="0.018in" fo:margin-right="0.018in">
        <style:tab-stops/>
      </style:paragraph-properties>
    </style:style>
    <style:style style:name="P48" style:parent-style-name="內文" style:family="paragraph">
      <style:paragraph-properties style:snap-to-layout-grid="false" fo:margin-bottom="0.125in" fo:margin-left="0.0118in" fo:margin-right="0.0118in">
        <style:tab-stops/>
      </style:paragraph-properties>
      <style:text-properties fo:letter-spacing="0.0055in"/>
    </style:style>
    <style:style style:name="TableRow49" style:family="table-row">
      <style:table-row-properties style:min-row-height="0.0916in" style:use-optimal-row-height="false"/>
    </style:style>
    <style:style style:name="TableCell5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1" style:parent-style-name="內文" style:family="paragraph">
      <style:paragraph-properties fo:line-height="0.25in"/>
      <style:text-properties style:font-name="標楷體" fo:font-weight="bold" style:font-weight-asian="bold" fo:letter-spacing="0.0055in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/>
    </style:style>
    <style:style style:name="T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 fo:margin-left="0.5861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text-autospace="none" fo:line-height="0.25in" fo:margin-left="0.5861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0.5791in" fo:text-indent="-0.5791in">
        <style:tab-stops/>
      </style:paragraph-properties>
    </style:style>
    <style:style style:name="T62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 fo:margin-left="0.5791in" fo:text-indent="-0.579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text-autospace="none" fo:line-height="0.25in" fo:margin-left="0.5791in" fo:text-indent="-0.579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0.25in" fo:margin-left="0.5791in" fo:text-indent="-0.579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25in"/>
    </style:style>
    <style:style style:name="T6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fo:line-height="0.25in" fo:margin-left="0.4611in" fo:text-indent="-0.2083in">
        <style:tab-stops/>
      </style:paragraph-properties>
    </style:style>
    <style:style style:name="T7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3902in" fo:text-indent="-0.1375in">
        <style:tab-stops/>
      </style:paragraph-properties>
    </style:style>
    <style:style style:name="T78" style:parent-style-name="預設段落字型" style:family="text">
      <style:text-properties style:font-name="標楷體" style:font-weight-complex="bold" fo:letter-spacing="0.0055in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3923in" fo:text-indent="-0.1395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3923in" fo:text-indent="-0.1395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3923in" fo:text-indent="-0.1395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letter-spacing="0.0055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4583in" fo:text-indent="-0.2055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4583in" fo:text-indent="-0.2055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4583in" fo:text-indent="-0.2055in">
        <style:tab-stops/>
      </style:paragraph-properties>
    </style:style>
    <style:style style:name="T8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9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94" style:parent-style-name="內文" style:family="paragraph">
      <style:paragraph-properties style:snap-to-layout-grid="false" fo:text-align="justify" fo:line-height="0.25in" fo:margin-left="0.0118in" fo:margin-right="0.0118in">
        <style:tab-stops/>
      </style:paragraph-properties>
      <style:text-properties style:font-name="標楷體" fo:font-weight="bold" style:font-weight-asian="bold" fo:letter-spacing="0.0055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right="0.0118in"/>
      <style:text-properties style:font-name="標楷體" fo:letter-spacing="0.0055i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fo:letter-spacing="0.0055i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fo:letter-spacing="0.0055i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fo:letter-spacing="0.0055in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weight-complex="bold" fo:letter-spacing="0.0041in" fo:font-size="14pt" style:font-size-asian="14pt" style:font-size-complex="14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375in" fo:min-height="1.5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2in" fo:min-height="0.4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75in" fo:min-height="1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375in" fo:min-height="1.3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2in" fo:min-height="0.4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875in" fo:min-height="1.3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375in" fo:min-height="1.3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603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375in" fo:min-height="1.3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2.00625in" fo:min-height="0.44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125in" fo:min-height="0.44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75in" fo:min-height="1.3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36875in" fo:min-height="1.6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組織編制</text:span></text:p>
      <text:p text:style-name="P5"><text:span text:style-name="T6">職務異動處理流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一、項目編號</text:span><text:span text:style-name="T13"><text:s/></text:span></text:p>
          </table:table-cell>
        </table:table-row>
        <table:table-row table:style-name="TableRow14">
          <table:table-cell table:style-name="TableCell15">
            <text:p text:style-name="P16">二、法令依據</text:p>
            <text:p text:style-name="P17">(一)職務歸<text:bookmark-start text:name="_Hlt197339555"/><text:bookmark-start text:name="_Hlt197339556"/>系<text:bookmark-start text:name="_Hlt311479391"/><text:bookmark-end text:name="_Hlt197339555"/><text:bookmark-end text:name="_Hlt197339556"/>辦<text:bookmark-end text:name="_Hlt311479391"/>法。</text:p>
            <text:p text:style-name="P18"><text:span text:style-name="T19">(二)職務說明書訂定辦法。</text:span></text:p>
          </table:table-cell>
        </table:table-row>
        <table:table-row table:style-name="TableRow20">
          <table:table-cell table:style-name="TableCell21">
            <text:p text:style-name="P22">三、處理流程</text:p>
            <text:p text:style-name="P23"><draw:custom-shape svg:x="4.05417in" svg:y="0.22708in" svg:width="0.00833in" svg:height="2.58264in" draw:z-index="251642368" draw:id="id0" draw:style-name="a0" draw:name="直線接點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25in" svg:y="0.23403in" svg:width="0.01667in" svg:height="2.58194in" draw:z-index="251641344" draw:id="id1" draw:style-name="a1" draw:name="直線接點 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8194in" svg:y="0.22708in" svg:width="0.17222in" svg:height="0.01389in" draw:z-index="251657728" draw:id="id2" draw:style-name="a2" draw:name="直線接點 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7488" draw:id="id3" draw:style-name="a3" draw:name="文字方塊 42" text:anchor-type="paragraph" svg:x="2.26528in" svg:y="0.10903in" svg:width="1.60347in" svg:height="0.375in" style:rel-width="scale" style:rel-height="scale"><draw:text-box><text:p text:style-name="P24">修正職務說明書</text:p></draw:text-box><svg:title/><svg:desc/></draw:frame><draw:custom-shape svg:x="2.08472in" svg:y="0.23403in" svg:width="0.18056in" svg:height="0in" draw:z-index="251663872" draw:id="id4" draw:style-name="a5" draw:name="直線接點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6464" draw:id="id5" draw:style-name="a6" draw:name="文字方塊 40" text:anchor-type="paragraph" svg:x="0.73056in" svg:y="0.10903in" svg:width="1.33056in" svg:height="0.375in" style:rel-width="scale" style:rel-height="scale"><draw:text-box><text:p text:style-name="P25">工作項目異動</text:p></draw:text-box><svg:title/><svg:desc/></draw:frame><draw:custom-shape svg:x="0.55in" svg:y="0.23403in" svg:width="0.18056in" svg:height="0in" draw:z-index="251656704" draw:id="id6" draw:style-name="a7" draw:name="直線接點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26"><draw:frame draw:z-index="251670016" draw:id="id7" draw:style-name="a8" draw:name="文字方塊 38" text:anchor-type="paragraph" svg:x="4.89167in" svg:y="0.3in" svg:width="0.44306in" svg:height="2.00625in" style:rel-width="scale" style:rel-height="scale"><draw:text-box><text:p text:style-name="P27">本會核定</text:p></draw:text-box><svg:title/><svg:desc/></draw:frame><draw:frame draw:z-index="251645440" draw:id="id8" draw:style-name="a9" draw:name="文字方塊 37" text:anchor-type="paragraph" svg:x="5.51528in" svg:y="0.29375in" svg:width="0.44306in" svg:height="2.0125in" style:rel-width="scale" style:rel-height="scale"><draw:text-box><text:p text:style-name="P28">報請銓敍部核備</text:p></draw:text-box><svg:title/><svg:desc/></draw:frame><draw:frame draw:z-index="251644416" draw:id="id9" draw:style-name="a10" draw:name="文字方塊 36" text:anchor-type="paragraph" svg:x="4.24306in" svg:y="0.29375in" svg:width="0.45139in" svg:height="2in" style:rel-width="scale" style:rel-height="scale"><draw:text-box><text:p text:style-name="P29">陳機關首長核閱</text:p></draw:text-box><svg:title/><svg:desc/></draw:frame><draw:custom-shape svg:x="3.88194in" svg:y="0.29375in" svg:width="0.18056in" svg:height="0in" draw:z-index="251658752" draw:id="id10" draw:style-name="a11" draw:name="直線接點 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3632" draw:id="id11" draw:style-name="a12" draw:name="文字方塊 34" text:anchor-type="paragraph" svg:x="2.26528in" svg:y="0.175in" svg:width="1.60417in" svg:height="0.375in" style:rel-width="scale" style:rel-height="scale"><draw:text-box><text:p text:style-name="P30">修正職務說明書</text:p></draw:text-box><svg:title/><svg:desc/></draw:frame><draw:custom-shape svg:x="2.08472in" svg:y="0.3in" svg:width="0.18056in" svg:height="0in" draw:z-index="251664896" draw:id="id12" draw:style-name="a14" draw:name="直線接點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2608" draw:id="id13" draw:style-name="a15" draw:name="文字方塊 32" text:anchor-type="paragraph" svg:x="0.73056in" svg:y="0.175in" svg:width="1.33056in" svg:height="0.375in" style:rel-width="scale" style:rel-height="scale"><draw:text-box><text:p text:style-name="P31">職責程度異動</text:p></draw:text-box><svg:title/><svg:desc/></draw:frame><draw:custom-shape svg:x="0.55in" svg:y="0.29375in" svg:width="0.17222in" svg:height="0.00625in" draw:z-index="251668992" draw:id="id14" draw:style-name="a16" draw:name="直線接點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3392" draw:id="id15" draw:style-name="a17" draw:name="文字方塊 30" text:anchor-type="paragraph" svg:x="0in" svg:y="0.16875in" svg:width="0.45139in" svg:height="2in" style:rel-width="scale" style:rel-height="scale"><draw:text-box><text:p text:style-name="P32">已核定歸系之職務</text:p></draw:text-box><svg:title/><svg:desc/></draw:frame></text:p>
            <text:p text:style-name="P33"/>
            <text:p text:style-name="P34"><draw:frame draw:z-index="251654656" draw:id="id16" draw:style-name="a18" draw:name="文字方塊 29" text:anchor-type="paragraph" svg:x="0.72222in" svg:y="0.23542in" svg:width="1.33056in" svg:height="0.875in" style:rel-width="scale" style:rel-height="scale"><draw:text-box><text:p text:style-name="P35">機關名稱、代號、職務編號、所在單位異動</text:p></draw:text-box><svg:title/><svg:desc/></draw:frame></text:p>
            <text:p text:style-name="P36"><draw:custom-shape svg:x="4.69444in" svg:y="0.26806in" svg:width="0.18056in" svg:height="0in" draw:z-index="251671040" draw:id="id17" draw:style-name="a20" draw:name="直線接點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2639in" svg:y="0.26806in" svg:width="0.18056in" svg:height="0in" draw:z-index="251662848" draw:id="id18" draw:style-name="a22" draw:name="直線接點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7083in" svg:y="0.275in" svg:width="0.18056in" svg:height="0in" draw:z-index="251661824" draw:id="id19" draw:style-name="a24" draw:name="直線接點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5680" draw:id="id20" draw:style-name="a25" draw:name="文字方塊 25" text:anchor-type="paragraph" svg:x="2.25694in" svg:y="0.14306in" svg:width="1.53472in" svg:height="0.375in" style:rel-width="scale" style:rel-height="scale"><draw:text-box><text:p text:style-name="P37">擬定異動表</text:p></draw:text-box><svg:title/><svg:desc/></draw:frame><text:span text:style-name="T38"><text:tab/></text:span></text:p>
            <text:p text:style-name="P39"><draw:custom-shape svg:x="3.8in" svg:y="0.05764in" svg:width="0.2625in" svg:height="0.00625in" draw:z-index="251659776" draw:id="id21" draw:style-name="a26" draw:name="直線接點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5139in" svg:y="0.05139in" svg:width="0.27083in" svg:height="0in" draw:z-index="251673088" draw:id="id22" draw:style-name="a27" draw:name="直線接點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7639in" svg:y="0.05139in" svg:width="0.18056in" svg:height="0in" draw:z-index="251665920" draw:id="id23" draw:style-name="a29" draw:name="直線接點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40"><draw:frame draw:z-index="251651584" draw:id="id24" draw:style-name="a30" draw:name="文字方塊 21" text:anchor-type="paragraph" svg:x="2.25694in" svg:y="0.20972in" svg:width="1.625in" svg:height="0.375in" style:rel-width="scale" style:rel-height="scale"><draw:text-box><text:p text:style-name="P41"><text:span text:style-name="T42">擬定職務歸系註銷表</text:span></text:p></draw:text-box><svg:title/><svg:desc/></draw:frame><draw:frame draw:z-index="251650560" draw:id="id25" draw:style-name="a31" draw:name="文字方塊 20" text:anchor-type="paragraph" svg:x="0.72222in" svg:y="0.20972in" svg:width="1.33056in" svg:height="0.375in" style:rel-width="scale" style:rel-height="scale"><draw:text-box><text:p text:style-name="P43">已無設置必要</text:p></draw:text-box><svg:title/><svg:desc/></draw:frame></text:p>
            <text:p text:style-name="P44"><draw:custom-shape svg:x="0.55in" svg:y="0.12431in" svg:width="0.18056in" svg:height="0in" draw:z-index="251660800" draw:id="id26" draw:style-name="a32" draw:name="直線接點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7639in" svg:y="0.11806in" svg:width="0.18056in" svg:height="0in" draw:z-index="251666944" draw:id="id27" draw:style-name="a34" draw:name="直線接點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45"><draw:frame draw:z-index="251649536" draw:id="id28" draw:style-name="a35" draw:name="文字方塊 17" text:anchor-type="paragraph" svg:x="2.26528in" svg:y="0.08958in" svg:width="1.6125in" svg:height="0.36875in" style:rel-width="scale" style:rel-height="scale"><draw:text-box><text:p text:style-name="P46">擬定職務歸系表</text:p></draw:text-box><svg:title/><svg:desc/></draw:frame><draw:custom-shape svg:x="3.88194in" svg:y="0.27639in" svg:width="0.18056in" svg:height="0in" draw:z-index="251674112" draw:id="id29" draw:style-name="a36" draw:name="直線接點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4167in" svg:y="0.27639in" svg:width="0.18056in" svg:height="0in" draw:z-index="251672064" draw:id="id30" draw:style-name="a37" draw:name="直線接點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7639in" svg:y="0.27639in" svg:width="0.18889in" svg:height="0.00625in" draw:z-index="251667968" draw:id="id31" draw:style-name="a39" draw:name="直線接點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8512" draw:id="id32" draw:style-name="a40" draw:name="文字方塊 13" text:anchor-type="paragraph" svg:x="0.72222in" svg:y="0.02639in" svg:width="1.33056in" svg:height="0.375in" style:rel-width="scale" style:rel-height="scale"><draw:text-box><text:p text:style-name="P47">改設職務</text:p></draw:text-box><svg:title/><svg:desc/></draw:frame></text:p>
            <text:p text:style-name="P48"/>
          </table:table-cell>
        </table:table-row>
        <table:table-row table:style-name="TableRow49">
          <table:table-cell table:style-name="TableCell50">
            <text:p text:style-name="P51">四、控制重點及作業注意事項</text:p>
            <text:p text:style-name="P52"><text:span text:style-name="T53">(一)</text:span><text:span text:style-name="T54">作業程序</text:span></text:p>
            <text:p text:style-name="P55"><text:span text:style-name="T56">1.</text:span><text:span text:style-name="T57">辦理時程：已歸系之職務有異動者。</text:span></text:p>
            <text:p text:style-name="P58"><text:span text:style-name="T59">2.</text:span><text:span text:style-name="T60">辦理程序：</text:span></text:p>
            <text:p text:style-name="P61"><text:span text:style-name="T62"><text:s text:c="2"/>(1)</text:span><text:span text:style-name="T63">職務編號之編定，請詳參「職務歸系辦法」之「職務編號訂定說明」，編定適當之職務編號。職務歸系後，如因其工作內容或職責程度有所異動，應依權責修正職務說明書並副知市府。</text:span></text:p>
            <text:p text:style-name="P64"><text:s text:c="2"/>(2)職務歸系後，如因機關名稱、代號、職務編號、所在單位異動者，得依權責填具異動表送銓敘部核備並副知市府。</text:p>
            <text:p text:style-name="P65"><text:s text:c="2"/>(3)職務歸系後，如已無設置必要，應依權責填具職務歸系註銷表送銓敘部核備並副知市府。</text:p>
            <text:soft-page-break/>
            <text:p text:style-name="P66"><text:s text:c="2"/>(4)職務歸系後，如須改設職務，應依權責擬具職務歸系註銷表、歸系表及職務說明書送銓敘部核備並副知市府。</text:p>
            <text:p text:style-name="P67"><text:span text:style-name="T68">(二)</text:span><text:span text:style-name="T69">控制重點</text:span></text:p>
            <text:p text:style-name="P70"><text:span text:style-name="T71">1.</text:span><text:span text:style-name="T72">下列人員因工作項目或職責程度發生異動，需檢附職務說明書函送銓敍部核備，其餘職務得由</text:span><text:span text:style-name="T73">本會</text:span><text:span text:style-name="T74">逕予核定</text:span><text:span text:style-name="T75">並副知市府</text:span><text:span text:style-name="T76">，無需函送銓敍部核備。</text:span></text:p>
            <text:p text:style-name="P77"><text:span text:style-name="T78">(1)</text:span><text:span text:style-name="T79">主管職務（機要職職務）歸入技術類職系者。</text:span></text:p>
            <text:p text:style-name="P80">(2)行政性、技術性通用職稱之職務歸系者。</text:p>
            <text:p text:style-name="P81">(3)職稱性質與其工作內容不符者。</text:p>
            <text:p text:style-name="P82"><text:span text:style-name="T83">(4)</text:span><text:span text:style-name="T84">歸系有案之職務改列為機要職務或機要職</text:span><text:span text:style-name="T85">務改列為非機要職務。</text:span></text:p>
            <text:p text:style-name="P86">2.職務歸系後，如該職務官等職等變動者，其職務歸系之辦理須依照「職務說明書訂定辦法」第三條、「職務歸系辦法」第二條第一項及第五條第一項規定辦理。</text:p>
            <text:p text:style-name="P87">3.各機關職務異動處理，若經各主管機關授權，則將各修正或異動表別逕送銓敍部核備，若未經各主管機關授權，則需將各修正或異動表別逕送歸系機關核轉銓敍部核備。</text:p>
            <text:p text:style-name="P88"><text:span text:style-name="T89">4.</text:span><text:span text:style-name="T90">歸系案件除報送紙本外，並需至銓敘部銓敘業務網路作業系統完成網路報送；</text:span><text:span text:style-name="T91">人事人員、主計人員各依其管理系統辦理歸系。</text:span></text:p>
          </table:table-cell>
        </table:table-row>
        <text:soft-page-break/>
        <table:table-row table:style-name="TableRow92">
          <table:table-cell table:style-name="TableCell93">
            <text:p text:style-name="P94">五、使用表格</text:p>
            <text:p text:style-name="P95">(一)職務說<text:bookmark-start text:name="_Hlt311479372"/><text:bookmark-start text:name="_Hlt311479373"/>明<text:bookmark-end text:name="_Hlt311479372"/><text:bookmark-end text:name="_Hlt311479373"/>書。</text:p>
            <text:p text:style-name="P96">(二)職務歸系<text:bookmark-start text:name="_Hlt311479375"/>表<text:bookmark-end text:name="_Hlt311479375"/>。</text:p>
            <text:p text:style-name="P97">(三)職務歸<text:bookmark-start text:name="_Hlt311479377"/>系<text:bookmark-end text:name="_Hlt311479377"/>註銷表。</text:p>
            <text:p text:style-name="P98">(四)職務異動<text:bookmark-start text:name="_Hlt311479378"/>表<text:bookmark-end text:name="_Hlt311479378"/></text:p>
          </table:table-cell>
        </table:table-row>
      </table:table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33" svg:viewBox="0 0 20 30" svg:d="m10 0-10 30h20z"/>
    <draw:marker draw:name="a28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織編制</dc:title>
    <dc:subject/>
    <meta:initial-creator>SPEED</meta:initial-creator>
    <dc:creator>Administrator</dc:creator>
    <meta:creation-date>2018-04-20T08:22:00Z</meta:creation-date>
    <dc:date>2018-04-20T08:22:00Z</dc:date>
    <meta:print-date>2012-04-30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