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letter-spacing="0.0104in" style:letter-kerning="false" fo:font-size="10pt" style:font-size-asian="10pt" style:font-size-complex="10pt"/>
    </style:style>
    <style:style style:name="P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7" style:parent-style-name="內文" style:list-style-name="LFO12" style:family="paragraph">
      <style:paragraph-properties fo:line-height="0.3472in"/>
    </style:style>
    <style:style style:name="T8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3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4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5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6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7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8" style:parent-style-name="內文" style:list-style-name="LFO12" style:family="paragraph">
      <style:paragraph-properties fo:line-height="0.3472in"/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P19" style:parent-style-name="內文" style:family="paragraph">
      <style:paragraph-properties fo:line-height="0.3472in"/>
    </style:style>
  </office:automatic-styles>
  <office:body>
    <office:text text:use-soft-page-breaks="true">
      <text:p text:style-name="P1">臺中市政府客家事務委員會促進性別工作平等措施</text:p>
      <text:p text:style-name="P2"><text:s text:c="27"/>100年8月3日中市客人字第1000003452號函訂定</text:p>
      <text:list text:style-name="LFO12" text:continue-numbering="true">
        <text:list-item>
          <text:p text:style-name="P3">臺中市政府客家事務委員會（以下簡稱本會）為保障性別工作權之平等，貫徹憲法消除性別歧視、排除婦女就業障礙，特依據性別工作平等法第十四條至第二十二條訂定本措施。 <text:s text:c="4"/></text:p>
        </text:list-item>
        <text:list-item>
          <text:p text:style-name="P4">本會女性員工除按日計酬之人員外，因生理日致工作有困難者，每月得請生理假一日，其請假日數併入病假計算。</text:p>
        </text:list-item>
        <text:list-item>
          <text:p text:style-name="P5">本會女性員工除按日計酬之人員外，其分娩前後，應給予產假42日；妊娠五個月以上流產者，應給予流產假42日；妊娠三個月以上未滿五個月流產者，應給予流產假21日；妊娠未滿三個月流產者，應給予流產假14日，另其配偶於分娩日之前後三日，應給予陪產假3日。以上日數皆不包含國定例假日。</text:p>
        </text:list-item>
        <text:list-item>
          <text:p text:style-name="P6">本會公務人員，其任職滿一年後，於每一子女年滿三歲前，得申請育嬰留職停薪，期間至該子女滿三歲止，但不得逾二年。同時撫育子女二人以上者，其育嬰留職停薪期間應合併計算，最長以最幼子女受撫育二年為限。</text:p>
        </text:list-item>
        <text:list-item>
          <text:p text:style-name="P7"><text:span text:style-name="T8">於育嬰留職停薪期間，得繼續參加原有之公、勞保險，</text:span><text:span text:style-name="T9">原由政府負擔之保險費，仍由本</text:span><text:span text:style-name="T10">會</text:span><text:span text:style-name="T11">繳納；</text:span><text:span text:style-name="T12">原由當事人負擔之保險費，得遞延三年繳納。</text:span></text:p>
        </text:list-item>
        <text:list-item>
          <text:p text:style-name="P13">本會公務人員，其育嬰留職停薪津貼發放，依公教人員保險育嬰留職停薪津貼請領及發放作業注意事項辦理。</text:p>
        </text:list-item>
        <text:list-item>
          <text:p text:style-name="P14">子女未滿一歲須本會女性員工親自哺乳者，除規定之休息時間外，應每日另給哺乳時間二次，每次以三十分鐘為度，其哺乳時間，視為工作時間。</text:p>
        </text:list-item>
        <text:list-item>
          <text:p text:style-name="P15">為撫育未滿三歲子女，得請求每天減少工作時間一小時，該時間以事假辦理，減少之工作時間，不得請求報酬。</text:p>
        </text:list-item>
        <text:list-item>
          <text:p text:style-name="P16">本會員工除按日計酬之人員外，於其家庭成員預防接種、發生嚴重之疾病或其他重大事故須親自照顧時，得請家庭照顧<text:soft-page-break/>假；其請假日數併入事假計算，全年以七日為限。</text:p>
        </text:list-item>
        <text:list-item>
          <text:p text:style-name="P17">受僱者依本措施第二條至第八條之規定為請求時，本會不得拒絕，並不得為考績或其他不利之處分。</text:p>
        </text:list-item>
        <text:list-item>
          <text:p text:style-name="P18">本會公務人員之配偶未就業者，不適用本措施第四條及第八條之規定。但有正當理由者，不在此限。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Administrator</dc:creator>
    <meta:creation-date>2018-04-20T08:23:00Z</meta:creation-date>
    <dc:date>2018-04-20T08:23:00Z</dc:date>
    <meta:print-date>2011-07-22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0" meta:row-count="5" meta:non-whitespace-character-count="716"/>
  </office:meta>
</office:document-meta>
</file>