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312in" text:min-label-width="0.75in" text:list-level-position-and-space-mode="label-alignment">
          <style:list-level-label-alignment text:label-followed-by="listtab" fo:margin-left="0.781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line-height="0.3194in"/>
      <style:text-properties style:font-name="標楷體" style:font-name-asian="標楷體"/>
    </style:style>
    <style:style style:name="P3" style:parent-style-name="內文" style:family="paragraph">
      <style:paragraph-properties fo:line-height="0.3194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194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194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194in" fo:margin-left="0.4902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 fo:margin-left="0.4902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194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194in" fo:margin-left="0.7972in" fo:text-indent="-0.7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194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客家事務委員會性別平等工作小組作業及審議要點</text:p>
      <text:p text:style-name="P2">中華民國101年2月23日中市客人字第1010000872號函訂定</text:p>
      <text:p text:style-name="P3">一、臺中市政府客家事務委員會（以下簡稱本會）為推動本會性別平等業務，營造無性別歧視之環境，特設性別平等工作小組（以下簡稱本小組）。</text:p>
      <text:p text:style-name="P4">二、本小組之任務如下：</text:p>
      <text:p text:style-name="P5"><text:s text:c="2"/>（一）性別平等業務之督導及指導規劃事項。</text:p>
      <text:p text:style-name="P6"><text:s text:c="2"/>（二）健全性別平等教育之審議事項。</text:p>
      <text:p text:style-name="P7"><text:s text:c="2"/>（三）性別平等之教育資源及環境審議事項。</text:p>
      <text:p text:style-name="P8"><text:s text:c="2"/>（四）本會各單位性別平等申訴案件之調查及審議事項。</text:p>
      <text:p text:style-name="P9"><text:s text:c="2"/>（五）性別平等觀念之宣導及推動事項。</text:p>
      <text:p text:style-name="P10"><text:s text:c="2"/>（六）落實現職人員之性別主流化訓練事項。</text:p>
      <text:p text:style-name="P11"><text:s text:c="2"/>（七）其他性別平等促進事項。</text:p>
      <text:p text:style-name="P12">三、本小組置召集人一人，由本會主任秘書兼任，委員五至九人，除由主任委員就本會人員聘兼外，並得外聘學者專家擔任委員；其任一性別比例不得低於三分之一。</text:p>
      <text:p text:style-name="P13">四、本小組委員任期為二年，期滿得續聘之。</text:p>
      <text:p text:style-name="P14"><text:s text:c="3"/>前項委員出缺時，本會得予補聘；補聘委員之任期至原委員</text:p>
      <text:p text:style-name="P15"><text:s text:c="4"/>任期屆滿之日止。但出缺任期未滿三個月者，不予補聘。</text:p>
      <text:p text:style-name="P16">五、本小組原則上每年至少開會二次，必要時，得召開臨時會議，均由召集人召集之；召集人因故不能召集時，得指定委員一人代理之。</text:p>
      <text:p text:style-name="P17"><text:s text:c="4"/>本小組之決議應有二分之一以上委員出席，出席委員過半數</text:p>
      <text:p text:style-name="P18"><text:s text:c="5"/>之同意行之，出席委員可否意見同數時，由主席決定。</text:p>
      <text:p text:style-name="P19">六、本小組開會時，得視議題需要，邀請相關機關代表或學者、專家列席。</text:p>
      <text:p text:style-name="P20">七、本小組委員及兼任人員均為無給職；非本會委員出席會議時，得依規定支領出席費。</text:p>
      <text:p text:style-name="P21">八、性別平等申訴案件，應自事實發生之日起一個月內以書面向本會<text:soft-page-break/>人事單位為之，並載明下列事項；必要時得以口頭方式提出，並應於五日內以書面補正。</text:p>
      <text:p text:style-name="P22"><text:s text:c="2"/>（一）申訴人姓名、性別、出生年月日、國民身分證統一編號、服<text:s text:c="6"/></text:p>
      <text:p text:style-name="P23"><text:s text:c="8"/>務單位、職稱、住居所、聯絡電話。</text:p>
      <text:p text:style-name="P24"><text:s text:c="2"/>（二）申訴事實發生日期、內容、相關事證或人證。</text:p>
      <text:p text:style-name="P25"><text:s text:c="2"/>（三）請求事項。</text:p>
      <text:p text:style-name="P26"><text:s text:c="2"/>（四）有代理人者，應檢附委任書，並載明其姓名、住居所、聯絡<text:s text:c="6"/></text:p>
      <text:p text:style-name="P27"><text:s text:c="8"/>電話。</text:p>
      <text:p text:style-name="P28"><text:s text:c="2"/>（五）申訴年月日。</text:p>
      <text:p text:style-name="P29">九、調查程序：</text:p>
      <text:p text:style-name="P30"><text:s text:c="2"/>（一）本會人事單位接獲性別平等申訴案件，應簽陳本小組召集人於五日內確認受理與否。受理後本小組召集人應指派委員三人以上組成調查小組進行調查；不受理案件應提本小組報告。</text:p>
      <text:p text:style-name="P31"><text:s text:c="2"/>（二）調查小組調查過程應保護當事人之隱私，調查結束後，並應</text:p>
      <text:p text:style-name="P32"><text:s text:c="8"/>作成調查報告書。</text:p>
      <text:p text:style-name="P33"><text:s text:c="2"/>（三）前款調查報告書應於受理性別平等申訴案件之次日起二十日</text:p>
      <text:p text:style-name="P34"><text:s text:c="8"/>內提本小組審議。</text:p>
      <text:p text:style-name="P35">十、性別平等申訴案件有下列各款情形之ㄧ者，不予受理。</text:p>
      <text:p text:style-name="P36"><text:s text:c="2"/>（一）以口頭方式提出申訴且逾申訴期限，逾期未以書面補正者。</text:p>
      <text:p text:style-name="P37"><text:s text:c="2"/>（二）申訴人非事件之受害人或其法定代理人者。</text:p>
      <text:p text:style-name="P38"><text:s text:c="2"/>（三）同一事由經申訴決定確定後，再提起申訴者。</text:p>
      <text:p text:style-name="P39"><text:s text:c="2"/>（四）對非屬性別平等申訴案件、無具體之事實內容或未具真實姓</text:p>
      <text:p text:style-name="P40"><text:s text:c="8"/>名、服務單位及住居所者。</text:p>
      <text:p text:style-name="P41">十一、本小組所需經費，由本會相關預算項下支應。</text:p>
      <text:p text:style-name="P42"><text:span text:style-name="T43">十</text:span><text:span text:style-name="T44">二</text:span><text:span text:style-name="T45">、本小組行文以本</text:span><text:span text:style-name="T46">會</text:span><text:span text:style-name="T47">名義行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312in" text:min-label-width="0.75in" text:list-level-position-and-space-mode="label-alignment">
          <style:list-level-label-alignment text:label-followed-by="listtab" fo:margin-left="0.781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警察局性別平等專案小組設置及審議要點（草案）</dc:title>
    <dc:subject/>
    <meta:initial-creator>2042</meta:initial-creator>
    <dc:creator>Administrator</dc:creator>
    <meta:creation-date>2018-04-20T08:23:00Z</meta:creation-date>
    <dc:date>2018-04-20T08:23:00Z</dc:date>
    <meta:print-date>2012-02-09T03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