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0833in" text:min-label-width="0.775in" text:list-level-position-and-space-mode="label-alignment">
          <style:list-level-label-alignment text:label-followed-by="listtab" fo:margin-left="1.8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F" style:letter-kerning="true" fo:font-size="18pt" style:font-size-asian="18pt" style:font-size-complex="16pt" fo:hyphenate="false"/>
    </style:style>
    <style:style style:name="P3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fo:font-size="18pt" style:font-size-asian="18pt" style:font-size-complex="16pt" fo:hyphenate="false"/>
    </style:style>
    <style:style style:name="P4" style:parent-style-name="內文" style:family="paragraph">
      <style:paragraph-properties fo:text-align="center" style:vertical-align="baseline"/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F" style:letter-kerning="tru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F" style:letter-kerning="tru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F" style:letter-kerning="true" fo:font-size="18pt" style:font-size-asian="18pt" style:font-size-complex="16pt"/>
    </style:style>
    <style:style style:name="TableColumn9" style:family="table-column">
      <style:table-column-properties style:column-width="1.1972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3.050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2965in" style:use-optimal-column-width="false"/>
    </style:style>
    <style:style style:name="Table8" style:family="table">
      <style:table-properties style:width="6.9076in" fo:margin-left="0.1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text-align="center" style:vertical-align="baseline"/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內文" style:family="paragraph">
      <style:paragraph-properties fo:text-align="center" style:vertical-align="baseline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fo:text-align="center" style:vertical-align="baseline"/>
      <style:text-properties style:font-name-asian="標楷體" style:font-name-complex="F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text-align="center" style:vertical-align="baseline"/>
      <style:text-properties fo:hyphenate="false"/>
    </style:style>
    <style:style style:name="T34" style:parent-style-name="預設段落字型" style:family="text">
      <style:text-properties style:font-name-asian="標楷體" style:font-name-complex="F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F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F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F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F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F" style:letter-kerning="true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text-align="justify" style:vertical-align="baseline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text-align="center" style:vertical-align="baseline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text-align="justify" style:vertical-align="baseline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text-align="center" style:vertical-align="baseline"/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fo:text-align="justify" style:vertical-align="baseline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text-align="center" style:vertical-align="baseline"/>
      <style:text-properties style:font-name="Calibri" style:font-name-complex="F" style:letter-kerning="true" style:font-size-complex="11pt" fo:hyphenate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fo:text-align="justify" style:vertical-align="baseline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fo:text-align="justify" style:vertical-align="baseline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text-align="center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text-align="center" style:vertical-align="baseline"/>
      <style:text-properties style:font-name-asian="標楷體" style:font-name-complex="F" style:letter-kerning="true" fo:font-size="14pt" style:font-size-asian="14pt" style:font-size-complex="14pt" fo:hyphenate="false"/>
    </style:style>
    <style:style style:name="P102" style:parent-style-name="內文" style:family="paragraph">
      <style:paragraph-properties fo:text-align="center" style:vertical-align="baseline"/>
      <style:text-properties style:font-name-asian="標楷體" style:font-name-complex="F" style:letter-kerning="true" fo:font-size="14pt" style:font-size-asian="14pt" style:font-size-complex="14pt" fo:hyphenate="false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fo:text-align="justify" style:vertical-align="baseline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text-align="center" style:vertical-align="baseline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text-align="justify" style:vertical-align="baseline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P124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內文" style:family="paragraph">
      <style:paragraph-properties fo:text-align="justify" style:vertical-align="baseline"/>
      <style:text-properties fo:hyphenate="false"/>
    </style:style>
    <style:style style:name="T131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text-align="center" style:vertical-align="baseline"/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P135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內文" style:family="paragraph">
      <style:paragraph-properties fo:text-align="justify" style:vertical-align="baseline"/>
      <style:text-properties fo:hyphenate="false"/>
    </style:style>
    <style:style style:name="T142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fo:text-align="center" style:vertical-align="baseline"/>
      <style:text-properties fo:hyphenate="false"/>
    </style:style>
    <style:style style:name="T145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P146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style:vertical-align="baseline"/>
      <style:text-properties style:font-name="Calibri" style:font-name-complex="F" style:letter-kerning="true" style:font-size-complex="11pt" fo:hyphenate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text-align="justify" style:vertical-align="baseline"/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內文" style:family="paragraph">
      <style:paragraph-properties fo:text-align="center" style:vertical-align="baseline"/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內文" style:family="paragraph">
      <style:paragraph-properties fo:text-align="justify" style:vertical-align="baseline"/>
      <style:text-properties style:font-name="標楷體" style:font-name-asian="標楷體" style:font-name-complex="F" style:letter-kerning="true" fo:font-size="14pt" style:font-size-asian="14pt" style:font-size-complex="14pt" fo:hyphenate="false"/>
    </style:style>
    <style:style style:name="P159" style:parent-style-name="內文" style:family="paragraph">
      <style:paragraph-properties style:vertical-align="baseline"/>
      <style:text-properties style:font-name="標楷體" style:font-name-asian="標楷體" style:font-name-complex="F" style:letter-kerning="true" style:font-size-complex="11pt" fo:hyphenate="false"/>
    </style:style>
    <style:style style:name="P160" style:parent-style-name="內文" style:family="paragraph">
      <style:paragraph-properties style:vertical-align="baseline" fo:margin-left="0.1965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style:font-name-complex="F" style:letter-kerning="true" fo:font-size="14pt" style:font-size-asian="14pt" style:font-size-complex="16pt"/>
    </style:style>
    <style:style style:name="P167" style:parent-style-name="內文" style:family="paragraph">
      <style:paragraph-properties fo:text-align="center" fo:margin-top="0.075in" fo:margin-bottom="0.07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fo:text-align="center" fo:margin-top="0.075in" fo:margin-bottom="0.07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fo:text-align="center" fo:margin-top="0.075in" fo:margin-bottom="0.07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center" fo:margin-top="0.075in" fo:margin-bottom="0.075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center" fo:margin-top="0.075in" fo:margin-bottom="0.075in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9" style:family="table-column">
      <style:table-column-properties style:column-width="1.5in" style:use-optimal-column-width="false"/>
    </style:style>
    <style:style style:name="TableColumn180" style:family="table-column">
      <style:table-column-properties style:column-width="1.625in" style:use-optimal-column-width="false"/>
    </style:style>
    <style:style style:name="TableColumn181" style:family="table-column">
      <style:table-column-properties style:column-width="0.7722in" style:use-optimal-column-width="false"/>
    </style:style>
    <style:style style:name="TableColumn182" style:family="table-column">
      <style:table-column-properties style:column-width="0.7277in" style:use-optimal-column-width="false"/>
    </style:style>
    <style:style style:name="TableColumn183" style:family="table-column">
      <style:table-column-properties style:column-width="1.125in" style:use-optimal-column-width="false"/>
    </style:style>
    <style:style style:name="TableColumn184" style:family="table-column">
      <style:table-column-properties style:column-width="1.125in" style:use-optimal-column-width="false"/>
    </style:style>
    <style:style style:name="Table178" style:family="table">
      <style:table-properties style:width="6.875in" fo:margin-left="0.0194in" table:align="left"/>
    </style:style>
    <style:style style:name="TableRow185" style:family="table-row">
      <style:table-row-properties style:min-row-height="0.4166in" style:use-optimal-row-height="false"/>
    </style:style>
    <style:style style:name="TableCell18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55in" fo:margin-bottom="0.0555in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ableRow189" style:family="table-row">
      <style:table-row-properties style:min-row-height="0.4118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55in" style:line-height-at-least="0.0138in" fo:text-indent="0.125in"/>
      <style:text-properties style:font-name="標楷體" style:font-name-asian="標楷體"/>
    </style:style>
    <style:style style:name="P192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195" style:parent-style-name="預設段落字型" style:family="text">
      <style:text-properties style:font-name="標楷體" style:font-name-asian="標楷體" fo:font-size="8pt" style:font-size-asian="8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199" style:family="table-row">
      <style:table-row-properties style:min-row-height="0.4076in"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P202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555in" fo:margin-bottom="0.0555in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209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ableRow210" style:family="table-row">
      <style:table-row-properties style:min-row-height="0.3375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3375in" style:use-optimal-row-height="false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55in" fo:margin-bottom="0.055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55in" fo:margin-bottom="0.0555in" style:line-height-at-leas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812in" style:use-optimal-row-height="false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222in"/>
      <style:text-properties style:font-name="標楷體" style:font-name-asian="標楷體"/>
    </style:style>
    <style:style style:name="P232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241" style:family="table-row">
      <style:table-row-properties style:min-row-height="0.2687in" style:use-optimal-row-height="false" fo:keep-together="always"/>
    </style:style>
    <style:style style:name="P24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251" style:family="table-row">
      <style:table-row-properties style:min-row-height="0.268in" style:use-optimal-row-height="false" fo:keep-together="always"/>
    </style:style>
    <style:style style:name="P25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261" style:family="table-row">
      <style:table-row-properties style:min-row-height="0.268in" style:use-optimal-row-height="false" fo:keep-together="always"/>
    </style:style>
    <style:style style:name="P26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271" style:family="table-row">
      <style:table-row-properties style:min-row-height="0.3638in" style:use-optimal-row-height="false" fo:keep-together="always"/>
    </style:style>
    <style:style style:name="TableCell272" style:family="table-cell">
      <style:table-cell-properties fo:border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2222in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Row278" style:family="table-row">
      <style:table-row-properties style:min-row-height="1.1708in" style:use-optimal-row-height="false" fo:keep-together="always"/>
    </style:style>
    <style:style style:name="TableCell279" style:family="table-cell">
      <style:table-cell-properties fo:border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2222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1.2236in" style:use-optimal-row-height="false" fo:keep-together="always"/>
    </style:style>
    <style:style style:name="TableCell286" style:family="table-cell">
      <style:table-cell-properties fo:border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90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291" style:parent-style-name="內文" style:family="paragraph">
      <style:paragraph-properties style:line-height-at-least="0.2222in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ableCell296" style:family="table-cell">
      <style:table-cell-properties fo:border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2.25in" style:line-height-at-leas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1.3347in" style:use-optimal-row-height="false" fo:keep-together="always"/>
    </style:style>
    <style:style style:name="TableCell317" style:family="table-cell">
      <style:table-cell-properties fo:border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31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32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8pt" style:font-size-asian="18pt" style:font-size-complex="18pt"/>
    </style:style>
    <style:style style:name="P328" style:parent-style-name="內文" style:family="paragraph">
      <style:paragraph-properties fo:text-align="center" fo:line-height="0.3472in"/>
    </style:style>
    <style:style style:name="T32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31" style:parent-style-name="內文" style:list-style-name="LFO7" style:family="paragraph">
      <style:paragraph-properties fo:line-height="0.3472in"/>
      <style:text-properties style:font-name="Calibri" style:font-name-asian="標楷體" fo:font-size="16pt" style:font-size-asian="16pt" style:font-size-complex="16pt"/>
    </style:style>
    <style:style style:name="P332" style:parent-style-name="內文" style:list-style-name="LFO7" style:family="paragraph">
      <style:paragraph-properties fo:line-height="0.3472in"/>
      <style:text-properties style:font-name="Calibri" style:font-name-asian="標楷體" fo:font-size="16pt" style:font-size-asian="16pt" style:font-size-complex="16pt"/>
    </style:style>
    <style:style style:name="P333" style:parent-style-name="內文" style:list-style-name="LFO7" style:family="paragraph">
      <style:paragraph-properties fo:line-height="0.3472in"/>
    </style:style>
    <style:style style:name="T33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43" style:parent-style-name="內文" style:list-style-name="LFO7" style:family="paragraph">
      <style:paragraph-properties fo:line-height="0.3472in"/>
    </style:style>
    <style:style style:name="T34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351" style:parent-style-name="內文" style:list-style-name="LFO7" style:family="paragraph">
      <style:paragraph-properties fo:line-height="0.3472in"/>
    </style:style>
    <style:style style:name="T35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53" style:parent-style-name="內文" style:list-style-name="LFO9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354" style:parent-style-name="內文" style:list-style-name="LFO9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355" style:parent-style-name="內文" style:list-style-name="LFO9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356" style:parent-style-name="內文" style:list-style-name="LFO9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357" style:parent-style-name="內文" style:list-style-name="LFO9" style:family="paragraph">
      <style:paragraph-properties fo:line-height="0.3472in" fo:margin-left="1.4645in" fo:text-indent="-0.677in">
        <style:tab-stops/>
      </style:paragraph-properties>
      <style:text-properties style:font-name="Calibri" style:font-name-asian="標楷體" fo:font-size="16pt" style:font-size-asian="16pt" style:font-size-complex="16pt"/>
    </style:style>
    <style:style style:name="P358" style:parent-style-name="內文" style:list-style-name="LFO7" style:family="paragraph">
      <style:paragraph-properties fo:line-height="0.3472in"/>
    </style:style>
    <style:style style:name="T35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65" style:parent-style-name="內文" style:list-style-name="LFO7" style:family="paragraph">
      <style:paragraph-properties fo:line-height="0.3472in"/>
    </style:style>
    <style:style style:name="T36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67" style:parent-style-name="內文" style:list-style-name="LFO8" style:family="paragraph">
      <style:paragraph-properties fo:line-height="0.3472in" fo:text-indent="-0.9722in"/>
    </style:style>
    <style:style style:name="T36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list-style-name="LFO8" style:family="paragraph">
      <style:paragraph-properties fo:line-height="0.3472in" fo:margin-left="1.6736in" fo:text-indent="-0.7875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74" style:parent-style-name="內文" style:list-style-name="LFO8" style:family="paragraph">
      <style:paragraph-properties fo:line-height="0.3472in" fo:text-indent="-0.9722in"/>
      <style:text-properties style:font-name="Calibri" style:font-name-asian="標楷體" fo:font-size="16pt" style:font-size-asian="16pt" style:font-size-complex="16pt"/>
    </style:style>
    <style:style style:name="P375" style:parent-style-name="內文" style:list-style-name="LFO8" style:family="paragraph">
      <style:paragraph-properties fo:line-height="0.3472in" fo:text-indent="-0.9722in"/>
      <style:text-properties style:font-name="Calibri" style:font-name-asian="標楷體" fo:font-size="16pt" style:font-size-asian="16pt" style:font-size-complex="16pt"/>
    </style:style>
    <style:style style:name="P376" style:parent-style-name="內文" style:list-style-name="LFO8" style:family="paragraph">
      <style:paragraph-properties fo:line-height="0.3472in" fo:text-indent="-0.9722in"/>
    </style:style>
    <style:style style:name="T37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list-style-name="LFO8" style:family="paragraph">
      <style:paragraph-properties fo:line-height="0.3472in" fo:text-indent="-0.9722in"/>
      <style:text-properties style:font-name="Calibri" style:font-name-asian="標楷體" fo:font-size="16pt" style:font-size-asian="16pt" style:font-size-complex="16pt"/>
    </style:style>
    <style:style style:name="P380" style:parent-style-name="內文" style:list-style-name="LFO8" style:family="paragraph">
      <style:paragraph-properties fo:line-height="0.3472in" fo:text-indent="-0.9722in"/>
    </style:style>
    <style:style style:name="T38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472in" fo:margin-left="1.5763in" fo:text-indent="-0.88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88" style:parent-style-name="內文" style:family="paragraph">
      <style:paragraph-properties>
        <style:tab-stops>
          <style:tab-stop style:type="center" style:position="3.3465in"/>
        </style:tab-stops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395" style:family="table-column">
      <style:table-column-properties style:column-width="1.075in" style:use-optimal-column-width="false"/>
    </style:style>
    <style:style style:name="TableColumn396" style:family="table-column">
      <style:table-column-properties style:column-width="1.075in" style:use-optimal-column-width="false"/>
    </style:style>
    <style:style style:name="TableColumn397" style:family="table-column">
      <style:table-column-properties style:column-width="0.5868in" style:use-optimal-column-width="false"/>
    </style:style>
    <style:style style:name="TableColumn398" style:family="table-column">
      <style:table-column-properties style:column-width="0.5868in" style:use-optimal-column-width="false"/>
    </style:style>
    <style:style style:name="TableColumn399" style:family="table-column">
      <style:table-column-properties style:column-width="0.7013in" style:use-optimal-column-width="false"/>
    </style:style>
    <style:style style:name="TableColumn400" style:family="table-column">
      <style:table-column-properties style:column-width="0.8118in" style:use-optimal-column-width="false"/>
    </style:style>
    <style:style style:name="TableColumn401" style:family="table-column">
      <style:table-column-properties style:column-width="1.7194in" style:use-optimal-column-width="false"/>
    </style:style>
    <style:style style:name="Table394" style:family="table">
      <style:table-properties style:width="6.5562in" fo:margin-left="0in" table:align="left"/>
    </style:style>
    <style:style style:name="TableRow402" style:family="table-row">
      <style:table-row-properties style:min-row-height="0.8569in" style:use-optimal-row-height="false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8569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8569in" style:use-optimal-row-height="false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8569in" style:use-optimal-row-height="false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8569in" style:use-optimal-row-height="false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8569in" style:use-optimal-row-height="false"/>
    </style:style>
    <style:style style:name="TableCell4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8569in" style:use-optimal-row-height="false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8569in" style:use-optimal-row-height="false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8569in" style:use-optimal-row-height="false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8569in" style:use-optimal-row-height="false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ableColumn548" style:family="table-column">
      <style:table-column-properties style:column-width="0.7548in" style:use-optimal-column-width="false"/>
    </style:style>
    <style:style style:name="TableColumn549" style:family="table-column">
      <style:table-column-properties style:column-width="0.7416in" style:use-optimal-column-width="false"/>
    </style:style>
    <style:style style:name="TableColumn550" style:family="table-column">
      <style:table-column-properties style:column-width="0.5027in" style:use-optimal-column-width="false"/>
    </style:style>
    <style:style style:name="TableColumn551" style:family="table-column">
      <style:table-column-properties style:column-width="0.8291in" style:use-optimal-column-width="false"/>
    </style:style>
    <style:style style:name="TableColumn552" style:family="table-column">
      <style:table-column-properties style:column-width="0.7527in" style:use-optimal-column-width="false"/>
    </style:style>
    <style:style style:name="TableColumn553" style:family="table-column">
      <style:table-column-properties style:column-width="1.1659in" style:use-optimal-column-width="false"/>
    </style:style>
    <style:style style:name="TableColumn554" style:family="table-column">
      <style:table-column-properties style:column-width="0.293in" style:use-optimal-column-width="false"/>
    </style:style>
    <style:style style:name="TableColumn555" style:family="table-column">
      <style:table-column-properties style:column-width="0.5819in" style:use-optimal-column-width="false"/>
    </style:style>
    <style:style style:name="TableColumn556" style:family="table-column">
      <style:table-column-properties style:column-width="0.25in" style:use-optimal-column-width="false"/>
    </style:style>
    <style:style style:name="TableColumn557" style:family="table-column">
      <style:table-column-properties style:column-width="1.2631in" style:use-optimal-column-width="false"/>
    </style:style>
    <style:style style:name="Table547" style:family="table">
      <style:table-properties style:width="7.1354in" fo:margin-left="0in" table:align="left"/>
    </style:style>
    <style:style style:name="TableRow558" style:family="table-row">
      <style:table-row-properties style:min-row-height="0.625in" style:use-optimal-row-height="false"/>
    </style:style>
    <style:style style:name="TableCell5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.25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5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.25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 style:min-row-height="0.5555in" style:use-optimal-row-height="false"/>
    </style:style>
    <style:style style:name="P584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.25in"/>
    </style:style>
    <style:style style:name="TableRow589" style:family="table-row">
      <style:table-row-properties style:min-row-height="0.2451in" style:use-optimal-row-height="false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.25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style:line-height-at-least="0.25in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TableRow598" style:family="table-row">
      <style:table-row-properties style:min-row-height="0.2604in" style:use-optimal-row-height="false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size-complex="10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justify"/>
      <style:text-properties style:font-name="標楷體" style:font-name-asian="標楷體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25in"/>
    </style:style>
    <style:style style:name="TableRow605" style:family="table-row">
      <style:table-row-properties style:min-row-height="0.2916in" style:use-optimal-row-height="false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 style:font-size-complex="10pt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9" style:parent-style-name="內文" style:family="paragraph">
      <style:paragraph-properties fo:text-align="justify" style:line-height-at-least="0.25in"/>
    </style:style>
    <style:style style:name="TableRow610" style:family="table-row">
      <style:table-row-properties style:min-row-height="0.2965in" style:use-optimal-row-height="false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.25in"/>
      <style:text-properties style:font-name-asian="標楷體"/>
    </style:style>
    <style:style style:name="TableRow613" style:family="table-row">
      <style:table-row-properties style:min-row-height="0.3791in" style:use-optimal-row-height="false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25in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25in"/>
      <style:text-properties style:font-name-asian="標楷體"/>
    </style:style>
    <style:style style:name="TableRow619" style:family="table-row">
      <style:table-row-properties style:min-row-height="0.3847in" style:use-optimal-row-height="false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.25in"/>
    </style:style>
    <style:style style:name="T622" style:parent-style-name="預設段落字型" style:family="text">
      <style:text-properties style:font-name="標楷體" style:font-name-asian="標楷體" style:font-size-complex="10pt"/>
    </style:style>
    <style:style style:name="TableCell6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.25in"/>
      <style:text-properties style:font-name-asian="標楷體"/>
    </style:style>
    <style:style style:name="TableRow625" style:family="table-row">
      <style:table-row-properties style:min-row-height="0.2819in" style:use-optimal-row-height="false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start" style:line-height-at-least="0.25in"/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 style:line-height-at-least="0.25in"/>
    </style:style>
    <style:style style:name="T631" style:parent-style-name="預設段落字型" style:family="text">
      <style:text-properties style:font-name="標楷體" style:font-name-asian="標楷體" style:font-size-complex="10pt"/>
    </style:style>
    <style:style style:name="TableRow632" style:family="table-row">
      <style:table-row-properties style:min-row-height="0.25in" style:use-optimal-row-height="false"/>
    </style:style>
    <style:style style:name="TableCell6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.25in"/>
      <style:text-properties style:font-name-asian="標楷體"/>
    </style:style>
    <style:style style:name="P63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.25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.25in"/>
      <style:text-properties style:font-name-asian="標楷體"/>
    </style:style>
    <style:style style:name="TableRow643" style:family="table-row">
      <style:table-row-properties style:min-row-height="0.25in"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46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.25in"/>
      <style:text-properties style:font-name-asian="標楷體"/>
    </style:style>
    <style:style style:name="P648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49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.25in"/>
      <style:text-properties style:font-name-asian="標楷體"/>
    </style:style>
    <style:style style:name="TableRow653" style:family="table-row">
      <style:table-row-properties style:min-row-height="0.2888in" style:use-optimal-row-height="false"/>
    </style:style>
    <style:style style:name="TableCell6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.25in"/>
      <style:text-properties style:font-name="標楷體" style:font-name-asian="標楷體" style:font-size-complex="10pt"/>
    </style:style>
    <style:style style:name="TableCell65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.25in"/>
      <style:text-properties style:font-name-asian="標楷體"/>
    </style:style>
    <style:style style:name="P658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.25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ableCell6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.25in"/>
      <style:text-properties style:font-name-asian="標楷體"/>
    </style:style>
    <style:style style:name="TableRow665" style:family="table-row">
      <style:table-row-properties style:min-row-height="0.2888in" style:use-optimal-row-height="false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.25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style:line-height-at-least="0.25in"/>
      <style:text-properties style:font-name-asian="標楷體"/>
    </style:style>
    <style:style style:name="P67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.25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.25in"/>
      <style:text-properties style:font-name-asian="標楷體"/>
    </style:style>
    <style:style style:name="TableRow677" style:family="table-row">
      <style:table-row-properties style:min-row-height="1.2895in" style:use-optimal-row-height="false"/>
    </style:style>
    <style:style style:name="TableCell67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.25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.25in"/>
    </style:style>
    <style:style style:name="TableRow684" style:family="table-row">
      <style:table-row-properties style:min-row-height="1.3194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687" style:parent-style-name="內文" style:family="paragraph">
      <style:paragraph-properties fo:text-align="justify" style:line-height-at-least="0.25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25in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1.8652in"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3" style:parent-style-name="內文" style:family="paragraph">
      <style:paragraph-properties fo:text-align="justify" fo:line-height="0.25in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0" style:parent-style-name="內文" style:family="paragraph">
      <style:paragraph-properties fo:text-align="justify" style:line-height-at-least="0.1666in"/>
    </style:style>
    <style:style style:name="T711" style:parent-style-name="預設段落字型" style:family="text">
      <style:text-properties style:font-name="標楷體" style:font-name-asian="標楷體" style:font-size-complex="10pt"/>
    </style:style>
    <style:style style:name="P712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716" style:parent-style-name="內文" style:family="paragraph">
      <style:paragraph-properties fo:text-align="justify" fo:line-height="0.1666in"/>
    </style:style>
    <style:style style:name="T717" style:parent-style-name="預設段落字型" style:family="text">
      <style:text-properties style:font-name="標楷體" style:font-name-asian="標楷體" style:font-size-complex="10pt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text-align="justify" style:line-height-at-least="0.1666in" fo:text-indent="0.1666in">
        <style:tab-stops>
          <style:tab-stop style:type="left" style:position="0.1805in"/>
          <style:tab-stop style:type="left" style:position="0.4305in"/>
        </style:tab-stops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1666in" fo:text-indent="0.1666in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 style:min-row-height="0.5555in" style:use-optimal-row-height="false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bottom="0.083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fo:text-align="justify" fo:margin-bottom="0.083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P736" style:parent-style-name="內文" style:family="paragraph">
      <style:text-properties style:font-name-asian="標楷體" fo:font-size="10pt" style:font-size-asian="10pt"/>
    </style:style>
    <style:style style:name="P737" style:parent-style-name="內文" style:family="paragraph">
      <style:paragraph-properties fo:line-height="0.2916in"/>
    </style:style>
    <style:style style:name="P738" style:parent-style-name="內文" style:family="paragraph">
      <style:paragraph-properties fo:line-height="0.2916in"/>
    </style:style>
    <style:style style:name="P739" style:parent-style-name="內文" style:family="paragraph">
      <style:paragraph-properties fo:line-height="0.2916in"/>
    </style:style>
    <style:style style:name="P740" style:parent-style-name="內文" style:family="paragraph">
      <style:paragraph-properties fo:line-height="0.2916in"/>
    </style:style>
    <style:style style:name="P741" style:parent-style-name="內文" style:family="paragraph">
      <style:paragraph-properties fo:line-height="0.2916in"/>
    </style:style>
    <style:style style:name="P742" style:parent-style-name="內文" style:family="paragraph">
      <style:paragraph-properties fo:line-height="0.2916in"/>
    </style:style>
    <style:style style:name="P743" style:parent-style-name="內文" style:family="paragraph">
      <style:paragraph-properties fo:line-height="0.2916in"/>
    </style:style>
    <style:style style:name="P744" style:parent-style-name="內文" style:family="paragraph">
      <style:paragraph-properties fo:line-height="0.2916in"/>
    </style:style>
    <style:style style:name="P745" style:parent-style-name="內文" style:family="paragraph">
      <style:paragraph-properties fo:line-height="0.2916in"/>
    </style:style>
    <style:style style:name="P746" style:parent-style-name="內文" style:family="paragraph">
      <style:paragraph-properties fo:line-height="0.2916in"/>
    </style:style>
    <style:style style:name="P747" style:parent-style-name="內文" style:family="paragraph">
      <style:paragraph-properties fo:line-height="0.2916in"/>
    </style:style>
    <style:style style:name="P748" style:parent-style-name="內文" style:family="paragraph">
      <style:paragraph-properties fo:line-height="0.2916in"/>
    </style:style>
    <style:style style:name="P749" style:parent-style-name="內文" style:family="paragraph">
      <style:paragraph-properties fo:line-height="0.2916in"/>
    </style:style>
    <style:style style:name="P750" style:parent-style-name="內文" style:family="paragraph">
      <style:paragraph-properties fo:line-height="0.2916in"/>
    </style:style>
    <style:style style:name="P751" style:parent-style-name="內文" style:family="paragraph">
      <style:paragraph-properties fo:line-height="0.2916in"/>
    </style:style>
    <style:style style:name="P752" style:parent-style-name="內文" style:family="paragraph">
      <style:paragraph-properties fo:line-height="0.2916in"/>
    </style:style>
    <style:style style:name="P753" style:parent-style-name="內文" style:family="paragraph">
      <style:paragraph-properties fo:line-height="0.2916in"/>
    </style:style>
    <style:style style:name="P754" style:parent-style-name="內文" style:family="paragraph">
      <style:paragraph-properties fo:line-height="0.2916in"/>
    </style:style>
    <style:style style:name="P755" style:parent-style-name="內文" style:family="paragraph">
      <style:paragraph-properties fo:line-height="0.2916in"/>
    </style:style>
    <style:style style:name="P756" style:parent-style-name="內文" style:family="paragraph">
      <style:paragraph-properties fo:line-height="0.2916in"/>
    </style:style>
    <style:style style:name="P757" style:parent-style-name="內文" style:family="paragraph">
      <style:paragraph-properties fo:text-align="center" fo:line-height="0.2916in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0" style:parent-style-name="內文" style:family="paragraph">
      <style:paragraph-properties fo:text-align="center" fo:line-height="0.2916in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65" style:family="table-column">
      <style:table-column-properties style:column-width="1.452in"/>
    </style:style>
    <style:style style:name="TableColumn766" style:family="table-column">
      <style:table-column-properties style:column-width="1.452in"/>
    </style:style>
    <style:style style:name="TableColumn767" style:family="table-column">
      <style:table-column-properties style:column-width="1.4513in"/>
    </style:style>
    <style:style style:name="TableColumn768" style:family="table-column">
      <style:table-column-properties style:column-width="1.6687in"/>
    </style:style>
    <style:style style:name="Table764" style:family="table">
      <style:table-properties style:width="6.0243in" fo:margin-left="0in" table:align="center"/>
    </style:style>
    <style:style style:name="TableRow769" style:family="table-row">
      <style:table-row-properties style:row-height="0.4722in" fo:keep-together="always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772" style:family="table-row">
      <style:table-row-properties style:row-height="0.4722in" fo:keep-together="always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775" style:family="table-row">
      <style:table-row-properties style:min-row-height="0.5256in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2916in"/>
      <style:text-properties fo:font-weight="bold" style:font-weight-asian="bold" style:font-weight-complex="bold" fo:font-size="16pt" style:font-size-asian="16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791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792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02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03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13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14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24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25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28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P829" style:parent-style-name="內文" style:family="paragraph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30" style:parent-style-name="內文" style:family="paragraph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31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2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3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4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5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6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7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8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39" style:parent-style-name="內文" style:family="paragraph">
      <style:paragraph-properties fo:line-height="0.3611in" fo:margin-left="0.6222in" fo:text-indent="-0.62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854" style:family="table-column">
      <style:table-column-properties style:column-width="1.0722in" style:use-optimal-column-width="false"/>
    </style:style>
    <style:style style:name="TableColumn855" style:family="table-column">
      <style:table-column-properties style:column-width="1.0722in" style:use-optimal-column-width="false"/>
    </style:style>
    <style:style style:name="TableColumn856" style:family="table-column">
      <style:table-column-properties style:column-width="0.5847in" style:use-optimal-column-width="false"/>
    </style:style>
    <style:style style:name="TableColumn857" style:family="table-column">
      <style:table-column-properties style:column-width="0.5847in" style:use-optimal-column-width="false"/>
    </style:style>
    <style:style style:name="TableColumn858" style:family="table-column">
      <style:table-column-properties style:column-width="0.6986in" style:use-optimal-column-width="false"/>
    </style:style>
    <style:style style:name="TableColumn859" style:family="table-column">
      <style:table-column-properties style:column-width="0.809in" style:use-optimal-column-width="false"/>
    </style:style>
    <style:style style:name="TableColumn860" style:family="table-column">
      <style:table-column-properties style:column-width="1.7131in" style:use-optimal-column-width="false"/>
    </style:style>
    <style:style style:name="Table853" style:family="table">
      <style:table-properties style:width="6.5347in" fo:margin-left="0in" table:align="left"/>
    </style:style>
    <style:style style:name="TableRow861" style:family="table-row">
      <style:table-row-properties style:min-row-height="0.8145in" style:use-optimal-row-height="false"/>
    </style:style>
    <style:style style:name="TableCell8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8145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8145in" style:use-optimal-row-height="false"/>
    </style:style>
    <style:style style:name="P89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8145in" style:use-optimal-row-height="false"/>
    </style:style>
    <style:style style:name="P90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8145in" style:use-optimal-row-height="false"/>
    </style:style>
    <style:style style:name="P92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8145in" style:use-optimal-row-height="false"/>
    </style:style>
    <style:style style:name="TableCell9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8145in" style:use-optimal-row-height="false"/>
    </style:style>
    <style:style style:name="P94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8145in" style:use-optimal-row-height="false"/>
    </style:style>
    <style:style style:name="TableCell9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7" style:family="table-row">
      <style:table-row-properties style:min-row-height="0.8145in" style:use-optimal-row-height="false"/>
    </style:style>
    <style:style style:name="P9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8145in" style:use-optimal-row-height="false"/>
    </style:style>
    <style:style style:name="P99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推展客家學術文化活動</text:p>
      <text:p text:style-name="P3">專案性助計畫文件檢核表</text:p>
      <text:p text:style-name="P4"><text:span text:style-name="T5">【</text:span><text:span text:style-name="T6">民間團體專案性補助</text:span><text:span text:style-name="T7">】申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文件類別</text:span></text:p>
          </table:table-cell>
          <table:table-cell table:style-name="TableCell18">
            <text:p text:style-name="P19"><text:span text:style-name="T20">已檢具請打V</text:span></text:p>
          </table:table-cell>
          <table:table-cell table:style-name="TableCell21">
            <text:p text:style-name="P22"><text:span text:style-name="T23">資料明細</text:span></text:p>
          </table:table-cell>
          <table:table-cell table:style-name="TableCell24">
            <text:p text:style-name="P25"><text:span text:style-name="T26">份數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 table:number-rows-spanned="5">
            <text:p text:style-name="P32">□申請</text:p>
            <text:p text:style-name="P33"><text:span text:style-name="T34">(</text:span><text:span text:style-name="T35">請於</text:span><text:span text:style-name="T36">活動前</text:span><text:span text:style-name="T37">2</text:span><text:span text:style-name="T38">個月提案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1.公文</text:span></text:p>
          </table:table-cell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2.申請表</text:span></text:p>
          </table:table-cell>
          <table:table-cell table:style-name="TableCell57">
            <text:p text:style-name="P58"><text:span text:style-name="T59">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3.計畫書</text:span>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4.</text:span><text:span text:style-name="T80">立案證書影本及</text:span><text:span text:style-name="T81">組織章程影本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5.<text:s/></text:span><text:span text:style-name="T94">其他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□變更</text:p>
            <text:p text:style-name="P102">(請於活動前15天提案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.公文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 table:number-rows-spanned="4">
            <text:p text:style-name="P112"><text:span text:style-name="T113">僅變更時間、地點，請以公文述明變更項目及事由。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2.變更申請表</text:span></text:p>
          </table:table-cell>
          <table:table-cell table:style-name="TableCell121">
            <text:p text:style-name="P122"><text:span text:style-name="T123">1</text:span>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3.差異對照表</text:span></text:p>
          </table:table-cell>
          <table:table-cell table:style-name="TableCell132">
            <text:p text:style-name="P133"><text:span text:style-name="T134">1</text:span>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4.修正計畫書</text:span></text:p>
          </table:table-cell>
          <table:table-cell table:style-name="TableCell143">
            <text:p text:style-name="P144"><text:span text:style-name="T145">2</text:span>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5.核定函</text:span></text:p>
          </table:table-cell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※請確認所有文件皆無誤且用印後</text:span><text:span text:style-name="T162">送</text:span><text:span text:style-name="T163">臺中市政府</text:span><text:span text:style-name="T164">客家</text:span><text:span text:style-name="T165">事務</text:span><text:span text:style-name="T166">委員會。</text:span></text:p>
      <text:p text:style-name="P167"/>
      <text:p text:style-name="P168"/>
      <text:p text:style-name="P169"/>
      <text:p text:style-name="P170"/>
      <text:soft-page-break/>
      <text:p text:style-name="P171"><text:span text:style-name="T172">臺中</text:span><text:span text:style-name="T173">市政府客家事務委員會</text:span><text:span text:style-name="T174">推展</text:span><text:span text:style-name="T175">客家</text:span><text:span text:style-name="T176">學術</text:span><text:span text:style-name="T177">文化活動補助申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6">
            <text:p text:style-name="P187"><text:span text:style-name="T188">一、申請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1.申請單位名稱：</text:p>
            <text:p text:style-name="P192"><text:s/>統一編號：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<text:s/></text:span><text:span text:style-name="T196">2</text:span><text:span text:style-name="T197">.負責人：</text:span></text:p>
            <text:p text:style-name="P198">電話： <text:s text:c="9"/>手機：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3.申請案聯絡人：<text:s text:c="19"/>電話： <text:s text:c="2"/><text:s text:c="18"/>手機：</text:p>
            <text:p text:style-name="P202"><text:s text:c="4"/>協會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<text:span text:style-name="T206">二</text:span><text:span text:style-name="T207">、經費預算</text:span><text:span text:style-name="T208">（請用阿拉伯數字填寫；金額以新台幣計）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1.計畫總經費：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2</text:span><text:span text:style-name="T217">.申請</text:span><text:span text:style-name="T218">臺中市客委會</text:span><text:span text:style-name="T219">補助金額：</text:span><text:span text:style-name="T220">＄</text:span></text:p>
          </table:table-cell>
          <table:covered-table-cell/>
          <table:table-cell table:style-name="TableCell221" table:number-columns-spanned="4">
            <text:p text:style-name="P222"><text:span text:style-name="T223">3</text:span><text:span text:style-name="T224">.</text:span><text:span text:style-name="T225">團體</text:span><text:span text:style-name="T226">自籌</text:span><text:span text:style-name="T227">金額：</text:span><text:span text:style-name="T228">＄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4.申請其他政府機關補助金額明細：</text:p>
            <text:p text:style-name="P232">（含提出申請中之案件）</text:p>
          </table:table-cell>
          <table:table-cell table:style-name="TableCell233">
            <text:p text:style-name="P234">機 關<text:s/>名<text:s/>稱</text:p>
          </table:table-cell>
          <table:table-cell table:style-name="TableCell235" table:number-columns-spanned="2">
            <text:p text:style-name="P236">申請金額</text:p>
          </table:table-cell>
          <table:covered-table-cell/>
          <table:table-cell table:style-name="TableCell237">
            <text:p text:style-name="P238">申請日期</text:p>
          </table:table-cell>
          <table:table-cell table:style-name="TableCell239">
            <text:p text:style-name="P240">申請結果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＄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＄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＄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6">
            <text:p text:style-name="P273"><text:span text:style-name="T274">三</text:span><text:span text:style-name="T275">、（1）預期參與人數： <text:s text:c="5"/>人次</text:span><text:span text:style-name="T276">。</text:span><text:span text:style-name="T277"><text:s text:c="5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四、團體簡介：</text:span><text:span text:style-name="T282">（限</text:span><text:span text:style-name="T283">150</text:span><text:span text:style-name="T284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五、相關附件資料名稱：</text:p>
            <text:p text:style-name="P288">（一）立案證書影本。</text:p>
            <text:p text:style-name="P289">（二）組織章程。</text:p>
            <text:p text:style-name="P290">（三）計畫書。</text:p>
            <text:p text:style-name="P291"><text:span text:style-name="T292">（四</text:span><text:span text:style-name="T293">）</text:span><text:span text:style-name="T294">課程表及</text:span><text:span text:style-name="T295">其他說明資料。</text:span></text:p>
          </table:table-cell>
          <table:covered-table-cell/>
          <table:table-cell table:style-name="TableCell296" table:number-columns-spanned="4" table:number-rows-spanned="2">
            <text:p text:style-name="P297"><text:span text:style-name="T298"><draw:custom-shape svg:x="2.73681in" svg:y="1.48194in" svg:width="0.625in" svg:height="0.58403in" draw:z-index="251658752" draw:id="id0" draw:style-name="a2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99"><draw:custom-shape svg:x="0.48681in" svg:y="0.23194in" svg:width="1.87569in" svg:height="1.75in" draw:z-index="251657728" draw:id="id1" draw:style-name="a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300">　　</text:span><text:span text:style-name="T301"><text:s text:c="4"/></text:span><text:span text:style-name="T302">申請日期：</text:span><text:span text:style-name="T303">中華</text:span><text:span text:style-name="T304">民國　　</text:span><text:span text:style-name="T305"><text:s text:c="2"/></text:span><text:span text:style-name="T306">年　　</text:span><text:span text:style-name="T307"><text:s/></text:span><text:span text:style-name="T308">月　</text:span><text:span text:style-name="T309"><text:s text:c="2"/></text:span><text:span text:style-name="T310">　日</text:span></text:p>
            <text:p text:style-name="P311"><text:span text:style-name="T312"><draw:connector draw:type="line" svg:x1="0.66944in" svg:y1="0.04583in" svg:x2="3.25347in" svg:y2="0.04653in" draw:z-index="251656704" draw:id="id2" draw:style-name="a5" draw:name="Line 26" text:anchor-type="paragraph"><svg:title/><svg:desc/></draw:connector></text:span><text:span text:style-name="T313">（申請單位印鑑章</text:span><text:span text:style-name="T314">及負責人</text:span><text:span text:style-name="T315">章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六、其他備註事項：</text:p>
          </table: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</table:table-row>
      </table:table>
      <text:p text:style-name="P320">1、經核准補助之計畫案，如計畫變更或因故無法舉辦者，應於活動15天前檢附計畫變更申請表函報本會重新核辦。</text:p>
      <text:p text:style-name="P321">2、計畫完成後一個月內，請檢附核銷相關資料向本會辦理核銷結報。</text:p>
      <text:p text:style-name="P322"><text:span text:style-name="T323">3</text:span><text:span text:style-name="T324">、申請補助案洽詢電話： (04) 2228-9111分機</text:span><text:span text:style-name="T325"><text:s/></text:span><text:span text:style-name="T326">52106。</text:span></text:p>
      <text:soft-page-break/>
      <text:p text:style-name="P327">臺中市政府客家事務委員會推展客家學術文化活動</text:p>
      <text:p text:style-name="P328"><text:span text:style-name="T329">專案性補助計畫書</text:span><text:span text:style-name="T330"><text:s text:c="29"/></text:span></text:p>
      <text:list text:style-name="LFO7" text:continue-numbering="true">
        <text:list-item>
          <text:p text:style-name="P331">計畫名稱：</text:p>
        </text:list-item>
        <text:list-item>
          <text:p text:style-name="P332">緣起：(含活動構思起源、歷史意義、傳統文化價值等論述。)</text:p>
        </text:list-item>
        <text:list-item>
          <text:p text:style-name="P333"><text:span text:style-name="T334">計畫</text:span><text:span text:style-name="T335">目的</text:span><text:span text:style-name="T336">及目標</text:span><text:span text:style-name="T337">：</text:span><text:span text:style-name="T338">(</text:span><text:span text:style-name="T339">含</text:span><text:span text:style-name="T340">社會參與情形</text:span><text:span text:style-name="T341">論述。</text:span><text:span text:style-name="T342">)</text:span></text:p>
        </text:list-item>
        <text:list-item>
          <text:p text:style-name="P343"><text:span text:style-name="T344">計畫日程及活動流程：</text:span><text:span text:style-name="T345">(</text:span><text:span text:style-name="T346">明確列出</text:span><text:span text:style-name="T347">計畫日期</text:span><text:span text:style-name="T348">或計畫日期為暫定，配合機關核定日程辦理</text:span><text:span text:style-name="T349">，並排訂活動流程表。</text:span><text:span text:style-name="T350">)</text:span></text:p>
        </text:list-item>
        <text:list-item>
          <text:p text:style-name="P351"><text:span text:style-name="T352">資源概況</text:span></text:p>
        </text:list-item>
      </text:list>
      <text:list text:style-name="LFO9" text:continue-numbering="true">
        <text:list-item>
          <text:list>
            <text:list-item>
              <text:p text:style-name="P353">人力資源：(含人口狀況、社區組織、志工團體、在地藝文人士、特殊專長達人等。)</text:p>
            </text:list-item>
            <text:list-item>
              <text:p text:style-name="P354">文化資源：(含有形及無形文化資產、社會風情、風俗習慣、藝文學習等。)</text:p>
            </text:list-item>
            <text:list-item>
              <text:p text:style-name="P355">自然資源：(含地方地理、動植物、生態、海洋、礦業、氣候等。)</text:p>
            </text:list-item>
            <text:list-item>
              <text:p text:style-name="P356">生產資源：(含地方農、林、漁、牧、工、商、科技等產業資源。)</text:p>
            </text:list-item>
            <text:list-item>
              <text:p text:style-name="P357">景觀資源：(含自然、社會、生活及獨特等景觀。)</text:p>
            </text:list-item>
          </text:list>
        </text:list-item>
      </text:list>
      <text:list text:style-name="LFO7" text:continue-numbering="true">
        <text:list-item>
          <text:p text:style-name="P358"><text:span text:style-name="T359">計畫主軸</text:span><text:span text:style-name="T360">：</text:span><text:span text:style-name="T361">(</text:span><text:span text:style-name="T362">主軸及整體策略等</text:span><text:span text:style-name="T363">。</text:span><text:span text:style-name="T364">)</text:span></text:p>
        </text:list-item>
        <text:list-item>
          <text:p text:style-name="P365"><text:span text:style-name="T366">計畫執行（具體實施方法與程序作業）：</text:span></text:p>
        </text:list-item>
      </text:list>
      <text:list text:style-name="LFO8" text:continue-numbering="true">
        <text:list-item>
          <text:p text:style-name="P367"><text:span text:style-name="T368">實施地點及周邊環境圖文概述</text:span><text:span text:style-name="T369">(</text:span><text:span text:style-name="T370">附照片</text:span><text:span text:style-name="T371">)</text:span><text:span text:style-name="T372">。</text:span></text:p>
        </text:list-item>
        <text:list-item>
          <text:p text:style-name="P373">辦理項目、內容、執行方式、視覺意象、創新項目及吸引外來客源方式等。</text:p>
        </text:list-item>
        <text:list-item>
          <text:p text:style-name="P374">雨天備案及安全維護規劃。</text:p>
        </text:list-item>
        <text:list-item>
          <text:p text:style-name="P375">行銷策略（議題運用及行銷管道等）。</text:p>
        </text:list-item>
        <text:list-item>
          <text:p text:style-name="P376"><text:span text:style-name="T377">經費運用情形</text:span><text:span text:style-name="T378">(經費概算表)。</text:span></text:p>
        </text:list-item>
        <text:list-item>
          <text:p text:style-name="P379">預期效益。</text:p>
        </text:list-item>
        <text:list-item>
          <text:p text:style-name="P380"><text:span text:style-name="T381">附錄。</text:span><text:span text:style-name="T382">(其他補充事宜)</text:span></text:p>
        </text:list-item>
      </text:list>
      <text:p text:style-name="P383"><text:span text:style-name="T384"><text:s text:c="2"/></text:span><text:span text:style-name="T385">【註】以上各項為計畫書之基本內容及規範，</text:span><text:span text:style-name="T386">計畫書內容應力求詳實，並</text:span><text:span text:style-name="T387">可視需求增加其他項目。</text:span></text:p>
      <text:p text:style-name="P388"/>
      <text:soft-page-break/>
      <text:p text:style-name="P389">臺中市政府客家事務委員會推展客家學術文化活動補助計畫</text:p>
      <text:p text:style-name="P390"><text:span text:style-name="T391">支出預算明細表</text:span><text:span text:style-name="T392">【範例】</text:span></text:p>
      <text:p text:style-name="P393">計畫期間：<text:s text:c="3"/>年<text:s text:c="4"/>月<text:s text:c="5"/>日至 <text:s text:c="2"/>月<text:s text:c="3"/>日<text:s text:c="2"/><text:s text:c="8"/><text:s text:c="3"/>單位：新臺幣元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經費來源</text:p>
          </table:table-cell>
          <table:table-cell table:style-name="TableCell405">
            <text:p text:style-name="P406">預算項目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單位</text:p>
          </table:table-cell>
          <table:table-cell table:style-name="TableCell411">
            <text:p text:style-name="P412">單價</text:p>
          </table:table-cell>
          <table:table-cell table:style-name="TableCell413">
            <text:p text:style-name="P414">金額</text:p>
          </table:table-cell>
          <table:table-cell table:style-name="TableCell415">
            <text:p text:style-name="P416">預算內容說明</text:p>
          </table:table-cell>
        </table:table-row>
        <table:table-row table:style-name="TableRow417">
          <table:table-cell table:style-name="TableCell418" table:number-rows-spanned="4">
            <text:p text:style-name="P419">臺中市政府客家事務委員會補助$___ ____元</text:p>
          </table:table-cell>
          <table:table-cell table:style-name="TableCell420">
            <text:p text:style-name="P421">講師鐘點費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小時</text:p>
          </table:table-cell>
          <table:table-cell table:style-name="TableCell426">
            <text:p text:style-name="P427">8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講師○○○授課○天*○小時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講義印刷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本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參加學員講義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會場佈置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場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紅布條、會場海報，場地佈置、主辦及補助機關等標示佈置等費用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場地費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式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借用○○○場地使用費</text:p>
          </table:table-cell>
        </table:table-row>
        <table:table-row table:style-name="TableRow474">
          <table:table-cell table:style-name="TableCell475" table:number-rows-spanned="2">
            <text:p text:style-name="P476">其他政府機關補助$_______元</text:p>
          </table:table-cell>
          <table:table-cell table:style-name="TableCell477">
            <text:p text:style-name="P478">演出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團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○○○團，演出曲目：○○○○等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誤餐費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個</text:p>
          </table:table-cell>
          <table:table-cell table:style-name="TableCell497">
            <text:p text:style-name="P498">8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參加學員講師及工作人員</text:p>
          </table:table-cell>
        </table:table-row>
        <table:table-row table:style-name="TableRow503">
          <table:table-cell table:style-name="TableCell504" table:number-rows-spanned="3">
            <text:p text:style-name="P505">本會自籌$_______元</text:p>
          </table:table-cell>
          <table:table-cell table:style-name="TableCell506">
            <text:p text:style-name="P507">茶水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場</text:p>
          </table:table-cell>
          <table:table-cell table:style-name="TableCell512">
            <text:p text:style-name="P513">2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參加學員講師及工作人員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雜支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式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合計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10">
            <text:p text:style-name="P560"><text:span text:style-name="T561">臺中市政府客家事務委員會推展客家學術文化活動</text:span><text:span text:style-name="T562">補助計畫</text:span><text:span text:style-name="T563">變更申請表</text:span></text:p>
            <text:p text:style-name="P564"><text:span text:style-name="T565">（第</text:span><text:span text:style-name="T566">一</text:span><text:span text:style-name="T567">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<text:span text:style-name="T571">申請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聯絡人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 table:number-rows-spanned="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職稱</text:span></text:p>
          </table:table-cell>
          <table:covered-table-cell/>
          <table:covered-table-cell/>
          <table:table-cell table:style-name="TableCell580">
            <text:p text:style-name="P581"><text:span text:style-name="T582">姓 <text:s text:c="9"/>名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>   </text:p>
          </table:table-cell>
        </table:table-row>
        <table:table-row table:style-name="TableRow589">
          <table:table-cell table:style-name="TableCell590" table:number-columns-spanned="4">
            <text:p text:style-name="P591"><text:span text:style-name="T592">地址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電話</text:p>
          </table:table-cell>
          <table:covered-table-cell/>
          <table:table-cell table:style-name="TableCell595" table:number-columns-spanned="4">
            <text:p text:style-name="P596"><text:span text:style-name="T597">電子郵件信箱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 table:number-rows-spanned="2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（ <text:s/>）</text:p>
          </table:table-cell>
          <table:covered-table-cell/>
          <table:table-cell table:style-name="TableCell603" table:number-columns-spanned="4" table:number-rows-spanned="2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 table:number-columns-spanned="2">
            <text:p text:style-name="P608">手機：</text:p>
          </table:table-cell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0">
            <text:p text:style-name="P612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計畫名稱</text:span></text:p>
          </table:table-cell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<text:span text:style-name="T622">客委會核定補助金額</text:span></text:p>
          </table:table-cell>
          <table:covered-table-cell/>
          <table:covered-table-cell/>
          <table:table-cell table:style-name="TableCell623" table:number-columns-spanned="7">
            <text:p text:style-name="P624">新臺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<text:span text:style-name="T628">原核定計畫</text:span>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P630"><text:span text:style-name="T631">變更後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活動完成日期</text:p>
          </table:table-cell>
          <table:covered-table-cell/>
          <table:table-cell table:style-name="TableCell635" table:number-columns-spanned="3">
            <text:p text:style-name="P636"/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><text:span text:style-name="T640">活動完成日期</text:span></text:p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活動地點</text:p>
          </table:table-cell>
          <table:covered-table-cell/>
          <table:table-cell table:style-name="TableCell646" table:number-columns-spanned="3">
            <text:p text:style-name="P647"/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活動地點</text:p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原核定計畫總經費</text:p>
          </table:table-cell>
          <table:covered-table-cell/>
          <table:table-cell table:style-name="TableCell656" table:number-columns-spanned="3">
            <text:p text:style-name="P657"/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<text:span text:style-name="T661">變更後</text:span><text:span text:style-name="T662">計畫總經費</text:span></text:p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原核定自籌經費</text:span></text:p>
          </table:table-cell>
          <table:covered-table-cell/>
          <table:table-cell table:style-name="TableCell669" table:number-columns-spanned="3">
            <text:p text:style-name="P670"/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><text:span text:style-name="T674">變更後自籌經費</text:span></text:p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申請變</text:span><text:span text:style-name="T681">更具體事由</text:span></text:p>
          </table:table-cell>
          <table:table-cell table:style-name="TableCell682" table:number-columns-spanned="9">
            <text:p text:style-name="P6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變更後</text:p>
            <text:p text:style-name="P687"><text:span text:style-name="T688">預期效益</text:span></text:p>
          </table:table-cell>
          <table:table-cell table:style-name="TableCell689" table:number-columns-spanned="9">
            <text:p text:style-name="P690"><text:span text:style-name="T691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2">
          <table:table-cell table:style-name="TableCell693">
            <text:p text:style-name="P694">申</text:p>
            <text:p text:style-name="P695">請</text:p>
            <text:p text:style-name="P696">單</text:p>
            <text:p text:style-name="P697">位</text:p>
            <text:p text:style-name="P698">應</text:p>
            <text:p text:style-name="P699">檢</text:p>
            <text:p text:style-name="P700">具</text:p>
            <text:p text:style-name="P701">之</text:p>
            <text:p text:style-name="P702">附</text:p>
            <text:p text:style-name="P703"><text:span text:style-name="T704">件</text:span></text:p>
          </table:table-cell>
          <table:table-cell table:style-name="TableCell705" table:number-columns-spanned="9">
            <text:p text:style-name="P706">一、核定函（影本）</text:p>
            <text:p text:style-name="P707">二、原核定補助計畫書</text:p>
            <text:p text:style-name="P708">三、變更計畫書</text:p>
            <text:p text:style-name="P709">四、變更差異對照表</text:p>
            <text:p text:style-name="P710"><text:span text:style-name="T711">五、其他不可抗力因素：</text:span></text:p>
            <text:p text:style-name="P712"><text:span text:style-name="T713">□無</text:span></text:p>
            <text:p text:style-name="P714">□有（應敘明不可抗力事由並檢具佐證資料，否則不得標列不可抗力因素）</text:p>
            <text:p text:style-name="P715"/>
            <text:p text:style-name="P716"><text:span text:style-name="T717">六、是否依規定</text:span><text:span text:style-name="T718">於活動15日前報本會重新核定：</text:span></text:p>
            <text:p text:style-name="P719"><text:span text:style-name="T720">□是</text:span></text:p>
            <text:p text:style-name="P721"><text:span text:style-name="T72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申請單位切結事項</text:p>
          </table:table-cell>
          <table:table-cell table:style-name="TableCell726" table:number-columns-spanned="5">
            <text:p text:style-name="P727">一、本變更計畫案悉依相關法令規定辦理，未有任何不法之意圖，並願負完全之法律責任。</text:p>
            <text:p text:style-name="P728">二、計畫變更後所增加之經費，悉由本機構自行負擔。</text:p>
            <text:p text:style-name="P729"><text:span text:style-name="T730">三、確依申請變更計畫執行，並於執行完畢後，即依規定辦理核銷結案。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申請單位<text:line-break/>章及負責人章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/>
      <text:p text:style-name="內文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P757"><text:span text:style-name="T758">臺中市政府客家事務委員會推展客家學術文化活動</text:span><text:span text:style-name="T759">補助</text:span></text:p>
      <text:p text:style-name="P760"><text:span text:style-name="T761">計畫</text:span><text:span text:style-name="T762">變更</text:span></text:p>
      <text:p text:style-name="P763">差異對照表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4">
            <text:p text:style-name="P771">申請單位：<text:s/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計畫名稱：<text:s/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項目</text:p>
          </table:table-cell>
          <table:table-cell table:style-name="TableCell778">
            <text:p text:style-name="P779">變更前</text:p>
          </table:table-cell>
          <table:table-cell table:style-name="TableCell780">
            <text:p text:style-name="P781">變更後</text:p>
          </table:table-cell>
          <table:table-cell table:style-name="TableCell782">
            <text:p text:style-name="P783">差異比較說明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  <text:p text:style-name="P791"/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  <text:p text:style-name="P802"/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  <text:p text:style-name="P813"/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soft-page-break/>
      <text:p text:style-name="P842"><text:span text:style-name="T843">臺</text:span><text:span text:style-name="T844">中市政府客家事務委員會推展客家學術文化活動補助</text:span><text:span text:style-name="T845"><text:line-break/></text:span><text:span text:style-name="T846">計</text:span><text:span text:style-name="T847">畫支出預算</text:span><text:span text:style-name="T848">(</text:span><text:span text:style-name="T849">變更後</text:span><text:span text:style-name="T850">)</text:span><text:s/><text:span text:style-name="T851">【範例】</text:span></text:p>
      <text:p text:style-name="P852">計畫期間： <text:s text:c="2"/>年 <text:s text:c="3"/>月 <text:s text:c="4"/>日至 <text:s text:c="2"/>月 <text:s text:c="2"/>日 <text:s text:c="3"/>單位：新臺幣元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經費來源</text:p>
          </table:table-cell>
          <table:table-cell table:style-name="TableCell864">
            <text:p text:style-name="P865">預算項目</text:p>
          </table:table-cell>
          <table:table-cell table:style-name="TableCell866">
            <text:p text:style-name="P867">數量</text:p>
          </table:table-cell>
          <table:table-cell table:style-name="TableCell868">
            <text:p text:style-name="P869">單位</text:p>
          </table:table-cell>
          <table:table-cell table:style-name="TableCell870">
            <text:p text:style-name="P871">單價</text:p>
          </table:table-cell>
          <table:table-cell table:style-name="TableCell872">
            <text:p text:style-name="P873">金額</text:p>
          </table:table-cell>
          <table:table-cell table:style-name="TableCell874">
            <text:p text:style-name="P875">預算內容說明</text:p>
          </table:table-cell>
        </table:table-row>
        <table:table-row table:style-name="TableRow876">
          <table:table-cell table:style-name="TableCell877" table:number-rows-spanned="4">
            <text:p text:style-name="P878">臺中市政府客家事務委員會補助$___ ____元</text:p>
          </table:table-cell>
          <table:table-cell table:style-name="TableCell879">
            <text:p text:style-name="P880">講師鐘點費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小時</text:p>
          </table:table-cell>
          <table:table-cell table:style-name="TableCell885">
            <text:p text:style-name="P886">80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講師○○○授課○天*○小時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講義印刷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本</text:p>
          </table:table-cell>
          <table:table-cell table:style-name="TableCell899">
            <text:p text:style-name="P900">1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參加學員講義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會場佈置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場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紅布條、會場海報，場地佈置、主辦及補助機關等標示佈置等費用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場地費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式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借用○○○場地使用費</text:p>
          </table:table-cell>
        </table:table-row>
        <table:table-row table:style-name="TableRow933">
          <table:table-cell table:style-name="TableCell934" table:number-rows-spanned="2">
            <text:p text:style-name="P935">其他政府機關補助$_______元</text:p>
          </table:table-cell>
          <table:table-cell table:style-name="TableCell936">
            <text:p text:style-name="P937">演出費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團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○○○團，演出曲目：○○○○等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誤餐費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個</text:p>
          </table:table-cell>
          <table:table-cell table:style-name="TableCell956">
            <text:p text:style-name="P957">8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參加學員講師及工作人員</text:p>
          </table:table-cell>
        </table:table-row>
        <table:table-row table:style-name="TableRow962">
          <table:table-cell table:style-name="TableCell963" table:number-rows-spanned="3">
            <text:p text:style-name="P964">本會自籌$_______元</text:p>
          </table:table-cell>
          <table:table-cell table:style-name="TableCell965">
            <text:p text:style-name="P966">茶水費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場</text:p>
          </table:table-cell>
          <table:table-cell table:style-name="TableCell971">
            <text:p text:style-name="P972">2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參加學員講師及工作人員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雜支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合計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5LVL1" style:family="text">
      <style:text-properties style:font-name="新細明體" style:font-name-asian="新細明體" fo:font-size="12pt" style:font-size-asian="12pt"/>
    </style:style>
    <style:style style:name="WW_CharLFO6LVL1" style:family="text">
      <style:text-properties style:font-name="新細明體" style:font-name-asian="新細明體" fo:font-size="12pt" style:font-size-asian="12pt"/>
    </style:style>
    <style:style style:name="WW_CharLFO7LVL1" style:family="text">
      <style:text-properties style:font-name="標楷體" style:font-name-asian="標楷體" style:font-name-complex="Arial" fo:font-weight="normal" style:font-weight-asian="normal" fo:color="#000000" fo:font-size="16pt" style:font-size-asian="16pt" style:font-size-complex="16pt" fo:language="en" fo:country="US"/>
    </style:style>
    <style:style style:name="WW_CharLFO8LVL1" style:family="text">
      <style:text-properties style:font-name="標楷體" style:font-name-asian="標楷體" style:font-name-complex="Arial" fo:font-weight="normal" style:font-weight-asian="normal" fo:color="#000000" fo:font-size="16pt" style:font-size-asian="16pt" style:font-size-complex="16pt"/>
    </style:style>
    <style:style style:name="WW_CharLFO9LVL1" style:family="text">
      <style:text-properties style:font-name="標楷體" style:font-name-complex="Arial" fo:color="#000000" fo:font-size="18pt" style:font-size-asian="18pt"/>
    </style:style>
    <style:style style:name="WW_CharLFO9LVL2" style:family="text">
      <style:text-properties style:font-name="Tahoma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0694in" draw:dots2="0" draw:dots2-length="0in" draw:distance="0.00694in"/>
    <draw:stroke-dash draw:name="a3" draw:display-name="SysDot" draw:style="rect" draw:dots1="1" draw:dots1-length="0.00694in" draw:dots2="0" draw:dots2-length="0in" draw:distance="0.00694in"/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1.0833in" text:min-label-width="0.775in" text:list-level-position-and-space-mode="label-alignment">
          <style:list-level-label-alignment text:label-followed-by="listtab" fo:margin-left="1.8583in" fo:text-indent="-0.7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166in" text:list-level-position-and-space-mode="label-alignment">
          <style:list-level-label-alignment text:label-followed-by="listtab" fo:margin-left="1.1833in" fo:text-indent="-0.5166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申請補助案檢核表</dc:title>
    <dc:subject/>
    <meta:initial-creator>user3</meta:initial-creator>
    <dc:creator>陳溱毅</dc:creator>
    <meta:creation-date>2020-07-30T06:55:00Z</meta:creation-date>
    <dc:date>2020-07-30T06:55:00Z</dc:date>
    <meta:print-date>2020-07-29T04:1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7" meta:character-count="2862" meta:row-count="20" meta:non-whitespace-character-count="2440"/>
  </office:meta>
</office:document-meta>
</file>