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中市志願服務獎勵辦法</text:p>
      <text:p text:style-name="P1">中華民國100年7月25日府授法規字第1000140178號令發布</text:p>
      <text:p text:style-name="P1"/>
      <text:p text:style-name="P2">第一條 <text:s text:c="3"/>本辦法依志願服務法第十九條第六項規定訂定之。</text:p>
      <text:p text:style-name="P2">第二條 <text:s text:c="3"/>本辦法之主管機關為臺中市政府社會局（以下簡稱社會局）。</text:p>
      <text:p text:style-name="P2">第三條 <text:s text:c="3"/>本辦法獎勵之對象為從事本市志願服務工作，服務時數二千小時以上，持有志願服務績效證明書之志願服務者。</text:p>
      <text:p text:style-name="P2">第四條 <text:s text:c="3"/>志願服務者符合前條規定者，得填具申請獎勵事蹟表，檢附服務紀錄冊影本、服務績效證明書及其他相關文件，於每年四月三十日前送志願服務運用單位，並於五月三十一日前送本市各目的事業主管機關辦理。</text:p>
      <text:p text:style-name="P2">前項各目的事業主管機關應將審查合格人員造具名冊，於同年六月三十日前函送社會局辦理。</text:p>
      <text:p text:style-name="P2">第五條 <text:s text:c="3"/>本辦法之獎勵等次如下：</text:p>
      <text:p text:style-name="P2">一、一等徽章：服務時數七千小時以上者，頒授志願服務金質徽章、證書及獎品。</text:p>
      <text:p text:style-name="P2">二、二等徽章：服務時數四千小時以上者，頒授志願服務銀質徽章、證書及獎品。</text:p>
      <text:p text:style-name="P2">三、三等徽章：服務時數兩千小時以上者，頒授志願服務銅質徽章、證書及獎品。</text:p>
      <text:p text:style-name="P2">第六條 <text:s text:c="3"/>社會局每年辦理獎勵一次，並以公開方式行之。</text:p>
      <text:p text:style-name="P2">第七條 <text:s text:c="3"/>本辦法同等次徽章之頒授，每人以一次為限，且須依獎勵等次逐級申請。</text:p>
      <text:p text:style-name="Standard"><text:span text:style-name="T1">第八條 <text:s text:c="3"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CVSC</meta:initial-creator>
    <meta:creation-date>2015-04-09T15:57:00</meta:creation-date>
    <dc:creator>SuperXP</dc:creator>
    <dc:date>2015-04-09T15:57:00</dc:date>
    <meta:editing-cycles>2</meta:editing-cycles>
    <meta:document-statistic meta:table-count="0" meta:image-count="0" meta:object-count="0" meta:page-count="1" meta:paragraph-count="14" meta:word-count="469" meta:character-count="513" meta:non-whitespace-character-count="481"/>
    <meta:generator>NDC_ODF_Application_Tools/2.0.4$Windows_X86_64 LibreOffice_project/ace8b54cb4771cd6636f2ccb1aac7c9dad875112</meta:generator>
  </office:meta>
</office:document-meta>
</file>