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cm" loext:contextual-spacing="false" fo:line-height="0.811cm" fo:text-align="center" style:justify-single-word="false" style:page-number="auto"/>
    </style:style>
    <style:style style:name="P2" style:family="paragraph" style:parent-style-name="Standard">
      <style:paragraph-properties fo:margin-left="0.988cm" fo:margin-right="0cm" fo:margin-top="0.318cm" fo:margin-bottom="0.318cm" loext:contextual-spacing="true" fo:line-height="0.953cm" fo:text-indent="-0.988cm" style:auto-text-indent="false"/>
    </style:style>
    <style:style style:name="P3" style:family="paragraph" style:parent-style-name="Standard">
      <style:paragraph-properties fo:margin-left="0.988cm" fo:margin-right="0cm" fo:margin-top="0.318cm" fo:margin-bottom="0.318cm" loext:contextual-spacing="true" fo:line-height="0.953cm" fo:text-indent="-0.988cm" style:auto-text-indent="false" style:text-autospace="none" style:punctuation-wrap="simple" style:line-break="normal"/>
    </style:style>
    <style:style style:name="P4" style:family="paragraph" style:parent-style-name="Standard">
      <style:paragraph-properties fo:margin-left="0cm" fo:margin-right="0cm" fo:margin-top="0.318cm" fo:margin-bottom="0.318cm" loext:contextual-spacing="true" fo:line-height="0.953cm" fo:text-indent="0.494cm" style:auto-text-indent="false" style:text-autospace="none" style:punctuation-wrap="simple" style:line-break="normal"/>
    </style:style>
    <style:style style:name="P5" style:family="paragraph" style:parent-style-name="Standard">
      <style:paragraph-properties fo:margin-left="1.478cm" fo:margin-right="0cm" fo:margin-top="0.318cm" fo:margin-bottom="0.318cm" loext:contextual-spacing="true" fo:line-height="0.953cm" fo:text-indent="-0.988cm" style:auto-text-indent="false" style:text-autospace="none" style:punctuation-wrap="simple" style:line-break="normal"/>
    </style:style>
    <style:style style:name="P6" style:family="paragraph" style:parent-style-name="Standard">
      <style:paragraph-properties fo:margin-left="1.443cm" fo:margin-right="0cm" fo:margin-top="0.318cm" fo:margin-bottom="0.318cm" loext:contextual-spacing="true" fo:line-height="0.953cm" fo:text-indent="-0.741cm" style:auto-text-indent="false" style:text-autospace="none" style:punctuation-wrap="simple" style:line-break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23cm" fo:text-align="center" style:justify-single-word="false" fo:text-indent="0cm" style:auto-text-indent="false"/>
      <style:text-properties officeooo:paragraph-rsid="0015e84c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Courier New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政府客家事務委員會事務管理查核小組設置要點</text:span></text:p>
      <text:p text:style-name="P8"><text:span text:style-name="T5"><text:s text:c="30"/></text:span><text:span text:style-name="T3">中華民國102年2月20日</text:span><text:span text:style-name="T3">中市客綜字第10</text:span><text:span text:style-name="T3">2</text:span><text:span text:style-name="T3">0000</text:span><text:span text:style-name="T3">978</text:span><text:span text:style-name="T3">號</text:span><text:span text:style-name="T3">函修定</text:span><text:span text:style-name="T5"> <text:s/></text:span></text:p>
      <text:p text:style-name="P8"><text:span text:style-name="T5"><text:s text:c="29"/></text:span><text:span text:style-name="T3">中華民國103年1月20日</text:span><text:span text:style-name="T3">中市客綜字第1030000393號</text:span><text:span text:style-name="T3">函修定</text:span></text:p>
      <text:p text:style-name="P7"><text:span text:style-name="T5"><text:s text:c="31"/></text:span><text:span text:style-name="T3">中華民國109年11月27日</text:span><text:span text:style-name="T3">中市客綜字第10</text:span><text:span text:style-name="T3">9</text:span><text:span text:style-name="T3">000</text:span><text:span text:style-name="T3">6120</text:span><text:span text:style-name="T3">號</text:span><text:span text:style-name="T3">函修定</text:span></text:p>
      <text:p text:style-name="P2"><text:span text:style-name="T6">一、臺中市政府客家事務委員會（以下簡稱本會）為加強事務管理、健全內部事務查核機制並提高行政效率，設本會事務管理查核小組（以下簡稱本小組），並訂定本要點。</text:span></text:p>
      <text:p text:style-name="P3"><text:span text:style-name="T6">二、本小組任務如下：</text:span></text:p>
      <text:p text:style-name="P4"><text:span text:style-name="T6"><text:s/>（一）出納管理之查核。</text:span></text:p>
      <text:p text:style-name="P4"><text:span text:style-name="T6"><text:s/>（二）物品管理之查核。</text:span></text:p>
      <text:p text:style-name="P4"><text:span text:style-name="T6"><text:s/>（三）財產管理之查核。</text:span></text:p>
      <text:p text:style-name="P4"><text:span text:style-name="T6"><text:s/>（四）車輛管理之查核。</text:span></text:p>
      <text:p text:style-name="P3"><text:span text:style-name="T6">三、本小組置召集人一人，由本會專門委員兼任，置委員三人至六人，由本會就下列單位人員派兼之</text:span><text:span text:style-name="T7">：</text:span></text:p>
      <text:p text:style-name="P4"><text:span text:style-name="T6">（一）規劃推展組。</text:span></text:p>
      <text:p text:style-name="P4"><text:span text:style-name="T6">（二）文教發展組。</text:span></text:p>
      <text:p text:style-name="P5"><text:span text:style-name="T6">（三）綜合業務組。</text:span></text:p>
      <text:p text:style-name="P5"><text:span text:style-name="T6">（四）人事室。</text:span></text:p>
      <text:p text:style-name="P6"><text:span text:style-name="T6">(五) 會計室。</text:span></text:p>
      <text:p text:style-name="P2"><text:span text:style-name="T7">四、本小組委員應親自出席</text:span><text:span text:style-name="T6">會議</text:span><text:span text:style-name="T7">，因故不能出席時，應經召集人同意後，指派其職務代理人代理之。</text:span><text:span text:style-name="T8">會議應有委員過半數之出席，始得開議，決議事項應有出席委員過半數之同意，始得為之，可否同數時由主席裁決之。</text:span></text:p>
      <text:p text:style-name="P2"><text:span text:style-name="T7">五、</text:span><text:span text:style-name="T8">本小組置執行秘書一人，由本會綜合業務組組長兼任。</text:span></text:p>
      <text:p text:style-name="P3"><text:span text:style-name="T6">六、本小組每年至少應對各類事務之管理查核一次，並檢討其執行情形，研擬具體改進措施，由委員填具事務查核表(如附表一至附表四)陳報主任委員。</text:span></text:p>
      <text:p text:style-name="P2"><text:span text:style-name="T6">七、</text:span><text:span text:style-name="T7">本小組</text:span><text:span text:style-name="T6">依</text:span><text:span text:style-name="T7">規定</text:span><text:span text:style-name="T6">執行查核時</text:span><text:span text:style-name="T7">，</text:span><text:span text:style-name="T6">各業務單位承辦人員應配合辦理。</text:span></text:p>
      <text:p text:style-name="P3"><text:span text:style-name="T6">八、本小組委員均為無給職。</text:span></text:p>
      <text:p text:style-name="P3"><text:span text:style-name="T6">九、本要點得視實際需要隨時增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53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工務局事務管理檢(查)核小組設置要點</dc:title>
    <dc:subject/>
    <meta:keyword/>
    <meta:initial-creator>Administrator</meta:initial-creator>
    <meta:creation-date>2020-12-07T09:52:00</meta:creation-date>
    <dc:date>2021-11-22T16:16:12.369000000</dc:date>
    <meta:print-date>2012-09-06T09:50:00</meta:print-date>
    <meta:editing-cycles>4</meta:editing-cycles>
    <meta:editing-duration>PT6M47S</meta:editing-duration>
    <meta:document-statistic meta:table-count="0" meta:image-count="0" meta:object-count="0" meta:page-count="1" meta:paragraph-count="22" meta:word-count="551" meta:character-count="685" meta:non-whitespace-character-count="588"/>
    <meta:generator>LibreOffice/6.1.3.2$Windows_X86_64 LibreOffice_project/86daf60bf00efa86ad547e59e09d6bb77c699acb</meta:generator>
  </office:meta>
</office:document-meta>
</file>