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318cm" loext:contextual-spacing="false" style:page-number="auto"/>
    </style:style>
    <style:style style:name="P2" style:family="paragraph" style:parent-style-name="Standard">
      <style:paragraph-properties fo:margin-left="0.875cm" fo:margin-right="0cm" fo:line-height="0.811cm" fo:text-align="justify" style:justify-single-word="false" fo:text-indent="-0.875cm" style:auto-text-indent="fals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中市政府客家事務委員會事務管理查核小組設置要點第六點修正</text:span></text:p>
      <text:p text:style-name="P2"><text:span text:style-name="T2">六、本小組每年至少應對各類事務之管理查核一次，並檢討其執行情形，研擬具體改進措施，由委員填具事務查核表(如附表一至附表四)陳報主任委員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.5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.5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0.5pt" style:letter-kerning="false" style:font-size-asian="10.5pt" style:font-size-complex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柯偉倫</meta:initial-creator>
    <dc:creator>柯偉倫</dc:creator>
    <meta:editing-cycles>1</meta:editing-cycles>
    <meta:creation-date>2020-12-10T02:33:00</meta:creation-date>
    <dc:date>2020-12-10T02:33:00</dc:date>
    <meta:editing-duration>P0D</meta:editing-duration>
    <meta:generator>LibreOffice/6.1.3.2$Windows_X86_64 LibreOffice_project/86daf60bf00efa86ad547e59e09d6bb77c699acb</meta:generator>
    <meta:document-statistic meta:table-count="0" meta:image-count="0" meta:object-count="0" meta:page-count="1" meta:paragraph-count="2" meta:word-count="97" meta:character-count="97" meta:non-whitespace-character-count="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