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master-page-name="Standard">
      <style:paragraph-properties fo:margin-top="0cm" fo:margin-bottom="0.318cm" loext:contextual-spacing="false" style:page-number="auto"/>
    </style:style>
    <style:style style:name="P3" style:family="paragraph" style:parent-style-name="Standard">
      <style:paragraph-properties fo:margin-left="0.988cm" fo:margin-right="0cm" fo:margin-top="0cm" fo:margin-bottom="0.318cm" loext:contextual-spacing="false" fo:line-height="0.811cm" fo:text-align="justify" style:justify-single-word="false" fo:text-indent="-0.98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中市政府客家事務委員會事務管理查核小組設置要點第六點修正總說明</text:span></text:p>
      <text:p text:style-name="P1"><text:span text:style-name="T2"><text:s text:c="4"/>臺中市政府客家事務委員會為加強事務管理、健全內部事務查核機制並提高行政效率，於民國一零三年一月二十日以中市客綜字第一○三○○○○三九三號函修訂臺中市政府客家事務委員會事務管理查核小組設置要點。茲因參考行政院事務管理各手冊規定，修正本會事務管理查核小組設置要點，以臻周延完備，其修正重點如下：</text:span></text:p>
      <text:p text:style-name="P3"><text:span text:style-name="T2">一、修訂各類事務管理查核次數頻率及事務查核表(附表一至附表四)。(修正規定第六點)</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5pt" style:letter-kerning="false" style:font-size-asian="10.5pt"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偉倫</meta:initial-creator>
    <dc:creator>柯偉倫</dc:creator>
    <meta:editing-cycles>2</meta:editing-cycles>
    <meta:creation-date>2020-12-10T02:31:00</meta:creation-date>
    <dc:date>2020-12-10T02:31:00</dc:date>
    <meta:editing-duration>P0D</meta:editing-duration>
    <meta:generator>LibreOffice/6.1.3.2$Windows_X86_64 LibreOffice_project/86daf60bf00efa86ad547e59e09d6bb77c699acb</meta:generator>
    <meta:document-statistic meta:table-count="0" meta:image-count="0" meta:object-count="0" meta:page-count="1" meta:paragraph-count="3" meta:word-count="215" meta:character-count="222" meta:non-whitespace-character-count="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