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 svg:font-family=""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06mm"/>
    </style:style>
    <style:style style:name="co2" style:family="table-column">
      <style:table-column-properties fo:break-before="auto" style:column-width="25.14mm"/>
    </style:style>
    <style:style style:name="co3" style:family="table-column">
      <style:table-column-properties fo:break-before="auto" style:column-width="18.27mm"/>
    </style:style>
    <style:style style:name="ro1" style:family="table-row">
      <style:table-row-properties style:row-height="6mm" fo:break-before="auto" style:use-optimal-row-height="true"/>
    </style:style>
    <style:style style:name="ro2" style:family="table-row">
      <style:table-row-properties style:row-height="7.58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6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9.17mm" fo:break-before="auto" style:use-optimal-row-height="false"/>
    </style:style>
    <style:style style:name="ro7" style:family="table-row">
      <style:table-row-properties style:row-height="11.99mm" fo:break-before="auto" style:use-optimal-row-height="false"/>
    </style:style>
    <style:style style:name="ro8" style:family="table-row">
      <style:table-row-properties style:row-height="35.28mm" fo:break-before="auto" style:use-optimal-row-height="false"/>
    </style:style>
    <style:style style:name="ro9" style:family="table-row">
      <style:table-row-properties style:row-height="6.17mm" fo:break-before="auto" style:use-optimal-row-height="true"/>
    </style:style>
    <style:style style:name="ro10" style:family="table-row">
      <style:table-row-properties style:row-height="17.4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17.2mm" fo:break-before="auto" style:use-optimal-row-height="false"/>
    </style:style>
    <style:style style:name="ta1" style:family="table" style:master-page-name="PageStyle_5f_計畫型補助收入">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一般_20_4">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4">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fo:border-bottom="1.76pt double-thin #000000" style:border-line-width-bottom="0.18mm 0.26mm 0.18m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4">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一般_20_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20_2">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一般_20_2"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20_2"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20_4" style:data-style-name="N3">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style>
    <style:style style:name="ce31" style:family="table-cell" style:parent-style-name="一般_20_2"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 style:family="table-cell" style:parent-style-name="一般_20_2"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4"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4" style:data-style-name="N137">
      <style:table-cell-properties fo:border-bottom="1.76pt double-thin #000000" style:border-line-width-bottom="0.18mm 0.26mm 0.18mm"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4" style:data-style-name="N137">
      <style:table-cell-properties fo:border-bottom="1.76pt double-thin #000000" style:border-line-width-bottom="0.18mm 0.26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4" style:data-style-name="N137">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一般_20_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計畫型補助收入" table:style-name="ta1" table:print-ranges="計畫型補助收入.A1:計畫型補助收入.G27">
        <office:forms form:automatic-focus="false" form:apply-design-mode="false"/>
        <table:table-column table:style-name="co1" table:number-columns-repeated="2" table:default-cell-style-name="ce1"/>
        <table:table-column table:style-name="co2" table:default-cell-style-name="ce1"/>
        <table:table-column table:style-name="co1" table:number-columns-repeated="4" table:default-cell-style-name="ce1"/>
        <table:table-column table:style-name="co3" table:number-columns-repeated="1017" table:default-cell-style-name="ce1"/>
        <table:table-header-rows>
          <table:table-row table:style-name="ro1">
            <table:table-cell table:number-columns-repeated="1024"/>
          </table:table-row>
          <table:table-row table:style-name="ro2">
            <table:table-cell table:style-name="ce2" office:value-type="string" calcext:value-type="string" table:number-columns-spanned="7" table:number-rows-spanned="1">
              <text:p>108年度上級政府補助—計畫型補助收入預決算情形</text:p>
            </table:table-cell>
            <table:covered-table-cell table:number-columns-repeated="6" table:style-name="ce17"/>
            <table:table-cell table:number-columns-repeated="1017"/>
          </table:table-row>
          <table:table-row table:style-name="ro3">
            <table:table-cell table:style-name="ce3"/>
            <table:table-cell table:style-name="ce17" table:number-columns-repeated="5"/>
            <table:table-cell table:style-name="ce39" office:value-type="string" calcext:value-type="string">
              <text:p><text:span text:style-name="T3">單位:新臺幣元</text:span></text:p>
            </table:table-cell>
            <table:table-cell table:style-name="ce41" table:number-columns-repeated="1017"/>
          </table:table-row>
          <table:table-row table:style-name="ro4">
            <table:table-cell table:style-name="ce4" office:value-type="string" calcext:value-type="string" table:number-columns-spanned="1" table:number-rows-spanned="3">
              <text:p>計畫名稱</text:p>
            </table:table-cell>
            <table:table-cell table:style-name="ce18" office:value-type="string" calcext:value-type="string" table:number-columns-spanned="1" table:number-rows-spanned="3">
              <text:p>預算書列</text:p>
              <text:p>補助依據                  </text:p>
              <text:p>日期文號</text:p>
            </table:table-cell>
            <table:table-cell table:style-name="ce25" office:value-type="string" calcext:value-type="string" table:number-columns-spanned="2" table:number-rows-spanned="1">
              <text:p>預算數</text:p>
            </table:table-cell>
            <table:covered-table-cell table:style-name="ce30"/>
            <table:table-cell table:style-name="ce4" office:value-type="string" calcext:value-type="string" table:number-columns-spanned="3" table:number-rows-spanned="1">
              <text:p>決算數</text:p>
            </table:table-cell>
            <table:covered-table-cell table:number-columns-repeated="2" table:style-name="ce5"/>
            <table:table-cell table:number-columns-repeated="1017"/>
          </table:table-row>
          <table:table-row table:style-name="ro5">
            <table:covered-table-cell table:style-name="ce5"/>
            <table:covered-table-cell table:style-name="ce18"/>
            <table:table-cell table:style-name="ce18" office:value-type="string" calcext:value-type="string" table:number-columns-spanned="1" table:number-rows-spanned="2">
              <text:p>件數</text:p>
            </table:table-cell>
            <table:table-cell table:style-name="ce18" office:value-type="string" calcext:value-type="string" table:number-columns-spanned="1" table:number-rows-spanned="2">
              <text:p>金額</text:p>
            </table:table-cell>
            <table:table-cell table:style-name="ce36" office:value-type="string" office:string-value="小計" calcext:value-type="string" table:number-columns-spanned="1" table:number-rows-spanned="2">
              <text:p><text:s/>小計 </text:p>
            </table:table-cell>
            <table:table-cell table:style-name="ce38" office:value-type="string" office:string-value="實現數" calcext:value-type="string" table:number-columns-spanned="1" table:number-rows-spanned="2">
              <text:p><text:s/>實現數 </text:p>
            </table:table-cell>
            <table:table-cell table:style-name="ce36" office:value-type="string" office:string-value="應收保留數" calcext:value-type="string" table:number-columns-spanned="1" table:number-rows-spanned="2">
              <text:p><text:s/>應收保留數 </text:p>
            </table:table-cell>
            <table:table-cell table:number-columns-repeated="1017"/>
          </table:table-row>
          <table:table-row table:style-name="ro1">
            <table:covered-table-cell table:style-name="ce6"/>
            <table:covered-table-cell table:number-columns-repeated="4" table:style-name="ce19"/>
            <table:covered-table-cell table:style-name="ce6"/>
            <table:covered-table-cell table:style-name="ce19"/>
            <table:table-cell table:number-columns-repeated="1017"/>
          </table:table-row>
        </table:table-header-rows>
        <table:table-row table:style-name="ro6">
          <table:table-cell table:style-name="ce7" office:value-type="string" calcext:value-type="string">
            <text:p>合計</text:p>
          </table:table-cell>
          <table:table-cell table:style-name="ce20"/>
          <table:table-cell table:style-name="ce26" table:formula="of:=SUM([.C8:.C10])" office:value-type="float" office:value="17" calcext:value-type="float">
            <text:p>17</text:p>
          </table:table-cell>
          <table:table-cell table:style-name="ce31" table:formula="of:=SUM([.D8:.D10])" office:value-type="float" office:value="58972000" calcext:value-type="float">
            <text:p><text:s/>58,972,000 </text:p>
          </table:table-cell>
          <table:table-cell table:style-name="ce31" table:formula="of:=SUM([.E8:.E10])" office:value-type="float" office:value="54137000" calcext:value-type="float">
            <text:p><text:s/>54,137,000 </text:p>
          </table:table-cell>
          <table:table-cell table:style-name="ce31" table:formula="of:=SUM([.F8:.F10])" office:value-type="float" office:value="37982600" calcext:value-type="float">
            <text:p><text:s/>37,982,600 </text:p>
          </table:table-cell>
          <table:table-cell table:style-name="ce31" table:formula="of:=SUM([.G8:.G10])" office:value-type="float" office:value="16154400" calcext:value-type="float">
            <text:p><text:s/>16,154,400 </text:p>
          </table:table-cell>
          <table:table-cell table:style-name="ce42" table:number-columns-repeated="1017"/>
        </table:table-row>
        <table:table-row table:style-name="ro4">
          <table:table-cell table:style-name="ce8" office:value-type="string" calcext:value-type="string" table:number-columns-spanned="1" table:number-rows-spanned="3">
            <text:p>小計</text:p>
          </table:table-cell>
          <table:table-cell table:style-name="ce21" office:value-type="string" calcext:value-type="string" table:number-columns-spanned="1" table:number-rows-spanned="2">
            <text:p><text:span text:style-name="T1">有</text:span><text:span text:style-name="T2">上級機關補助文號</text:span></text:p>
          </table:table-cell>
          <table:table-cell table:style-name="ce27" table:formula="of:=SUM([.C11:.C27])" office:value-type="float" office:value="17" calcext:value-type="float" table:number-columns-spanned="1" table:number-rows-spanned="2">
            <text:p>17</text:p>
          </table:table-cell>
          <table:table-cell table:style-name="ce32" table:formula="of:=SUM([.D11:.D27])" office:value-type="float" office:value="58972000" calcext:value-type="float" table:number-columns-spanned="1" table:number-rows-spanned="2">
            <text:p>58,972,000</text:p>
          </table:table-cell>
          <table:table-cell table:style-name="ce32" table:formula="of:=SUM([.E11:.E27])" office:value-type="float" office:value="54137000" calcext:value-type="float" table:number-columns-spanned="1" table:number-rows-spanned="2">
            <text:p>54,137,000</text:p>
          </table:table-cell>
          <table:table-cell table:style-name="ce32" table:formula="of:=SUM([.F11:.F27])" office:value-type="float" office:value="37982600" calcext:value-type="float" table:number-columns-spanned="1" table:number-rows-spanned="2">
            <text:p>37,982,600</text:p>
          </table:table-cell>
          <table:table-cell table:style-name="ce32" table:formula="of:=SUM([.G11:.G27])" office:value-type="float" office:value="16154400" calcext:value-type="float" table:number-columns-spanned="1" table:number-rows-spanned="2">
            <text:p>16,154,400</text:p>
          </table:table-cell>
          <table:table-cell table:number-columns-repeated="1017"/>
        </table:table-row>
        <table:table-row table:style-name="ro1">
          <table:covered-table-cell table:style-name="ce9"/>
          <table:covered-table-cell table:style-name="ce22"/>
          <table:covered-table-cell table:style-name="ce28"/>
          <table:covered-table-cell table:number-columns-repeated="4" table:style-name="ce33"/>
          <table:table-cell table:number-columns-repeated="1017"/>
        </table:table-row>
        <table:table-row table:style-name="ro7">
          <table:covered-table-cell table:style-name="ce10"/>
          <table:table-cell table:style-name="ce21" office:value-type="string" calcext:value-type="string">
            <text:p><text:span text:style-name="T1">無</text:span><text:span text:style-name="T2">上級機關補助文號</text:span></text:p>
          </table:table-cell>
          <table:table-cell table:style-name="ce21"/>
          <table:table-cell table:style-name="ce34" table:number-columns-repeated="3"/>
          <table:table-cell table:style-name="ce4"/>
          <table:table-cell table:number-columns-repeated="1017"/>
        </table:table-row>
        <table:table-row table:style-name="ro8">
          <table:table-cell table:style-name="ce11" office:value-type="string" calcext:value-type="string">
            <text:p>客家委員會補助辦理臺中市客家文化生活及產業環境營造計畫</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1950000" calcext:value-type="float">
            <text:p><text:s/>1,950,000 </text:p>
          </table:table-cell>
          <table:table-cell table:style-name="ce37" table:formula="of:=SUM([.F11:.G11])" office:value-type="float" office:value="0" calcext:value-type="float">
            <text:p><text:s/>- </text:p>
          </table:table-cell>
          <table:table-cell table:style-name="ce37" office:value-type="float" office:value="0" calcext:value-type="float">
            <text:p><text:s/>-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臺中市客家桐花祭活動</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500000" calcext:value-type="float">
            <text:p><text:s/>500,000 </text:p>
          </table:table-cell>
          <table:table-cell table:style-name="ce37" table:formula="of:=SUM([.F12:.G12])" office:value-type="float" office:value="500000" calcext:value-type="float">
            <text:p><text:s/>500,000 </text:p>
          </table:table-cell>
          <table:table-cell table:style-name="ce37" office:value-type="float" office:value="500000" calcext:value-type="float">
            <text:p><text:s/>50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臺中巧聖仙師文化祭等系列活動</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2000000" calcext:value-type="float">
            <text:p><text:s/>2,000,000 </text:p>
          </table:table-cell>
          <table:table-cell table:style-name="ce37" table:formula="of:=SUM([.F13:.G13])" office:value-type="float" office:value="2000000" calcext:value-type="float">
            <text:p><text:s/>2,000,000 </text:p>
          </table:table-cell>
          <table:table-cell table:style-name="ce37" office:value-type="float" office:value="2000000" calcext:value-type="float">
            <text:p><text:s/>2,00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全國客家美食料理比賽</text:p>
          </table:table-cell>
          <table:table-cell table:style-name="ce11" office:value-type="string" calcext:value-type="string">
            <text:p>客家委員會107年4月25日客會產字第1070006229號函</text:p>
          </table:table-cell>
          <table:table-cell table:style-name="ce29" office:value-type="float" office:value="1" calcext:value-type="float">
            <text:p>1</text:p>
          </table:table-cell>
          <table:table-cell table:style-name="ce35" office:value-type="float" office:value="2000000" calcext:value-type="float">
            <text:p><text:s/>2,000,000 </text:p>
          </table:table-cell>
          <table:table-cell table:style-name="ce37" table:formula="of:=SUM([.F14:.G14])" office:value-type="float" office:value="2000000" calcext:value-type="float">
            <text:p><text:s/>2,000,000 </text:p>
          </table:table-cell>
          <table:table-cell table:style-name="ce37" office:value-type="float" office:value="2000000" calcext:value-type="float">
            <text:p><text:s/>2,00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各級學校客家競賽活動</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200000" calcext:value-type="float">
            <text:p><text:s/>200,000 </text:p>
          </table:table-cell>
          <table:table-cell table:style-name="ce37" table:formula="of:=SUM([.F15:.G15])" office:value-type="float" office:value="160000" calcext:value-type="float">
            <text:p><text:s/>160,000 </text:p>
          </table:table-cell>
          <table:table-cell table:style-name="ce37" office:value-type="float" office:value="160000" calcext:value-type="float">
            <text:p><text:s/>16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公事客語無障礙環境及相關研習計畫</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400000" calcext:value-type="float">
            <text:p><text:s/>400,000 </text:p>
          </table:table-cell>
          <table:table-cell table:style-name="ce37" table:formula="of:=SUM([.F16:.G16])" office:value-type="float" office:value="364000" calcext:value-type="float">
            <text:p><text:s/>364,000 </text:p>
          </table:table-cell>
          <table:table-cell table:style-name="ce37" office:value-type="float" office:value="364000" calcext:value-type="float">
            <text:p><text:s/>364,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臺中市推動客家文化設施活化經營計畫</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2808000" calcext:value-type="float">
            <text:p><text:s/>2,808,000 </text:p>
          </table:table-cell>
          <table:table-cell table:style-name="ce37" table:formula="of:=SUM([.F17:.G17])" office:value-type="float" office:value="2000000" calcext:value-type="float">
            <text:p><text:s/>2,000,000 </text:p>
          </table:table-cell>
          <table:table-cell table:style-name="ce37" office:value-type="float" office:value="2000000" calcext:value-type="float">
            <text:p><text:s/>2,00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臺中客家藝文系列活動</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750000" calcext:value-type="float">
            <text:p><text:s/>750,000 </text:p>
          </table:table-cell>
          <table:table-cell table:style-name="ce37" table:formula="of:=SUM([.F18:.G18])" office:value-type="float" office:value="80000" calcext:value-type="float">
            <text:p><text:s/>80,000 </text:p>
          </table:table-cell>
          <table:table-cell table:style-name="ce37" office:value-type="float" office:value="80000" calcext:value-type="float">
            <text:p><text:s/>8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108年客藝食足計畫</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60000" calcext:value-type="float">
            <text:p><text:s/>60,000 </text:p>
          </table:table-cell>
          <table:table-cell table:style-name="ce37" table:formula="of:=SUM([.F19:.G19])" office:value-type="float" office:value="40370" calcext:value-type="float">
            <text:p><text:s/>40,370 </text:p>
          </table:table-cell>
          <table:table-cell table:style-name="ce37" office:value-type="float" office:value="40370" calcext:value-type="float">
            <text:p><text:s/>40,37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108年客語能力初級、中級暨中高級認證輔導班計畫</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210000" calcext:value-type="float">
            <text:p><text:s/>210,000 </text:p>
          </table:table-cell>
          <table:table-cell table:style-name="ce37" table:formula="of:=SUM([.F20:.G20])" office:value-type="float" office:value="210000" calcext:value-type="float">
            <text:p><text:s/>210,000 </text:p>
          </table:table-cell>
          <table:table-cell table:style-name="ce37" office:value-type="float" office:value="210000" calcext:value-type="float">
            <text:p><text:s/>21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108年臺中市客語沉浸式教學計畫</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3744000" calcext:value-type="float">
            <text:p><text:s/>3,744,000 </text:p>
          </table:table-cell>
          <table:table-cell table:style-name="ce37" table:formula="of:=SUM([.F21:.G21])" office:value-type="float" office:value="3496882" calcext:value-type="float">
            <text:p><text:s/>3,496,882 </text:p>
          </table:table-cell>
          <table:table-cell table:style-name="ce37" table:formula="of:=575400+2220600+948000-247118" office:value-type="float" office:value="3496882" calcext:value-type="float">
            <text:p><text:s/>3,496,882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臺中市108年客語扎根計畫</text:p>
          </table:table-cell>
          <table:table-cell table:style-name="ce11" office:value-type="string" calcext:value-type="string">
            <text:p>客家委員會107年5月11日客會文字第1070007137號函</text:p>
            <text:p/>
          </table:table-cell>
          <table:table-cell table:style-name="ce29" office:value-type="float" office:value="1" calcext:value-type="float">
            <text:p>1</text:p>
          </table:table-cell>
          <table:table-cell table:style-name="ce35" office:value-type="float" office:value="4600000" calcext:value-type="float">
            <text:p><text:s/>4,600,000 </text:p>
          </table:table-cell>
          <table:table-cell table:style-name="ce37" table:formula="of:=SUM([.F22:.G22])" office:value-type="float" office:value="3629348" calcext:value-type="float">
            <text:p><text:s/>3,629,348 </text:p>
          </table:table-cell>
          <table:table-cell table:style-name="ce37" office:value-type="float" office:value="3629348" calcext:value-type="float">
            <text:p><text:s/>3,629,348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臺中市客家文化生活及產業環境營造計畫輔導團</text:p>
          </table:table-cell>
          <table:table-cell table:style-name="ce11" office:value-type="string" calcext:value-type="string">
            <text:p>客家委員會107年7月18日客會產字第1070010672號函</text:p>
            <text:p/>
          </table:table-cell>
          <table:table-cell table:style-name="ce29" office:value-type="float" office:value="1" calcext:value-type="float">
            <text:p>1</text:p>
          </table:table-cell>
          <table:table-cell table:style-name="ce35" office:value-type="float" office:value="390000" calcext:value-type="float">
            <text:p><text:s/>390,000 </text:p>
          </table:table-cell>
          <table:table-cell table:style-name="ce37" table:formula="of:=SUM([.F23:.G23])" office:value-type="float" office:value="390000" calcext:value-type="float">
            <text:p><text:s/>390,000 </text:p>
          </table:table-cell>
          <table:table-cell table:style-name="ce37" office:value-type="float" office:value="390000" calcext:value-type="float">
            <text:p><text:s/>39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2019臺中客家國樂音樂會巡演活動</text:p>
          </table:table-cell>
          <table:table-cell table:style-name="ce11" office:value-type="string" calcext:value-type="string">
            <text:p>客家委員會108年2月23日客會文字第10861002612號函</text:p>
            <text:p/>
          </table:table-cell>
          <table:table-cell table:style-name="ce29" office:value-type="float" office:value="1" calcext:value-type="float">
            <text:p>1</text:p>
          </table:table-cell>
          <table:table-cell table:style-name="ce35" office:value-type="float" office:value="120000" calcext:value-type="float">
            <text:p><text:s/>120,000 </text:p>
          </table:table-cell>
          <table:table-cell table:style-name="ce37" table:formula="of:=SUM([.F24:.G24])" office:value-type="float" office:value="120000" calcext:value-type="float">
            <text:p><text:s/>120,000 </text:p>
          </table:table-cell>
          <table:table-cell table:style-name="ce37" office:value-type="float" office:value="120000" calcext:value-type="float">
            <text:p><text:s/>12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106-107年度促進地方客語整體發展計畫」執行成效獎勵金</text:p>
          </table:table-cell>
          <table:table-cell table:style-name="ce11" office:value-type="string" calcext:value-type="string">
            <text:p>客家委員會107年11月29日客會綜字第1076000615號函</text:p>
          </table:table-cell>
          <table:table-cell table:style-name="ce29" office:value-type="float" office:value="1" calcext:value-type="float">
            <text:p>1</text:p>
          </table:table-cell>
          <table:table-cell table:style-name="ce35" office:value-type="float" office:value="3000000" calcext:value-type="float">
            <text:p><text:s/>3,000,000 </text:p>
          </table:table-cell>
          <table:table-cell table:style-name="ce37" table:formula="of:=SUM([.F25:.G25])" office:value-type="float" office:value="3000000" calcext:value-type="float">
            <text:p><text:s/>3,000,000 </text:p>
          </table:table-cell>
          <table:table-cell table:style-name="ce37" office:value-type="float" office:value="3000000" calcext:value-type="float">
            <text:p><text:s/>3,000,000 </text:p>
          </table:table-cell>
          <table:table-cell table:style-name="ce40" office:value-type="float" office:value="0" calcext:value-type="float">
            <text:p><text:s/>- </text:p>
          </table:table-cell>
          <table:table-cell table:number-columns-repeated="1017"/>
        </table:table-row>
        <table:table-row table:style-name="ro8">
          <table:table-cell table:style-name="ce11" office:value-type="string" calcext:value-type="string">
            <text:p>客家委員會補助辦理東勢客家文化園區周邊環境營造提升計畫</text:p>
          </table:table-cell>
          <table:table-cell table:style-name="ce11" office:value-type="string" calcext:value-type="string">
            <text:p>客家委員會107年8月3日客會產字第1070011523號函</text:p>
          </table:table-cell>
          <table:table-cell table:style-name="ce29" office:value-type="float" office:value="1" calcext:value-type="float">
            <text:p>1</text:p>
          </table:table-cell>
          <table:table-cell table:style-name="ce35" office:value-type="float" office:value="30000000" calcext:value-type="float">
            <text:p><text:s/>30,000,000 </text:p>
          </table:table-cell>
          <table:table-cell table:style-name="ce37" table:formula="of:=SUM([.F26:.G26])" office:value-type="float" office:value="30000000" calcext:value-type="float">
            <text:p><text:s/>30,000,000 </text:p>
          </table:table-cell>
          <table:table-cell table:style-name="ce37" office:value-type="float" office:value="15000000" calcext:value-type="float">
            <text:p><text:s/>15,000,000 </text:p>
          </table:table-cell>
          <table:table-cell table:style-name="ce40" office:value-type="float" office:value="15000000" calcext:value-type="float">
            <text:p><text:s/>15,000,000 </text:p>
          </table:table-cell>
          <table:table-cell table:number-columns-repeated="1017"/>
        </table:table-row>
        <table:table-row table:style-name="ro8">
          <table:table-cell table:style-name="ce11" office:value-type="string" calcext:value-type="string">
            <text:p>客家委員會補助辦理臺中客家故事館－數位展示建置計畫</text:p>
          </table:table-cell>
          <table:table-cell table:style-name="ce11" office:value-type="string" calcext:value-type="string">
            <text:p>客家委員會107年9月13日客會產字第1076600116號函</text:p>
          </table:table-cell>
          <table:table-cell table:style-name="ce29" office:value-type="float" office:value="1" calcext:value-type="float">
            <text:p>1</text:p>
          </table:table-cell>
          <table:table-cell table:style-name="ce35" office:value-type="float" office:value="6240000" calcext:value-type="float">
            <text:p><text:s/>6,240,000 </text:p>
          </table:table-cell>
          <table:table-cell table:style-name="ce37" table:formula="of:=SUM([.F27:.G27])" office:value-type="float" office:value="6146400" calcext:value-type="float">
            <text:p><text:s/>6,146,400 </text:p>
          </table:table-cell>
          <table:table-cell table:style-name="ce37" office:value-type="float" office:value="4992000" calcext:value-type="float">
            <text:p><text:s/>4,992,000 </text:p>
          </table:table-cell>
          <table:table-cell table:style-name="ce40" office:value-type="float" office:value="1154400" calcext:value-type="float">
            <text:p><text:s/>1,154,400 </text:p>
          </table:table-cell>
          <table:table-cell table:number-columns-repeated="1017"/>
        </table:table-row>
        <table:table-row table:style-name="ro9">
          <table:table-cell table:style-name="ce12" table:number-columns-spanned="7" table:number-rows-spanned="1"/>
          <table:covered-table-cell table:number-columns-repeated="6" table:style-name="ce12"/>
          <table:table-cell table:number-columns-repeated="1017"/>
        </table:table-row>
        <table:table-row table:style-name="ro1">
          <table:table-cell table:style-name="ce12" table:number-columns-spanned="7" table:number-rows-spanned="1"/>
          <table:covered-table-cell table:number-columns-repeated="6" table:style-name="ce12"/>
          <table:table-cell table:number-columns-repeated="1017"/>
        </table:table-row>
        <table:table-row table:style-name="ro10">
          <table:table-cell table:style-name="ce13" table:number-columns-spanned="7" table:number-rows-spanned="1"/>
          <table:covered-table-cell table:number-columns-repeated="6" table:style-name="ce13"/>
          <table:table-cell table:number-columns-repeated="1017"/>
        </table:table-row>
        <table:table-row table:style-name="ro11">
          <table:table-cell table:style-name="ce13" table:number-columns-repeated="7"/>
          <table:table-cell table:number-columns-repeated="1017"/>
        </table:table-row>
        <table:table-row table:style-name="ro12">
          <table:table-cell table:style-name="ce14" table:number-columns-spanned="7" table:number-rows-spanned="1"/>
          <table:covered-table-cell table:number-columns-repeated="6" table:style-name="ce23"/>
          <table:table-cell table:style-name="ce43" table:number-columns-repeated="1017"/>
        </table:table-row>
        <table:table-row table:style-name="ro1">
          <table:table-cell table:style-name="ce15" table:number-columns-spanned="7" table:number-rows-spanned="1"/>
          <table:covered-table-cell table:number-columns-repeated="6" table:style-name="ce24"/>
          <table:table-cell table:number-columns-repeated="1017"/>
        </table:table-row>
        <table:table-row table:style-name="ro1">
          <table:table-cell table:style-name="ce16" table:number-columns-repeated="7"/>
          <table:table-cell table:number-columns-repeated="1017"/>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計畫型補助收入.$A$1" table:cell-range-address="$計畫型補助收入.$A$1:.$G$27" table:range-usable-as="print-range"/>
          <table:named-range table:name="_xlnm.Print_Titles" table:base-cell-address="$計畫型補助收入.$A$1" table:cell-range-address="$計畫型補助收入.$A$1:.$AMJ$6" table:range-usable-as="repeat-column repeat-row"/>
        </table:named-expressions>
      </table:table>
      <table:named-expressions>
        <table:named-expression table:name="AA" table:base-cell-address="$計畫型補助收入.$A$1" table:expression="#REF!"/>
        <table:named-expression table:name="A_\BP7082.BB" table:base-cell-address="$計畫型補助收入.$A$1" table:expression="#REF!"/>
        <table:named-expression table:name="A_\BR7082.AA" table:base-cell-address="$計畫型補助收入.$A$1" table:expression="#N/A"/>
        <table:named-expression table:name="BP" table:base-cell-address="$計畫型補助收入.$A$1" table:expression="#N/A"/>
        <table:named-expression table:name="C_" table:base-cell-address="$計畫型補助收入.$A$1" table:expression="#N/A"/>
        <table:named-expression table:name="LB6084.BS.BS" table:base-cell-address="$計畫型補助收入.$A$1" table:expression="#N/A"/>
        <table:named-expression table:name="NI" table:base-cell-address="$計畫型補助收入.$A$1" table:expression="#REF!"/>
        <table:named-expression table:name="pp" table:base-cell-address="$計畫型補助收入.$A$1" table:expression="#REF!"/>
        <table:named-expression table:name="Print_Area_MI" table:base-cell-address="$計畫型補助收入.$A$1" table:expression="#REF!"/>
        <table:named-expression table:name="rate" table:base-cell-address="$計畫型補助收入.$A$1" table:expression="#REF!"/>
        <table:named-expression table:name="rate2" table:base-cell-address="$計畫型補助收入.$A$1" table:expression="'[2]員額(2)'!#ref!"/>
        <table:named-expression table:name="rate3" table:base-cell-address="$計畫型補助收入.$A$1" table:expression="'[2]員額(2)'!#ref!"/>
        <table:named-expression table:name="report" table:base-cell-address="$計畫型補助收入.$A$1" table:expression="#REF!"/>
        <table:named-expression table:name="\a" table:base-cell-address="$計畫型補助收入.$A$1" table:expression="#N/A"/>
        <table:named-expression table:name="\b" table:base-cell-address="$計畫型補助收入.$A$1" table:expression="#N/A"/>
        <table:named-expression table:name="\z" table:base-cell-address="$計畫型補助收入.$A$1" table:expression="[1]人基表89!#REF!"/>
        <table:named-expression table:name="_1_891112_02" table:base-cell-address="$計畫型補助收入.$A$1" table:expression="#REF!"/>
        <table:named-expression table:name="_2_901218_02" table:base-cell-address="$計畫型補助收入.$A$1" table:expression="#REF!"/>
        <table:named-expression table:name="_90908_01" table:base-cell-address="$計畫型補助收入.$A$1" table:expression="#REF!"/>
        <table:named-expression table:name="_Fill" table:base-cell-address="$計畫型補助收入.$A$1" table:expression="#REF!"/>
        <table:named-expression table:name="_oil1" table:base-cell-address="$計畫型補助收入.$A$1" table:expression="#REF!"/>
        <table:named-expression table:name="_oil2" table:base-cell-address="$計畫型補助收入.$A$1" table:expression="#REF!"/>
        <table:named-expression table:name="_xlnm.Database" table:base-cell-address="$計畫型補助收入.$A$1" table:expression="#REF!"/>
        <table:named-expression table:name="中低收入老人生活津貼等" table:base-cell-address="$計畫型補助收入.$A$1" table:expression="#REF!"/>
        <table:named-expression table:name="台北市" table:base-cell-address="$計畫型補助收入.$A$1" table:expression="#REF!"/>
        <table:named-expression table:name="特別費" table:base-cell-address="$計畫型補助收入.$A$1" table:expression="[3]用途別!#REF!"/>
        <table:named-expression table:name="結果" table:base-cell-address="$計畫型補助收入.$A$1" table:expression="#REF!"/>
        <table:named-expression table:name="職能表預" table:base-cell-address="$計畫型補助收入.$A$1" table:expression="'[4]員額(2)'!#ref!"/>
        <table:named-expression table:name="追加減" table:base-cell-address="$計畫型補助收入.$A$1" table:expression="[3]用途別!#REF!"/>
        <table:named-expression table:name="追追" table:base-cell-address="$計畫型補助收入.$A$1" table:expression="[3]用途別!#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 svg:font-family=""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1"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6">
      <number:number number:decimal-places="2" loext:min-decimal-places="2" number:min-integer-digits="1"/>
      <number:text> </number:text>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0__2c_0_d__a_NA_d__a_" style:display-name="0,0&#13;&#10;NA&#13;&#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fo:font-size="11pt" fo:font-style="normal" fo:text-shadow="none" style:text-underline-style="none" fo:font-weight="normal" style:font-size-asian="11pt" style:font-style-asian="normal" style:font-weight-asian="normal" style:font-name-complex="" style:font-family-complex="" style:font-family-generic-complex="roman" style:font-size-complex="11pt" style:font-style-complex="normal" style:font-weight-complex="normal"/>
    </style:style>
    <style:style style:name="eng" style:family="table-cell" style:parent-style-name="Default" style:data-style-name="N10157">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千分位_20_2" style:display-name="千分位 2" style:family="table-cell" style:parent-style-name="Default" style:data-style-name="N139"/>
    <style:style style:name="千分位_20_2_20_2" style:display-name="千分位 2 2" style:family="table-cell" style:parent-style-name="Default" style:data-style-name="N139"/>
    <style:style style:name="千分位_20_3" style:display-name="千分位 3" style:family="table-cell" style:parent-style-name="Default" style:data-style-name="N139"/>
    <style:style style:name="千分位_20_4" style:display-name="千分位 4" style:family="table-cell" style:parent-style-name="Default" style:data-style-name="N139"/>
    <style:style style:name="千分位_5b_0_5d__20_2" style:display-name="千分位[0] 2" style:family="table-cell" style:parent-style-name="Default" style:data-style-name="N137"/>
    <style:style style:name="貨幣_5b_0_5d__5f_A-DET07" style:display-name="貨幣[0]_A-DET07"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4.99mm" fo:margin-right="4.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計畫型補助收入" style:display-name="PageStyle_計畫型補助收入"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明卿</meta:initial-creator>
    <dc:creator>張明卿</dc:creator>
    <meta:print-date>2020-01-15T12:02:32</meta:print-date>
    <meta:creation-date>2020-01-13T09:13:04</meta:creation-date>
    <dc:date>2020-05-25T02:33:08</dc:date>
    <meta:generator>LibreOffice/6.1.3.2$Windows_X86_64 LibreOffice_project/86daf60bf00efa86ad547e59e09d6bb77c699acb</meta:generator>
    <meta:document-statistic meta:table-count="1" meta:cell-count="14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