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252cm" fo:margin-left="0.3cm" fo:margin-top="0cm" fo:margin-bottom="0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581cm"/>
    </style:style>
    <style:style style:name="表格1.C" style:family="table-column">
      <style:table-column-properties style:column-width="0.6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G" style:family="table-column">
      <style:table-column-properties style:column-width="5.001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58cm" fo:padding-right="0.049cm" fo:padding-top="0cm" fo:padding-bottom="0cm" fo:border-left="none" fo:border-right="none" fo:border-top="none" fo:border-bottom="1.5pt solid #000000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style:min-row-height="2.501cm" fo:keep-together="always"/>
    </style:style>
    <style:style style:name="表格1.A3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3" style:family="table-cell">
      <style:table-cell-properties fo:padding-left="0.058cm" fo:padding-right="0.049cm" fo:padding-top="0cm" fo:padding-bottom="0cm" fo:border="0.5pt solid #000000"/>
    </style:style>
    <style:style style:name="表格1.E3" style:family="table-cell">
      <style:table-cell-properties fo:padding-left="0.058cm" fo:padding-right="0.049cm" fo:padding-top="0cm" fo:padding-bottom="0cm" fo:border="0.5pt solid #000000"/>
    </style:style>
    <style:style style:name="表格1.F3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1.27cm" fo:keep-together="always"/>
    </style:style>
    <style:style style:name="表格1.A4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4" style:family="table-cell">
      <style:table-cell-properties fo:padding-left="0.058cm" fo:padding-right="0.049cm" fo:padding-top="0cm" fo:padding-bottom="0cm" fo:border="0.5pt solid #000000"/>
    </style:style>
    <style:style style:name="表格1.E4" style:family="table-cell">
      <style:table-cell-properties fo:padding-left="0.058cm" fo:padding-right="0.049cm" fo:padding-top="0cm" fo:padding-bottom="0cm" fo:border="0.5pt solid #000000"/>
    </style:style>
    <style:style style:name="表格1.F4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1.337cm" fo:keep-together="always"/>
    </style:style>
    <style:style style:name="表格1.A5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5" style:family="table-cell">
      <style:table-cell-properties fo:padding-left="0.058cm" fo:padding-right="0.049cm" fo:padding-top="0cm" fo:padding-bottom="0cm" fo:border="0.5pt solid #000000"/>
    </style:style>
    <style:style style:name="表格1.E5" style:family="table-cell">
      <style:table-cell-properties fo:padding-left="0.058cm" fo:padding-right="0.049cm" fo:padding-top="0cm" fo:padding-bottom="0cm" fo:border="0.5pt solid #000000"/>
    </style:style>
    <style:style style:name="表格1.F5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1.485cm" fo:keep-together="always"/>
    </style:style>
    <style:style style:name="表格1.A6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503cm" fo:keep-together="always"/>
    </style:style>
    <style:style style:name="表格1.A7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A8" style:family="table-cell">
      <style:table-cell-properties style:vertical-align="middle"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58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58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1.371cm" fo:keep-together="always"/>
    </style:style>
    <style:style style:name="表格1.15" style:family="table-row">
      <style:table-row-properties style:min-row-height="1.64cm" fo:keep-together="always"/>
    </style:style>
    <style:style style:name="表格1.A15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6" style:family="table-row">
      <style:table-row-properties style:min-row-height="1.348cm" fo:keep-together="always"/>
    </style:style>
    <style:style style:name="表格1.A16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7" style:family="table-row">
      <style:table-row-properties style:min-row-height="2.348cm" fo:keep-together="auto"/>
    </style:style>
    <style:style style:name="表格1.A17" style:family="table-cell">
      <style:table-cell-properties fo:padding-left="0.058cm" fo:padding-right="0.049cm" fo:padding-top="0cm" fo:padding-bottom="0cm" fo:border-left="1.5pt solid #000000" fo:border-right="1.5pt solid #000000" fo:border-top="0.5pt solid #000000" fo:border-bottom="1.5pt solid #000000"/>
    </style:style>
    <style:style style:name="表格2" style:family="table">
      <style:table-properties style:width="15.762cm" fo:margin-top="0cm" fo:margin-bottom="0cm" table:align="center" style:writing-mode="lr-tb"/>
    </style:style>
    <style:style style:name="表格2.A" style:family="table-column">
      <style:table-column-properties style:column-width="15.762cm"/>
    </style:style>
    <style:style style:name="表格2.1" style:family="table-row">
      <style:table-row-properties style:min-row-height="19.69cm" fo:keep-together="auto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 style:list-style-name="WWNum1">
      <style:paragraph-properties style:line-height-at-least="0.423cm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>
      <style:paragraph-properties style:line-height-at-least="0.423cm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style:line-height-at-least="0.423cm"/>
      <style:text-properties style:font-name="Times New Roman" style:font-name-asian="標楷體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0cm" style:line-height-at-least="0.423cm" fo:text-indent="1.058cm" style:auto-text-indent="false"/>
    </style:style>
    <style:style style:name="P11" style:family="paragraph" style:parent-style-name="Standard">
      <style:paragraph-properties fo:margin-left="0cm" fo:margin-right="0cm" style:line-height-at-least="0.423cm" fo:text-indent="0.688cm" style:auto-text-indent="false"/>
    </style:style>
    <style:style style:name="P12" style:family="paragraph" style:parent-style-name="Standard">
      <style:paragraph-properties fo:margin-left="0cm" fo:margin-right="0cm" style:line-height-at-least="0.423cm" fo:text-indent="2.117cm" style:auto-text-indent="false"/>
    </style:style>
    <style:style style:name="P13" style:family="paragraph" style:parent-style-name="Standard">
      <style:paragraph-properties fo:margin-left="0cm" fo:margin-right="0cm" style:line-height-at-least="0.423cm" fo:text-indent="0.423cm" style:auto-text-indent="false"/>
    </style:style>
    <style:style style:name="P14" style:family="paragraph" style:parent-style-name="Standard">
      <style:paragraph-properties fo:margin-left="0cm" fo:margin-right="0cm" style:line-height-at-least="0.423cm" fo:text-indent="19.897cm" style:auto-text-indent="false"/>
      <style:text-properties style:font-name="Times New Roman" style:font-name-asian="標楷體1" style:font-size-complex="12pt"/>
    </style:style>
    <style:style style:name="P15" style:family="paragraph" style:parent-style-name="Standard">
      <style:paragraph-properties fo:margin-left="0.847cm" fo:margin-right="0cm" fo:line-height="150%" fo:text-align="justify" style:justify-single-word="false" fo:text-indent="-0.847cm" style:auto-text-indent="false"/>
    </style:style>
    <style:style style:name="T1" style:family="text">
      <style:text-properties style:font-name="Times New Roman" fo:font-size="16pt" style:font-name-asian="標楷體1" style:font-size-asian="16pt" style:font-size-complex="16pt" style:font-weight-complex="bold"/>
    </style:style>
    <style:style style:name="T2" style:family="text">
      <style:text-properties style:font-name="Times New Roman" style:font-name-asian="標楷體1" style:font-size-complex="12pt"/>
    </style:style>
    <style:style style:name="T3" style:family="text">
      <style:text-properties style:font-name="Times New Roman" style:font-name-asian="標楷體1" style:font-size-complex="12pt" style:font-weight-complex="bold"/>
    </style:style>
    <style:style style:name="T4" style:family="text">
      <style:text-properties style:font-name="Times New Roman" fo:letter-spacing="-0.018cm" style:font-name-asian="標楷體1" style:font-size-complex="12pt"/>
    </style:style>
    <style:style style:name="T5" style:family="text">
      <style:text-properties style:font-name="Times New Roman" fo:letter-spacing="-0.035cm" style:font-name-asian="標楷體1" style:font-size-complex="12pt"/>
    </style:style>
    <style:style style:name="T6" style:family="text">
      <style:text-properties style:font-name="Times New Roman" fo:letter-spacing="0.018cm" style:font-name-asian="標楷體1" style:font-size-complex="12pt"/>
    </style:style>
    <style:style style:name="T7" style:family="text">
      <style:text-properties style:font-name="Times New Roman" fo:letter-spacing="0.018cm" style:font-name-asian="標楷體1" style:font-size-complex="12pt" style:font-weight-complex="bold"/>
    </style:style>
    <style:style style:name="T8" style:family="text">
      <style:text-properties style:font-name="新細明體" style:font-name-complex="新細明體1" style:font-size-complex="12pt"/>
    </style:style>
    <style:style style:name="T9" style:family="text">
      <style:text-properties style:font-name="新細明體" style:font-name-complex="新細明體1" style:font-size-complex="12pt" style:font-weight-complex="bold"/>
    </style:style>
    <style:style style:name="T10" style:family="text">
      <style:text-properties style:font-name="新細明體" fo:letter-spacing="-0.035cm" style:font-name-complex="新細明體1" style:font-size-complex="12pt"/>
    </style:style>
    <style:style style:name="T11" style:family="text">
      <style:text-properties fo:color="#000000" style:font-name="Times New Roman" style:letter-kerning="false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臺中市政府客家事務委員會檔案應用申請書</text:span><text:bookmark text:name="_GoBack"/></text:p>
            <text:p text:style-name="P1"><text:span text:style-name="T1"><text:s text:c="33"/></text:span><text:span text:style-name="T3">申請書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2">姓　名</text:span></text:p>
          </table:table-cell>
          <table:covered-table-cell/>
          <table:table-cell table:style-name="表格1.C2" table:number-columns-spanned="2" office:value-type="string">
            <text:p text:style-name="P3"><text:span text:style-name="T2">出生年月日</text:span></text:p>
          </table:table-cell>
          <table:covered-table-cell/>
          <table:table-cell table:style-name="表格1.C2" office:value-type="string">
            <text:p text:style-name="P3"><text:span text:style-name="T4">身分證明</text:span></text:p>
            <text:p text:style-name="P3"><text:span text:style-name="T4">文件字號</text:span></text:p>
          </table:table-cell>
          <table:table-cell table:style-name="表格1.F2" table:number-columns-spanned="2" office:value-type="string">
            <text:p text:style-name="P3"><text:span text:style-name="T2">住(居)所、聯絡電話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">申請人</text:span></text:p>
          </table:table-cell>
          <table:covered-table-cell/>
          <table:table-cell table:style-name="表格1.C3" table:number-columns-spanned="2" office:value-type="string">
            <text:p text:style-name="P6"/>
          </table:table-cell>
          <table:covered-table-cell/>
          <table:table-cell table:style-name="表格1.E3" office:value-type="string">
            <text:p text:style-name="P6"/>
          </table:table-cell>
          <table:table-cell table:style-name="表格1.F3" table:number-columns-spanned="2" office:value-type="string">
            <text:p text:style-name="P2"><text:span text:style-name="T2">地址：</text:span></text:p>
            <text:p text:style-name="P2"><text:span text:style-name="T2">電話：〈H〉 <text:s text:c="6"/>〈O〉</text:span></text:p>
            <text:p text:style-name="P2"><text:span text:style-name="T2">e-mail：</text:span>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2"><text:span text:style-name="T8">※</text:span><text:span text:style-name="T2">代理人</text:span></text:p>
            <text:p text:style-name="P6"/>
            <text:p text:style-name="P2"><text:span text:style-name="T5">與申請人之關係：</text:span></text:p>
          </table:table-cell>
          <table:covered-table-cell/>
          <table:table-cell table:style-name="表格1.C4" table:number-rows-spanned="2" table:number-columns-spanned="2" office:value-type="string">
            <text:p text:style-name="P6"/>
          </table:table-cell>
          <table:covered-table-cell/>
          <table:table-cell table:style-name="表格1.E4" table:number-rows-spanned="2" office:value-type="string">
            <text:p text:style-name="P6"/>
          </table:table-cell>
          <table:table-cell table:style-name="表格1.F4" table:number-columns-spanned="2" office:value-type="string">
            <text:p text:style-name="P2"><text:span text:style-name="T2">地址：</text:span>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2"><text:span text:style-name="T2">電話：</text:span><text:span text:style-name="T5">（H）</text:span></text:p>
            <text:p text:style-name="P10"><text:span text:style-name="T5">（O）</text:span><text:span text:style-name="T2"> </text:span></text:p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list xml:id="list2672102182" text:style-name="WWNum1">
              <text:list-item>
                <text:p text:style-name="P4"><text:span text:style-name="T6">法人、團體、事務所或營業所名稱：</text:span></text:p>
              </text:list-item>
            </text:list>
            <text:p text:style-name="P11"><text:span text:style-name="T6">地址：</text:span></text:p>
            <text:p text:style-name="P11"><text:span text:style-name="T7"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"><text:span text:style-name="T2">申請人職業：□學生 □軍 □公 □教 □自由業 □服務業 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2" office:value-type="string">
            <text:p text:style-name="P3"><text:span text:style-name="T2">序號</text:span></text:p>
          </table:table-cell>
          <table:table-cell table:style-name="表格1.B8" table:number-columns-spanned="5" office:value-type="string">
            <text:p text:style-name="P3"><text:span text:style-name="T2">請先查詢檔案目錄後填入</text:span></text:p>
          </table:table-cell>
          <table:covered-table-cell/>
          <table:covered-table-cell/>
          <table:covered-table-cell/>
          <table:covered-table-cell/>
          <table:table-cell table:style-name="表格1.G8" table:number-rows-spanned="2" office:value-type="string">
            <text:p text:style-name="P3"><text:span text:style-name="T2">申請項目(可複選)</text:span></text:p>
          </table:table-cell>
        </table:table-row>
        <table:table-row table:style-name="表格1.1">
          <table:covered-table-cell/>
          <table:table-cell table:style-name="表格1.B8" table:number-columns-spanned="2" office:value-type="string">
            <text:p text:style-name="P3"><text:span text:style-name="T2">文號及年度檔號</text:span></text:p>
          </table:table-cell>
          <table:covered-table-cell/>
          <table:table-cell table:style-name="表格1.B8" table:number-columns-spanned="3" office:value-type="string">
            <text:p text:style-name="P3"><text:span text:style-name="T2">檔案名稱或內容要旨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8" office:value-type="string">
            <text:p text:style-name="P3"><text:span text:style-name="T2">1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5"><text:span text:style-name="T2">□閱覽、抄錄</text:span></text:p>
            <text:p text:style-name="P5"><text:span text:style-name="T2">□複製</text:span></text:p>
          </table:table-cell>
        </table:table-row>
        <table:table-row table:style-name="表格1.10">
          <table:table-cell table:style-name="表格1.A8" office:value-type="string">
            <text:p text:style-name="P3"><text:span text:style-name="T2">2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5"><text:span text:style-name="T2">□閱覽、抄錄</text:span></text:p>
            <text:p text:style-name="P5"><text:span text:style-name="T2">□複製</text:span></text:p>
          </table:table-cell>
        </table:table-row>
        <table:table-row table:style-name="表格1.10">
          <table:table-cell table:style-name="表格1.A8" office:value-type="string">
            <text:p text:style-name="P3"><text:span text:style-name="T2">3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5"><text:span text:style-name="T2">□閱覽、抄錄</text:span></text:p>
            <text:p text:style-name="P5"><text:span text:style-name="T2">□複製</text:span></text:p>
          </table:table-cell>
        </table:table-row>
        <table:table-row table:style-name="表格1.10">
          <table:table-cell table:style-name="表格1.A8" office:value-type="string">
            <text:p text:style-name="P3"><text:span text:style-name="T2">4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5"><text:span text:style-name="T2">□閱覽、抄錄</text:span></text:p>
            <text:p text:style-name="P5"><text:span text:style-name="T2">□複製</text:span></text:p>
          </table:table-cell>
        </table:table-row>
        <table:table-row table:style-name="表格1.10">
          <table:table-cell table:style-name="表格1.A8" office:value-type="string">
            <text:p text:style-name="P3"><text:span text:style-name="T2">5</text:span></text:p>
          </table:table-cell>
          <table:table-cell table:style-name="表格1.B8" table:number-columns-spanned="2" office:value-type="string">
            <text:p text:style-name="P7"/>
          </table:table-cell>
          <table:covered-table-cell/>
          <table:table-cell table:style-name="表格1.B8" table:number-columns-spanned="3" office:value-type="string">
            <text:p text:style-name="P7"/>
          </table:table-cell>
          <table:covered-table-cell/>
          <table:covered-table-cell/>
          <table:table-cell table:style-name="表格1.G8" office:value-type="string">
            <text:p text:style-name="P5"><text:span text:style-name="T2">□閱覽、抄錄</text:span></text:p>
            <text:p text:style-name="P5"><text:span text:style-name="T2">□複製</text:span></text:p>
          </table:table-cell>
        </table:table-row>
        <table:table-row table:style-name="表格1.15">
          <table:table-cell table:style-name="表格1.A15" table:number-columns-spanned="7" office:value-type="string">
            <text:p text:style-name="P2"><text:span text:style-name="T8">※</text:span><text:span text:style-name="T2">序號　　　　　　　　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2"><text:span text:style-name="T2">申請目的：□歷史考證　□學術研究　□事證稽憑　□業務參考　□權益保障</text:span></text:p>
            <text:p text:style-name="P12"><text:span text:style-name="T2">□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3"><text:span text:style-name="T2">此致　臺中市政府客家事務委員會</text:span></text:p>
            <text:p text:style-name="P6"/>
            <text:p text:style-name="P2"><text:span text:style-name="T5">申請人簽名：　　　　 　　　 <text:s/></text:span><text:span text:style-name="T10">※</text:span><text:span text:style-name="T5">代理人簽名：　　　　　　 <text:s text:c="3"/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9">◎</text:span><text:span text:style-name="T3">請詳閱後附填寫須知</text:span></text:p>
      <text:p text:style-name="P8"/>
      <text:p text:style-name="P8"><text:soft-page-break/></text:p>
      <text:p text:style-name="P14"/>
      <text:p text:style-name="P14"/>
      <text:p text:style-name="P14"/>
      <text:p text:style-name="P14"/>
      <text:p text:style-name="P14"/>
      <text:p text:style-name="Standard"><draw:frame draw:style-name="fr1" draw:name="外框1" text:anchor-type="paragraph" svg:y="0.476cm" svg:width="15.762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9"><text:span text:style-name="T3">填　寫　須　知</text:span></text:p><text:p text:style-name="P9"><text:span text:style-name="T2">一、</text:span><text:span text:style-name="T8">※</text:span><text:span text:style-name="T2">標記者，請依需要加填，其他欄位請填具完整。</text:span></text:p><text:p text:style-name="P9"><text:span text:style-name="T2">二、身分證明文件字號請填列身分證統一編號或護照號碼。</text:span></text:p><text:p text:style-name="P15"><text:span text:style-name="T2">三、代理人如係意定代理者，請檢具委任書；如係法定代理者，請檢具相關證明文件</text:span></text:p><text:p text:style-name="P15"><text:span text:style-name="T2"><text:s text:c="4"/>影本。申請案件屬個人隱私資料者，請檢具身分關係證明文件。</text:span></text:p><text:p text:style-name="P9"><text:span text:style-name="T2">四、法人、團體、事務所或營業所請附登記證影本。</text:span></text:p><text:p text:style-name="P9"><text:span text:style-name="T2">五、申請本會檔案有檔案法第18條所定情形之一者，本會得予駁回。</text:span></text:p><text:p text:style-name="P9"><text:span text:style-name="T2">六、閱覽、抄錄或複製檔案，應於本會所定時間及場所為之。</text:span></text:p><text:p text:style-name="P15"><text:span text:style-name="T2">七、閱覽、抄錄或複製檔案，應遵守檔案法有關規定，並不得有下列行為：</text:span></text:p><text:p text:style-name="P9"><text:span text:style-name="T2">　　（一）添註、塗改、更換、抽取、圈點或污損檔案。</text:span></text:p><text:p text:style-name="P9"><text:span text:style-name="T2">　　（二）拆散已裝訂完成之檔案。</text:span></text:p><text:p text:style-name="P9"><text:span text:style-name="T2">　　（三）以其他方法破壞檔案或變更檔案內容。</text:span></text:p><text:p text:style-name="P9"><text:span text:style-name="T2">八、</text:span><text:span text:style-name="T11">閱覽、抄錄或複製檔案</text:span><text:span text:style-name="T2">收費標準：依檔案中央主管機關訂定之檔案閱覽抄錄複製</text:span></text:p><text:p text:style-name="P9"><text:span text:style-name="T2"><text:s text:c="4"/>收費標準規定收費</text:span></text:p><text:p text:style-name="P9"><text:span text:style-name="T2">九、申請書填具後，得以書面通訊方式送臺中市政府客家事務委員會。</text:span></text:p><text:p text:style-name="P9"><text:span text:style-name="T2">　　地址：42007臺中市豐原區陽明街36號</text:span></text:p><text:p text:style-name="P9"><text:span text:style-name="T2">　　電話：（04）22289111分機52304</text:span></text:p><text:p text:style-name="P9"><text:span text:style-name="T2">　　傳真：（04）25260735</text:span></text:p><text:p text:style-name="P9"><text:span text:style-name="T2">十、本申請案件之准駁，自受理之日起30日內，將以書面通知申請人；如有通知補</text:span></text:p><text:p text:style-name="P9"><text:span text:style-name="T2"><text:s text:c="4"/>正者請於7日內補正，屆期不補正或不能補正者，得駁回申請。 <text:s/>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7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湯琇雯</dc:creator>
    <meta:editing-cycles>2</meta:editing-cycles>
    <meta:creation-date>2021-05-17T06:15:00</meta:creation-date>
    <dc:date>2021-05-17T06:15:00</dc:date>
    <meta:editing-duration>P0D</meta:editing-duration>
    <meta:generator>LibreOffice/6.1.3.2$Windows_X86_64 LibreOffice_project/86daf60bf00efa86ad547e59e09d6bb77c699acb</meta:generator>
    <meta:document-statistic meta:table-count="2" meta:image-count="0" meta:object-count="0" meta:page-count="2" meta:paragraph-count="66" meta:word-count="810" meta:character-count="958" meta:non-whitespace-character-count="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