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結語">
      <style:paragraph-properties fo:margin-left="7.62cm" fo:margin-right="0cm" fo:text-indent="0cm" style:auto-text-indent="false"/>
      <style:text-properties fo:font-size="14pt" style:font-size-asian="14pt"/>
    </style:style>
    <style:style style:name="P2" style:family="paragraph" style:parent-style-name="問候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margin-left="0cm" fo:margin-right="1.693cm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-0.102cm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-0.102cm" fo:line-height="150%" fo:text-indent="0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size-complex="16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家長同意書</text:p>
      <text:p text:style-name="P4">親愛的家長您好：</text:p>
      <text:p text:style-name="P3"><text:span text:style-name="T2">臺中市政府客家事務委員會補助 <text:s text:c="7"/>薪傳師辦理 <text:s text:c="2"/>年度臺中市政府客家事務委員</text:span><text:span text:style-name="T2">會推動客語深根服務計畫</text:span><text:span text:style-name="T2"> (計畫名稱： <text:s text:c="4"/>)，計畫期間為 年 月 日至 月 日，上課期間不收取任何費用。</text:span></text:p>
      <text:p text:style-name="P2"/>
      <text:p text:style-name="問候"><text:span text:style-name="T5">業已知悉並同意 貴子弟 <text:s text:c="8"/>君參與前開計畫</text:span><text:span text:style-name="T7">。</text:span></text:p>
      <text:p text:style-name="P5"/>
      <text:p text:style-name="P1"/>
      <text:p text:style-name="Standard"><text:span text:style-name="T2"><text:s text:c="8"/>此致</text:span></text:p>
      <text:p text:style-name="P6">臺中市政府客家事務委員會</text:p>
      <text:p text:style-name="P7"/>
      <text:p text:style-name="P8"><text:span text:style-name="T2">學生：________________ <text:s/>家長簽名：________________</text:span></text:p>
      <text:p text:style-name="P7"><text:s text:c="24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11-20T16:41:00</meta:creation-date>
    <dc:creator>user8</dc:creator>
    <dc:date>2018-11-20T16:41:00</dc:date>
    <meta:print-date>2017-12-28T09:55:00</meta:print-date>
    <meta:editing-cycles>2</meta:editing-cycles>
    <meta:document-statistic meta:table-count="0" meta:image-count="0" meta:object-count="0" meta:page-count="1" meta:paragraph-count="8" meta:word-count="133" meta:character-count="235" meta:non-whitespace-character-count="163"/>
    <meta:generator>LibreOffice/6.1.3.2$Windows_X86_64 LibreOffice_project/86daf60bf00efa86ad547e59e09d6bb77c699acb</meta:generator>
  </office:meta>
</office:document-meta>
</file>