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4.844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515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0.601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2.489cm"/>
    </style:style>
    <style:style style:name="表格1.K" style:family="table-column">
      <style:table-column-properties style:column-width="1.679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7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594cm" fo:keep-together="always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512cm" fo:keep-together="always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739cm" fo:keep-together="always"/>
    </style:style>
    <style:style style:name="表格1.10" style:family="table-row">
      <style:table-row-properties style:min-row-height="0.755cm" fo:keep-together="always"/>
    </style:style>
    <style:style style:name="表格1.12" style:family="table-row">
      <style:table-row-properties style:min-row-height="2.604cm" fo:keep-together="always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1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5" style:family="table-row">
      <style:table-row-properties style:min-row-height="5.965cm" fo:keep-together="always"/>
    </style:style>
    <style:style style:name="表格1.A1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新細明體1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loext:graphic-properties draw:fill="none"/>
      <style:paragraph-properties fo:margin-left="0cm" fo:margin-right="-0.4cm" fo:orphans="0" fo:widows="0" fo:text-indent="0cm" style:auto-text-indent="false" style:page-number="auto" fo:background-color="transparent" style:writing-mode="lr-tb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-asian="標楷體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新細明體1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complex="新細明體1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size-complex="12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-asian="Times New Roman"/>
    </style:style>
    <style:style style:name="T24" style:family="text">
      <style:text-properties fo:color="#ff0000" style:font-name-asian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第附件三</text:span></text:p>
      <text:p text:style-name="P1"><text:span text:style-name="T1">臺中市政府客家事務委員會</text:span><text:span text:style-name="T7">推動客語深根服務計畫</text:span></text:p>
      <text:p text:style-name="P3">實地訪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受補助者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聯繫電話</text:p>
          </table:table-cell>
          <table:covered-table-cell/>
          <table:table-cell table:style-name="表格1.I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訪查時間</text:p>
          </table:table-cell>
          <table:table-cell table:style-name="表格1.B2" table:number-columns-spanned="4" office:value-type="string">
            <text:p text:style-name="P18"><text:span text:style-name="T8"><text:s text:c="4"/>年 <text:s text:c="2"/>月 <text:s text:c="2"/>日 <text:s text:c="2"/>時 <text:s text:c="2"/>至 <text:s text:c="2"/>時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訪查地點</text:p>
          </table:table-cell>
          <table:covered-table-cell/>
          <table:table-cell table:style-name="表格1.I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詳 <text:s text:c="4"/>細 <text:s text:c="3"/>住 <text:s text:c="4"/>址</text:p>
          </table:table-cell>
          <table:table-cell table:style-name="表格1.B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4"><text:span text:style-name="T4">預定累計進度</text:span><text:span text:style-name="T17">（</text:span><text:span text:style-name="T17">%</text:span><text:span text:style-name="T17">）</text:span></text:p>
          </table:table-cell>
          <table:table-cell table:style-name="表格1.B5" office:value-type="string">
            <text:p text:style-name="P7"/>
          </table:table-cell>
          <table:table-cell table:style-name="表格1.B5" table:number-columns-spanned="4" office:value-type="string">
            <text:p text:style-name="P4"><text:span text:style-name="T4">實際累計進度</text:span><text:span text:style-name="T17">（</text:span><text:span text:style-name="T17">%</text:span><text:span text:style-name="T17">）</text:span>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訪查項目</text:p>
          </table:table-cell>
          <table:covered-table-cell/>
          <table:table-cell table:style-name="表格1.C6" office:value-type="string">
            <text:p text:style-name="P5">符合</text:p>
            <text:p text:style-name="P19"><text:span text:style-name="T11">﹙</text:span>是﹚</text:p>
          </table:table-cell>
          <table:table-cell table:style-name="表格1.C6" office:value-type="string">
            <text:p text:style-name="P5">不符</text:p>
            <text:p text:style-name="P26"><text:span text:style-name="T11">﹙</text:span>不是﹚</text:p>
          </table:table-cell>
          <table:table-cell table:style-name="表格1.E6" table:number-columns-spanned="5" office:value-type="string">
            <text:p text:style-name="P5">原因</text:p>
          </table:table-cell>
          <table:covered-table-cell/>
          <table:covered-table-cell/>
          <table:covered-table-cell/>
          <table:covered-table-cell/>
          <table:table-cell table:style-name="表格1.E6" office:value-type="string">
            <text:p text:style-name="P5">建議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7" table:number-columns-spanned="2" office:value-type="string">
            <text:p text:style-name="P9">一、計畫是否按照預定目標、進度執行？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8">
          <table:table-cell table:style-name="表格1.A7" table:number-columns-spanned="2" office:value-type="string">
            <text:p text:style-name="P9">二、已有執行成果，與預期效益是否符合？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2">
          <table:table-cell table:style-name="表格1.A7" table:number-columns-spanned="2" office:value-type="string">
            <text:p text:style-name="P23"><text:span text:style-name="T12">三、各項宣導資料、書刊及宣導影片等是否於適當位置標明 (如未製作文宣品，請於上課地點之白/黑板處標明)「</text:span><text:span text:style-name="T22">客家委員會、</text:span><text:span text:style-name="T12">臺中市政府客家事務委員會輔導或補助」等字樣</text:span><text:span text:style-name="T22">與客家委員會會徽</text:span><text:span text:style-name="T12">？</text:span>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10">
          <table:table-cell table:style-name="表格1.A7" table:number-columns-spanned="2" office:value-type="string">
            <text:p text:style-name="P23"><text:span text:style-name="T12">四、</text:span><text:span text:style-name="T15">課程內容是否配合本會施政重點規劃</text:span><text:span text:style-name="T12">？</text:span>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8">
          <table:table-cell table:style-name="表格1.A7" table:number-columns-spanned="2" office:value-type="string">
            <text:p text:style-name="P23"><text:span text:style-name="T15">五、研習地點是否符合安全性及便利性</text:span><text:span text:style-name="T12">？</text:span>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12">
          <table:table-cell table:style-name="表格1.A7" table:number-columns-spanned="2" office:value-type="string">
            <text:p text:style-name="P23"><text:span text:style-name="T15">六、</text:span><text:span text:style-name="T22">開班人數是否符合規定每班15人以上，教授少數腔調(大埔、饒平及詔安腔者)10人以上</text:span><text:span text:style-name="T12">？</text:span><text:span text:style-name="T23"> </text:span><text:span text:style-name="T24">(客家親子學苑班限以家庭為單位，得合併開班)</text:span></text:p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21"/>
          </table:table-cell>
          <table:table-cell table:style-name="表格1.B4" office:value-type="string">
            <text:p text:style-name="P21"/>
          </table:table-cell>
        </table:table-row>
        <table:table-row table:style-name="表格1.8">
          <table:table-cell table:style-name="表格1.A13" table:number-columns-spanned="2" office:value-type="string">
            <text:p text:style-name="P23"><text:span text:style-name="T4">七、本案</text:span><text:span text:style-name="T8">執行過程中是否有困難需協助解決？</text:span></text:p>
            <text:p text:style-name="P24"><text:s text:c="4"/>□是 <text:s/>□否</text:p>
          </table:table-cell>
          <table:covered-table-cell/>
          <table:table-cell table:style-name="表格1.C7" table:number-columns-spanned="7" office:value-type="string">
            <text:p text:style-name="P6">需協助事項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1"/>
          </table:table-cell>
          <table:table-cell table:style-name="表格1.G5" office:value-type="string">
            <text:p text:style-name="P21"/>
          </table:table-cell>
        </table:table-row>
        <table:table-row table:style-name="表格1.8">
          <table:table-cell table:style-name="表格1.A14" table:number-columns-spanned="11" office:value-type="string">
            <text:p text:style-name="P5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2"/>
            <text:p text:style-name="P20"><text:span text:style-name="T4">附記</text:span><text:span text:style-name="T8">:</text:span><text:span text:style-name="T4">應到授課人數</text:span><text:span text:style-name="T25"> <text:s text:c="5"/></text:span><text:span text:style-name="T4">人；實到授課人數</text:span><text:span text:style-name="T25"> <text:s text:c="6"/></text:span><text:span text:style-name="T8">。</text:span></text:p>
            <text:p text:style-name="Standard"><text:span text:style-name="T8"><text:s text:c="2"/></text:span><text:span text:style-name="T4">訪查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" style:display-name="Body Text Indent" style:family="paragraph" style:parent-style-name="Standard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011" style:family="text">
      <style:text-properties fo:color="#333333"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d74714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47cm" fo:text-indent="-1.455cm" fo:margin-left="2.4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244cm" fo:margin-right="1.3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Users</meta:initial-creator>
    <meta:creation-date>2018-11-20T16:22:00</meta:creation-date>
    <dc:date>2022-02-08T15:53:20.193000000</dc:date>
    <meta:print-date>2016-02-25T16:10:00</meta:print-date>
    <meta:editing-cycles>17</meta:editing-cycles>
    <meta:editing-duration>PT22M12S</meta:editing-duration>
    <meta:document-statistic meta:table-count="1" meta:image-count="0" meta:object-count="0" meta:page-count="1" meta:paragraph-count="32" meta:word-count="382" meta:character-count="441" meta:non-whitespace-character-count="385"/>
    <meta:generator>LibreOffice/6.1.3.2$Windows_X86_64 LibreOffice_project/86daf60bf00efa86ad547e59e09d6bb77c699acb</meta:generator>
  </office:meta>
</office:document-meta>
</file>