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margin-left="0cm" fo:margin-right="0cm" fo:text-indent="1.58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fo:color="#999999"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color="#80808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撤案申請表</text:span></text:p>
      <text:p text:style-name="P3"><text:span text:style-name="T2">薪傳師</text:span><text:span text:style-name="T3">○○○</text:span><text:span text:style-name="T2">因</text:span><text:span text:style-name="T3">○○○○○○○○○○○○○</text:span><text:span text:style-name="T2">，以致無法辦理</text:span><text:span text:style-name="T3">○○○</text:span><text:span text:style-name="T2">年度推動客語深根服務計畫-「</text:span><text:span text:style-name="T3">○○○○○○○○</text:span><text:span text:style-name="T4">」</text:span><text:span text:style-name="T2">，請臺中市政府客家事務委員會惠予同意撤銷計畫申請。</text:span></text:p>
      <text:p text:style-name="P2"/>
      <text:p text:style-name="P2"/>
      <text:p text:style-name="P2"/>
      <text:p text:style-name="P2">此致</text:p>
      <text:p text:style-name="P2">臺中市政府客家事務委員會</text:p>
      <text:p text:style-name="P2"/>
      <text:p text:style-name="P2">申請人： <text:s text:c="15"/>（簽章）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中華民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38_鄧懿賢</meta:initial-creator>
    <meta:creation-date>2018-11-20T16:09:00</meta:creation-date>
    <dc:creator>user8</dc:creator>
    <dc:date>2018-11-20T16:09:00</dc:date>
    <meta:print-date>2010-07-09T11:01:00</meta:print-date>
    <meta:editing-cycles>2</meta:editing-cycles>
    <meta:document-statistic meta:table-count="0" meta:image-count="0" meta:object-count="0" meta:page-count="1" meta:paragraph-count="6" meta:word-count="89" meta:character-count="138" meta:non-whitespace-character-count="112"/>
    <meta:generator>LibreOffice/6.1.3.2$Windows_X86_64 LibreOffice_project/86daf60bf00efa86ad547e59e09d6bb77c699acb</meta:generator>
  </office:meta>
</office:document-meta>
</file>