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33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25in" fo:margin-bottom="0.125in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7118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7" style:family="table">
      <style:table-properties style:width="7.2826in" fo:margin-left="-0.6673in" table:align="left"/>
    </style:style>
    <style:style style:name="TableRow13" style:family="table-row">
      <style:table-row-properties style:min-row-height="0.665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75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25in" fo:line-height="0.3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990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P55" style:parent-style-name="內文" style:family="paragraph">
      <style:paragraph-properties style:snap-to-layout-grid="false" fo:line-height="0.3888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P6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1.5944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 fo:text-align="justify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widows="2" fo:orphans="2" style:snap-to-layout-grid="false" fo:text-align="justify" fo:line-height="0.3611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fo:break-before="page" style:snap-to-layout-grid="false" fo:text-align="justify" fo:line-height="0.3611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7" style:family="table-column">
      <style:table-column-properties style:column-width="6.4979in" style:use-optimal-column-width="false"/>
    </style:style>
    <style:style style:name="Table86" style:family="table">
      <style:table-properties style:width="6.4979in" fo:margin-left="-0.2763in" table:align="left"/>
    </style:style>
    <style:style style:name="TableRow88" style:family="table-row">
      <style:table-row-properties style:min-row-height="5.5875in" style:use-optimal-row-height="false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P115" style:parent-style-name="內文" style:family="paragraph">
      <style:paragraph-properties fo:line-height="0.4166in" fo:margin-left="1.1701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125in" fo:line-height="0.4166in" fo:text-indent="0.388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4166in" fo:text-inden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>臺中市政府客家事務委員會</text:p>
      <text:p text:style-name="P5">獎勵參與客語能力認證獎勵金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4">
            <text:p text:style-name="P31">臺中市 <text:s text:c="4"/><text:s text:c="3"/>區 <text:s text:c="7"/>里<text:s text:c="5"/>鄰<text:s text:c="5"/><text:s/><text:s text:c="2"/><text:s/>街 <text:s text:c="7"/>路 <text:s text:c="6"/><text:s/></text:p>
            <text:p text:style-name="P32"/>
            <text:p text:style-name="P33"><text:s text:c="4"/>段<text:s text:c="7"/><text:s text:c="2"/>巷 <text:s text:c="5"/>弄 <text:s text:c="6"/>號 <text:s text:c="5"/><text:s/>樓之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認證考試合格級別</text:p>
            <text:p text:style-name="P37">與腔調別</text:p>
          </table:table-cell>
          <table:table-cell table:style-name="TableCell38">
            <text:p text:style-name="P39">□初級認證合格</text:p>
            <text:p text:style-name="P40">□中級認證合格</text:p>
            <text:p text:style-name="P41">□中高級認證合格</text:p>
            <text:p text:style-name="P42">□高級認證合格</text:p>
          </table:table-cell>
          <table:table-cell table:style-name="TableCell43">
            <text:p text:style-name="P44">□四縣</text:p>
            <text:p text:style-name="P45">□海陸</text:p>
            <text:p text:style-name="P46">□大埔</text:p>
            <text:p text:style-name="P47">□饒平</text:p>
            <text:p text:style-name="P48">□詔安</text:p>
          </table:table-cell>
          <table:table-cell table:style-name="TableCell49" table:number-columns-spanned="2">
            <text:p text:style-name="P50">※檢附資料請依序排列，以備查驗。</text:p>
            <text:p text:style-name="P51"><text:span text:style-name="T52">1.</text:span><text:span text:style-name="T53">本申請表</text:span><text:span text:style-name="T54">(貼身分證影本或戶口名簿影本或戶籍謄本影本)</text:span></text:p>
            <text:p text:style-name="P55"><text:span text:style-name="T56">2.</text:span><text:span text:style-name="T57">領</text:span><text:span text:style-name="T58">據暨切結書</text:span><text:span text:style-name="T59">(貼</text:span><text:span text:style-name="T60">匯款資料</text:span><text:span text:style-name="T61">)</text:span></text:p>
            <text:p text:style-name="P62">3.考試合格證書影本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  <text:p text:style-name="P68">(請黏貼身分證正面影本)</text:p>
            <text:p text:style-name="P69"/>
            <text:p text:style-name="P70"/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(請黏貼身分證反面影本)</text:p>
          </table:table-cell>
          <table:covered-table-cell/>
        </table:table-row>
      </table:table>
      <text:p text:style-name="P74"><text:span text:style-name="T75">※申請人採</text:span><text:span text:style-name="T76">親自送達或掛號方式(以郵戳為憑)</text:span><text:span text:style-name="T77">向本會提出申請</text:span><text:span text:style-name="T78">。</text:span></text:p>
      <text:p text:style-name="P79"><text:span text:style-name="T80">※</text:span><text:span text:style-name="T81">郵寄住址：</text:span><text:span text:style-name="T82">420018臺中市豐原區陽明街36號3樓(客家事務委員會/申請客語認證獎勵金)</text:span></text:p>
      <text:soft-page-break/>
      <text:p text:style-name="P83"><text:span text:style-name="T84">附件2</text:span></text:p>
      <text:p text:style-name="P85">領據暨切結書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茲</text:span><text:span text:style-name="T92">收</text:span><text:span text:style-name="T93">到</text:span><text:span text:style-name="T94">臺中市</text:span><text:span text:style-name="T95">政府客家事務</text:span><text:span text:style-name="T96">委員會</text:span><text:span text:style-name="T97">獎勵參與</text:span><text:span text:style-name="T98">客</text:span><text:span text:style-name="T99">語能力認證獎</text:span><text:span text:style-name="T100">勵</text:span><text:span text:style-name="T101">金</text:span><text:span text:style-name="T102">，同意採用跨行通匯方式存入帳戶。</text:span></text:p>
            <text:p text:style-name="P103">□通過客語能力初級認證新臺幣500元整</text:p>
            <text:p text:style-name="P104">□通過客語能力中級認證新臺幣1,000元整</text:p>
            <text:p text:style-name="P105">□通過客語能力中高級認證新臺幣2,000元整<text:s text:c="2"/></text:p>
            <text:p text:style-name="P106"><text:span text:style-name="T107">□通過客語能力高級認證新臺幣3,000元整 <text:s/></text:span><text:span text:style-name="T108"><text:s/></text:span></text:p>
            <text:p text:style-name="P109"><text:span text:style-name="T110">並確認未重複申請同一級別同一腔調或</text:span><text:span text:style-name="T111">原已申請較高級別，之後又申請較低級別之相關獎勵</text:span><text:span text:style-name="T112">。以上所述如有不實，願自負法律責任並</text:span><text:span text:style-name="T113">繳回</text:span><text:span text:style-name="T114">臺中市政府客家事務委員會已核撥之款項。</text:span></text:p>
            <text:p text:style-name="P115">此致</text:p>
            <text:p text:style-name="P116">臺中市政府客家事務委員會</text:p>
            <text:p text:style-name="P117"><text:span text:style-name="T118">申請人</text:span><text:span text:style-name="T119">:</text:span><text:span text:style-name="T120"><text:s text:c="16"/></text:span><text:span text:style-name="T121"><text:s text:c="6"/></text:span><text:span text:style-name="T122">（簽名</text:span><text:span text:style-name="T123">/</text:span><text:span text:style-name="T124">蓋章）</text:span></text:p>
            <text:p text:style-name="P125">身分證字號：</text:p>
            <text:p text:style-name="P126">聯絡電話：</text:p>
            <text:p text:style-name="P127"><text:span text:style-name="T128">戶籍</text:span><text:span text:style-name="T129">住址：</text:span></text:p>
            <text:p text:style-name="P130">中 華 民 國 <text:s text:c="5"/>年 <text:s text:c="5"/>月 <text:s text:c="5"/>日</text:p>
          </table:table-cell>
        </table:table-row>
      </table:table>
      <text:p text:style-name="內文"><text:span text:style-name="T131"><draw:custom-shape svg:x="-0.27292in" svg:y="0.29097in" svg:width="6.45833in" svg:height="2.90833in" draw:z-index="251657728" draw:id="id0" draw:style-name="a0" draw:name="Rectangle 2" text:anchor-type="paragraph"><svg:title/><svg:desc/><text:p text:style-name="P132">申請人之存摺影本黏貼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Calibri" style:font-name-complex="Calibri" fo:font-size="14pt" style:font-size-asian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33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7125in" text:min-label-width="0.3333in"/>
      </text:list-level-style-number>
      <text:list-level-style-number text:level="3" style:num-suffix="." style:num-format="i">
        <style:list-level-properties fo:text-align="end" text:space-before="2.0458in" text:min-label-width="0.3333in"/>
      </text:list-level-style-number>
      <text:list-level-style-number text:level="4" style:num-suffix="." style:num-format="1">
        <style:list-level-properties text:space-before="2.3791in" text:min-label-width="0.3333in"/>
      </text:list-level-style-number>
      <text:list-level-style-number text:level="5" style:num-suffix="、" style:num-format="甲, 乙, 丙, ...">
        <style:list-level-properties text:space-before="2.7125in" text:min-label-width="0.3333in"/>
      </text:list-level-style-number>
      <text:list-level-style-number text:level="6" style:num-suffix="." style:num-format="i">
        <style:list-level-properties fo:text-align="end" text:space-before="3.0458in" text:min-label-width="0.3333in"/>
      </text:list-level-style-number>
      <text:list-level-style-number text:level="7" style:num-suffix="." style:num-format="1">
        <style:list-level-properties text:space-before="3.3791in" text:min-label-width="0.3333in"/>
      </text:list-level-style-number>
      <text:list-level-style-number text:level="8" style:num-suffix="、" style:num-format="甲, 乙, 丙, ...">
        <style:list-level-properties text:space-before="3.7125in" text:min-label-width="0.3333in"/>
      </text:list-level-style-number>
      <text:list-level-style-number text:level="9" style:num-suffix="." style:num-format="i">
        <style:list-level-properties fo:text-align="end" text:space-before="4.045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謝呈祥</dc:creator>
    <meta:creation-date>2022-08-17T01:24:00Z</meta:creation-date>
    <dc:date>2022-08-17T01:24:00Z</dc:date>
    <meta:print-date>2018-11-15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