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bottom="0.125in" fo:line-height="0.2916in" fo:margin-left="-0.0013in" fo:text-indent="-0.3937in">
        <style:tab-stops>
          <style:tab-stop style:type="left" style:position="1.626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347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1.4784in" style:use-optimal-column-width="false"/>
    </style:style>
    <style:style style:name="TableColumn16" style:family="table-column">
      <style:table-column-properties style:column-width="0.5618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5548in" style:use-optimal-column-width="false"/>
    </style:style>
    <style:style style:name="Table11" style:family="table">
      <style:table-properties style:width="7.7in" fo:margin-left="-0.7923in" table:align="left"/>
    </style:style>
    <style:style style:name="TableRow20" style:family="table-row">
      <style:table-row-properties style:min-row-height="0.729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6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8" style:family="table-row">
      <style:table-row-properties style:min-row-height="0.530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530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530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530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0.530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0.530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530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min-row-height="0.530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min-row-height="0.530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 style:min-row-height="0.530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min-row-height="1.137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916in" fo:margin-left="0.1666in" fo:text-indent="-0.1666in">
        <style:tab-stops>
          <style:tab-stop style:type="left" style:position="1.4583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916in" fo:margin-left="0.1666in" fo:text-indent="-0.1666in">
        <style:tab-stops>
          <style:tab-stop style:type="left" style:position="1.458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P222" style:parent-style-name="內文" style:family="paragraph">
      <style:paragraph-properties style:snap-to-layout-grid="false" style:line-height-at-least="0.1666in">
        <style:tab-stops>
          <style:tab-stop style:type="left" style:position="1.6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916in" fo:margin-left="0.1666in" fo:text-indent="-0.1666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widows="2" fo:orphans="2"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-0.85625in" svg:y="-0.52292in" svg:width="0.82778in" svg:height="0.36806in" style:rel-width="scale" style:rel-height="scale"><draw:text-box><text:p text:style-name="P5">附件3</text:p></draw:text-box><svg:title/><svg:desc/></draw:frame></text:span><text:span text:style-name="T6">請領清冊</text:span></text:p>
      <text:p text:style-name="P7"><text:span text:style-name="T8">學校名稱：</text:span><text:span text:style-name="T9">臺中市</text:span><text:span text:style-name="T10">○○區○○國民小學 <text:s text:c="18"/>單位: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身分證字號</text:p>
          </table:table-cell>
          <table:table-cell table:style-name="TableCell27">
            <text:p text:style-name="P28"><text:span text:style-name="T29">考試合格級別</text:span></text:p>
          </table:table-cell>
          <table:table-cell table:style-name="TableCell30">
            <text:p text:style-name="P31">獎勵金額</text:p>
          </table:table-cell>
          <table:table-cell table:style-name="TableCell32">
            <text:p text:style-name="P33">簽名或蓋章</text:p>
          </table:table-cell>
          <table:table-cell table:style-name="TableCell34">
            <text:p text:style-name="P35"><text:span text:style-name="T36">備註</text:span><text:span text:style-name="T37">(身分別：學生、老師、家長等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合 <text:s/>計</text:p>
          </table:table-cell>
          <table:covered-table-cell/>
          <table:table-cell table:style-name="TableCell191" table:number-columns-spanned="4">
            <text:p text:style-name="P192"><text:span text:style-name="T193">通過初級認證：</text:span><text:span text:style-name="T194"><text:s text:c="4"/></text:span><text:span text:style-name="T195">人，共</text:span><text:span text:style-name="T196"><text:s text:c="5"/></text:span><text:span text:style-name="T197">元。</text:span></text:p>
            <text:p text:style-name="P198"><text:span text:style-name="T199">通過中級認證：</text:span><text:span text:style-name="T200"><text:s text:c="4"/></text:span><text:span text:style-name="T201">人，共<text:s/></text:span><text:span text:style-name="T202"><text:s text:c="4"/></text:span><text:span text:style-name="T203">元。</text:span></text:p>
            <text:p text:style-name="P204"><text:span text:style-name="T205">通過中高級認證：</text:span><text:span text:style-name="T206"><text:s text:c="4"/></text:span><text:span text:style-name="T207"><text:s/>人，共</text:span><text:span text:style-name="T208"><text:s text:c="2"/></text:span><text:span text:style-name="T209">元。</text:span></text:p>
            <text:p text:style-name="P210"><text:span text:style-name="T211">通過高級認證：</text:span><text:span text:style-name="T212"><text:s text:c="5"/></text:span><text:span text:style-name="T213"><text:s/>人，共</text:span><text:span text:style-name="T214"><text:s text:c="3"/></text:span><text:span text:style-name="T215">元。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※檢附資料請依序排列，以備查驗。</text:p>
            <text:p text:style-name="P218">1.學校收據(載明匯款帳戶)</text:p>
            <text:p text:style-name="P219">2.考生考試合格證書影本</text:p>
            <text:p text:style-name="P220"><text:span text:style-name="T221">3.非學生者請檢附身分證影本</text:span></text:p>
            <text:p text:style-name="P222"><text:span text:style-name="T223">※並確認未重複申請同一級別同一腔調或原已申請較高級別，之後又申請較低級別之相關獎勵。以上所述如有不實，願自負法律責任並繳回臺中市政府客家事務委員會已核撥之款項</text:span><text:span text:style-name="T224">。</text:span></text:p>
            <text:p text:style-name="P225"/>
          </table:table-cell>
          <table:covered-table-cell/>
        </table:table-row>
      </table:table>
      <text:p text:style-name="P226"><text:span text:style-name="T227">承辦單位： <text:s text:c="12"/>出納： <text:s text:c="13"/>會計: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姚聰</dc:creator>
    <meta:creation-date>2022-11-14T07:19:00Z</meta:creation-date>
    <dc:date>2022-11-14T07:24:00Z</dc: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