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font-size="18pt" style:font-size-asian="18pt" style:font-size-complex="20pt"/>
    </style:style>
    <style:style style:name="P3" style:parent-style-name="內文" style:family="paragraph">
      <style:paragraph-properties style:snap-to-layout-grid="false" fo:text-align="center" fo:line-height="0.3333in"/>
      <style:text-properties style:font-name="Times New Roman" style:font-name-asian="標楷體" fo:font-size="18pt" style:font-size-asian="18pt" style:font-size-complex="20pt"/>
    </style:style>
    <style:style style:name="P4" style:parent-style-name="內文" style:family="paragraph">
      <style:paragraph-properties style:snap-to-layout-grid="false" fo:text-align="center" fo:line-height="0.3333in"/>
      <style:text-properties style:font-name="Times New Roman" style:font-name-asian="標楷體" fo:font-size="18pt" style:font-size-asian="18pt" style:font-size-complex="20pt"/>
    </style:style>
    <style:style style:name="P5" style:parent-style-name="內文" style:family="paragraph">
      <style:paragraph-properties style:snap-to-layout-grid="false" fo:line-height="0.3333in"/>
      <style:text-properties style:font-name="Times New Roman" style:font-name-asian="標楷體" fo:font-size="18pt" style:font-size-asian="18pt" style:font-size-complex="20pt"/>
    </style:style>
    <style:style style:name="P6" style:parent-style-name="內文" style:family="paragraph">
      <style:paragraph-properties fo:text-align="justify" fo:line-height="0.3611in" fo:text-indent="0.3986in"/>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8" style:parent-style-name="內文" style:family="paragraph">
      <style:paragraph-properties style:snap-to-layout-grid="false" fo:text-align="justify" fo:line-height="0.3333in" fo:margin-left="0.7854in" fo:text-indent="-0.552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style:snap-to-layout-grid="false" fo:text-align="justify" fo:line-height="0.3333in" fo:margin-left="0.7868in" fo:text-indent="-0.1534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清單段落" style:family="paragraph">
      <style:paragraph-properties style:snap-to-layout-grid="false" fo:text-align="justify" fo:line-height="0.3333in" fo:margin-left="0.7868in" fo:text-indent="-0.1534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清單段落" style:family="paragraph">
      <style:paragraph-properties style:snap-to-layout-grid="false" fo:text-align="justify" fo:line-height="0.3333in" fo:margin-left="0.7972in" fo:text-indent="-0.1652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style:snap-to-layout-grid="false" fo:text-align="justify" fo:line-height="0.3333in" fo:margin-left="0.2756in" fo:text-indent="-0.3423in">
        <style:tab-stops/>
      </style:paragraph-properties>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family="paragraph">
      <style:paragraph-properties style:snap-to-layout-grid="false" fo:text-align="justify" fo:line-height="0.3333in" fo:margin-left="0.9423in" fo:text-indent="-0.1923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style:snap-to-layout-grid="false" fo:text-align="justify" fo:line-height="0.3333in" fo:margin-left="0.8451in" fo:text-indent="-0.1048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justify" fo:line-height="0.3333in" fo:margin-left="0.8361in" fo:text-indent="-0.7486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style:snap-to-layout-grid="false" fo:text-align="justify" fo:line-height="0.3333in" fo:margin-left="0.8652in" fo:text-indent="-0.175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style:snap-to-layout-grid="false" fo:text-align="justify" fo:line-height="0.3333in" fo:text-indent="0.7194in"/>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justify" fo:line-height="0.3333in" fo:text-indent="0.175in"/>
      <style:text-properties style:font-name="Times New Roman" style:font-name-asian="標楷體" fo:font-size="14pt" style:font-size-asian="14pt" style:font-size-complex="14pt"/>
    </style:style>
    <style:style style:name="P46" style:parent-style-name="內文" style:family="paragraph">
      <style:paragraph-properties style:snap-to-layout-grid="false" fo:text-align="justify" fo:line-height="0.3333in" fo:margin-left="0.8659in" fo:text-indent="-0.1458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style:snap-to-layout-grid="false" fo:text-align="justify" fo:line-height="0.3333in" fo:text-indent="0.7194in"/>
      <style:text-properties style:font-name="Times New Roman" style:font-name-asian="標楷體" fo:font-size="14pt" style:font-size-asian="14pt" style:font-size-complex="14pt"/>
    </style:style>
    <style:style style:name="P48" style:parent-style-name="內文" style:family="paragraph">
      <style:paragraph-properties style:snap-to-layout-grid="false" fo:text-align="justify" fo:line-height="0.3333in" fo:margin-left="0.7451in" fo:text-indent="-0.6104in">
        <style:tab-stops/>
      </style:paragraph-properties>
      <style:text-properties style:font-name="Times New Roman" style:font-name-asian="標楷體" fo:font-size="14pt" style:font-size-asian="14pt" style:font-size-complex="14pt"/>
    </style:style>
    <style:style style:name="P49" style:parent-style-name="清單段落" style:list-style-name="LFO1"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fo:text-align="justify" fo:line-height="0.3333in" fo:margin-left="0.5in" fo:text-indent="0.4027in">
        <style:tab-stops/>
      </style:paragraph-properties>
      <style:text-properties style:font-name="Times New Roman" style:font-name-asian="標楷體" fo:font-size="14pt" style:font-size-asian="14pt" style:font-size-complex="14pt"/>
    </style:style>
    <style:style style:name="P51" style:parent-style-name="清單段落" style:list-style-name="LFO1" style:family="paragraph">
      <style:paragraph-properties style:snap-to-layout-grid="false" fo:text-align="justify" fo:line-height="0.3333in"/>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清單段落" style:list-style-name="LFO1"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61" style:parent-style-name="清單段落" style:list-style-name="LFO2" style:family="paragraph">
      <style:paragraph-properties style:snap-to-layout-grid="false" fo:text-align="justify" fo:line-height="0.3333in" fo:margin-left="0.8458in" fo:text-indent="-0.4375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清單段落" style:list-style-name="LFO2" style:family="paragraph">
      <style:paragraph-properties style:snap-to-layout-grid="false" fo:text-align="justify" fo:line-height="0.3333in" fo:margin-left="0.8652in" fo:text-indent="-0.456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3" style:family="paragraph">
      <style:paragraph-properties fo:text-align="justify" fo:line-height="0.3194in" fo:margin-left="1.0979in" fo:text-indent="-0.2527in">
        <style:tab-stops/>
      </style:paragraph-properties>
      <style:text-properties style:font-name="標楷體" style:font-name-asian="標楷體" fo:font-size="14pt" style:font-size-asian="14pt" style:font-size-complex="14pt"/>
    </style:style>
    <style:style style:name="P78" style:parent-style-name="清單段落" style:list-style-name="LFO3" style:family="paragraph">
      <style:paragraph-properties fo:text-align="justify" fo:line-height="0.3194in" fo:margin-left="1.0979in" fo:text-indent="-0.2527in">
        <style:tab-stops/>
      </style:paragraph-properties>
      <style:text-properties style:font-name="標楷體" style:font-name-asian="標楷體" fo:font-size="14pt" style:font-size-asian="14pt" style:font-size-complex="14pt"/>
    </style:style>
    <style:style style:name="P79" style:parent-style-name="清單段落" style:list-style-name="LFO3" style:family="paragraph">
      <style:paragraph-properties fo:text-align="justify" fo:line-height="0.3194in" fo:margin-left="1.0979in" fo:text-indent="-0.2527in">
        <style:tab-stops/>
      </style:paragraph-properties>
      <style:text-properties style:font-name="標楷體" style:font-name-asian="標楷體" fo:font-size="14pt" style:font-size-asian="14pt" style:font-size-complex="14pt"/>
    </style:style>
    <style:style style:name="P80" style:parent-style-name="清單段落" style:list-style-name="LFO3" style:family="paragraph">
      <style:paragraph-properties fo:text-align="justify" fo:line-height="0.3194in" fo:margin-left="1.0979in" fo:text-indent="-0.2527in">
        <style:tab-stops/>
      </style:paragraph-properties>
      <style:text-properties style:font-name="標楷體" style:font-name-asian="標楷體" fo:font-size="14pt" style:font-size-asian="14pt" style:font-size-complex="14pt"/>
    </style:style>
    <style:style style:name="P81" style:parent-style-name="清單段落" style:list-style-name="LFO3" style:family="paragraph">
      <style:paragraph-properties fo:text-align="justify" fo:line-height="0.3194in" fo:margin-left="1.0979in" fo:text-indent="-0.2527in">
        <style:tab-stops/>
      </style:paragraph-properties>
      <style:text-properties style:font-name="標楷體" style:font-name-asian="標楷體" fo:font-size="14pt" style:font-size-asian="14pt" style:font-size-complex="14pt"/>
    </style:style>
    <style:style style:name="P82" style:parent-style-name="清單段落" style:list-style-name="LFO1"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83" style:parent-style-name="內文" style:family="paragraph">
      <style:paragraph-properties style:snap-to-layout-grid="false" fo:text-align="justify" fo:line-height="0.3333in" fo:margin-left="0.9416in" fo:text-indent="-0.4083in">
        <style:tab-stops/>
      </style:paragraph-properties>
      <style:text-properties style:font-name="Times New Roman" style:font-name-asian="標楷體" fo:font-size="14pt" style:font-size-asian="14pt" style:font-size-complex="14pt"/>
    </style:style>
    <style:style style:name="P84" style:parent-style-name="內文" style:family="paragraph">
      <style:paragraph-properties style:snap-to-layout-grid="false" fo:text-align="justify" fo:line-height="0.3333in" fo:margin-left="0.9416in" fo:text-indent="-0.4083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fo:line-height="0.3333in" fo:margin-left="1.1222in" fo:text-indent="-0.1555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style:snap-to-layout-grid="false" fo:text-align="justify" fo:line-height="0.3333in" fo:margin-left="1.1222in" fo:text-indent="-0.1555in">
        <style:tab-stops/>
      </style:paragraph-properties>
      <style:text-properties style:font-name="Times New Roman" style:font-name-asian="標楷體" fo:font-size="14pt" style:font-size-asian="14pt" style:font-size-complex="14pt"/>
    </style:style>
    <style:style style:name="P87" style:parent-style-name="內文" style:family="paragraph">
      <style:paragraph-properties style:snap-to-layout-grid="false" fo:text-align="justify" fo:line-height="0.3333in" fo:margin-left="1.1222in" fo:text-indent="-0.1555in">
        <style:tab-stops/>
      </style:paragraph-properties>
      <style:text-properties style:font-name="Times New Roman" style:font-name-asian="標楷體" fo:font-size="14pt" style:font-size-asian="14pt" style:font-size-complex="14pt"/>
    </style:style>
    <style:style style:name="P88" style:parent-style-name="內文" style:family="paragraph">
      <style:paragraph-properties style:snap-to-layout-grid="false" fo:text-align="justify" fo:line-height="0.3333in" fo:margin-left="1.1222in" fo:text-indent="-0.1555in">
        <style:tab-stops/>
      </style:paragraph-properties>
      <style:text-properties style:font-name="Times New Roman" style:font-name-asian="標楷體" fo:font-size="14pt" style:font-size-asian="14pt" style:font-size-complex="14pt"/>
    </style:style>
    <style:style style:name="P89" style:parent-style-name="內文" style:family="paragraph">
      <style:paragraph-properties style:snap-to-layout-grid="false" fo:text-align="justify" fo:line-height="0.3333in" fo:margin-left="1.1222in" fo:text-indent="-0.1555in">
        <style:tab-stops/>
      </style:paragraph-properties>
      <style:text-properties style:font-name="Times New Roman" style:font-name-asian="標楷體" fo:font-size="14pt" style:font-size-asian="14pt" style:font-size-complex="14pt"/>
    </style:style>
    <style:style style:name="P90" style:parent-style-name="內文" style:family="paragraph">
      <style:paragraph-properties style:snap-to-layout-grid="false" fo:text-align="justify" fo:line-height="0.3333in" fo:margin-left="0.9416in" fo:text-indent="-0.4083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style:snap-to-layout-grid="false" fo:text-align="justify" fo:line-height="0.3333in" fo:margin-left="1.1222in" fo:text-indent="-0.1555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style:snap-to-layout-grid="false" fo:text-align="justify" fo:line-height="0.3333in" fo:margin-left="1.1222in" fo:text-indent="-0.1555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內文" style:family="paragraph">
      <style:paragraph-properties style:snap-to-layout-grid="false" fo:text-align="justify" fo:line-height="0.3333in" fo:margin-left="1.1222in" fo:text-indent="-0.1555in">
        <style:tab-stops/>
      </style:paragraph-properties>
      <style:text-properties style:font-name="Times New Roman" style:font-name-asian="標楷體" fo:font-size="14pt" style:font-size-asian="14pt" style:font-size-complex="14pt"/>
    </style:style>
    <style:style style:name="P102" style:parent-style-name="內文" style:family="paragraph">
      <style:paragraph-properties style:snap-to-layout-grid="false" fo:text-align="justify" fo:line-height="0.3333in" fo:margin-left="0.9819in" fo:text-indent="-0.4472in">
        <style:tab-stops/>
      </style:paragraph-properties>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114" style:parent-style-name="內文" style:family="paragraph">
      <style:paragraph-properties style:snap-to-layout-grid="false" fo:text-align="justify" fo:line-height="0.3333in" fo:margin-left="0.5625in" fo:text-indent="-0.4375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style:snap-to-layout-grid="false" fo:text-align="justify" fo:line-height="0.3333in" fo:margin-left="0.9416in" fo:text-indent="-0.8048in">
        <style:tab-stops/>
      </style:paragraph-properties>
      <style:text-properties style:font-name="Times New Roman" style:font-name-asian="標楷體" fo:font-size="14pt" style:font-size-asian="14pt" style:font-size-complex="14pt"/>
    </style:style>
    <style:style style:name="P116" style:parent-style-name="內文" style:family="paragraph">
      <style:paragraph-properties style:snap-to-layout-grid="false" fo:text-align="justify" fo:line-height="0.3333in" fo:margin-left="0.5333in" fo:text-indent="0.3791in">
        <style:tab-stops/>
      </style:paragraph-properties>
      <style:text-properties style:font-name="Times New Roman" style:font-name-asian="標楷體" fo:font-size="14pt" style:font-size-asian="14pt" style:font-size-complex="14pt"/>
    </style:style>
    <style:style style:name="P117" style:parent-style-name="清單段落" style:list-style-name="LFO1" style:family="paragraph">
      <style:paragraph-properties style:snap-to-layout-grid="false" fo:text-align="justify" fo:line-height="0.3333in"/>
      <style:text-properties style:font-name="Times New Roman" style:font-name-asian="標楷體" style:letter-kerning="false" fo:font-size="14pt" style:font-size-asian="14pt" style:font-size-complex="14pt"/>
    </style:style>
    <style:style style:name="P118" style:parent-style-name="清單段落" style:list-style-name="LFO1" style:family="paragraph">
      <style:paragraph-properties style:snap-to-layout-grid="false" fo:text-align="justify" fo:line-height="0.3333in"/>
      <style:text-properties style:font-name="Times New Roman" style:font-name-asian="標楷體" fo:font-weight="bold" style:font-weight-asian="bold" fo:font-size="14pt" style:font-size-asian="14pt" style:font-size-complex="14pt"/>
    </style:style>
    <style:style style:name="P119" style:parent-style-name="清單段落" style:list-style-name="LFO1"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120" style:parent-style-name="清單段落" style:list-style-name="LFO1"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121" style:parent-style-name="內文" style:family="paragraph">
      <style:paragraph-properties style:snap-to-layout-grid="false" fo:text-align="justify" fo:line-height="0.3333in" fo:margin-left="0.5333in" fo:text-indent="-0.3986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style:snap-to-layout-grid="false" fo:text-align="justify" fo:line-height="0.3333in" fo:margin-left="0.5333in" fo:text-indent="-0.3986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style:snap-to-layout-grid="false" fo:text-align="justify" fo:line-height="0.3333in" fo:margin-left="0.5333in" fo:text-indent="-0.3986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style:snap-to-layout-grid="false" fo:text-align="justify" fo:line-height="0.3333in" fo:margin-left="0.9083in" fo:text-indent="-0.7819in">
        <style:tab-stops/>
      </style:paragraph-properties>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內文" style:family="paragraph">
      <style:paragraph-properties style:snap-to-layout-grid="false" fo:text-align="justify" fo:line-height="0.3333in" fo:margin-left="1.1222in" fo:text-indent="-0.7041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text-align="justify" fo:line-height="0.3333in" fo:margin-left="1.1222in" fo:text-indent="-0.7041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style:snap-to-layout-grid="false" fo:text-align="justify" fo:line-height="0.3333in" fo:margin-left="0.602in" fo:text-indent="-0.1652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style:snap-to-layout-grid="false" fo:text-align="justify" fo:line-height="0.3333in" fo:margin-left="1.1222in" fo:text-indent="-0.7041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style:snap-to-layout-grid="false" fo:text-align="justify" fo:line-height="0.3333in" fo:margin-left="1.1222in" fo:text-indent="-0.7138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style:snap-to-layout-grid="false" fo:text-align="justify" fo:line-height="0.3333in" fo:margin-left="0.5354in" fo:text-indent="-0.1375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style:snap-to-layout-grid="false" fo:text-align="justify" fo:line-height="0.3333in" fo:margin-left="1.1222in" fo:text-indent="-0.7236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style:snap-to-layout-grid="false" fo:text-align="justify" fo:line-height="0.3333in" fo:margin-left="1.1222in" fo:text-indent="-0.7236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style:snap-to-layout-grid="false" fo:text-align="justify" fo:line-height="0.3333in" fo:margin-left="0.9083in" fo:text-indent="-0.6361in">
        <style:tab-stops/>
      </style:paragraph-properties>
      <style:text-properties style:font-name="Times New Roman" style:font-name-asian="標楷體" fo:font-size="14pt" style:font-size-asian="14pt" style:font-size-complex="14pt"/>
    </style:style>
    <style:style style:name="P140" style:parent-style-name="清單段落" style:list-style-name="LFO1" style:family="paragraph">
      <style:paragraph-properties style:snap-to-layout-grid="false" fo:text-align="justify" fo:line-height="0.3333in" fo:margin-left="0.6805in" fo:text-indent="-0.6805in">
        <style:tab-stops/>
      </style:paragraph-properties>
      <style:text-properties style:font-name="Times New Roman" style:font-name-asian="標楷體" fo:font-size="14pt" style:font-size-asian="14pt" style:font-size-complex="14pt"/>
    </style:style>
    <style:style style:name="P141" style:parent-style-name="清單段落" style:list-style-name="LFO1" style:family="paragraph">
      <style:paragraph-properties style:snap-to-layout-grid="false" fo:text-align="justify" fo:line-height="0.3333in" fo:margin-left="0.6805in" fo:text-indent="-0.6805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style:snap-to-layout-grid="false" fo:text-align="justify" fo:line-height="0.3333in" fo:margin-left="1.0743in" fo:text-indent="-0.7534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style:snap-to-layout-grid="false" fo:text-align="justify" fo:line-height="0.3333in" fo:margin-left="1.1076in" fo:text-indent="-0.1826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style:snap-to-layout-grid="false" fo:text-align="justify" fo:line-height="0.3333in" fo:margin-left="1.075in" fo:text-indent="-0.7541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style:snap-to-layout-grid="false" fo:text-align="justify" fo:line-height="0.3333in" fo:margin-left="0.5354in" fo:text-indent="-0.1375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style:snap-to-layout-grid="false" fo:text-align="justify" fo:line-height="0.3333in" fo:margin-left="0.5638in" fo:text-indent="-0.1555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style:snap-to-layout-grid="false" fo:text-align="justify" fo:line-height="0.3333in" fo:margin-left="0.5354in" fo:text-indent="-0.1375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fo:font-weight="bold" style:font-weight-asian="bold" style:letter-kerning="false"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清單段落" style:list-style-name="LFO1" style:family="paragraph">
      <style:paragraph-properties style:snap-to-layout-grid="false" fo:text-align="justify" fo:line-height="0.3333in" fo:margin-left="0.6805in" fo:text-indent="-0.6805in">
        <style:tab-stops/>
      </style:paragraph-properties>
      <style:text-properties style:font-name="Times New Roman" style:font-name-asian="標楷體" fo:font-size="14pt" style:font-size-asian="14pt" style:font-size-complex="14pt"/>
    </style:style>
    <style:style style:name="P157" style:parent-style-name="清單段落" style:family="paragraph">
      <style:paragraph-properties style:snap-to-layout-grid="false" fo:text-align="justify" fo:line-height="0.3333in" fo:margin-left="0.6805in">
        <style:tab-stops/>
      </style:paragraph-properties>
      <style:text-properties style:font-name="Times New Roman" style:font-name-asian="標楷體" fo:font-size="14pt" style:font-size-asian="14pt" style:font-size-complex="14pt"/>
    </style:style>
    <style:style style:name="P158" style:parent-style-name="清單段落" style:list-style-name="LFO1" style:family="paragraph">
      <style:paragraph-properties style:snap-to-layout-grid="false" fo:text-align="justify" fo:line-height="0.3333in" fo:margin-left="0.6805in" fo:text-indent="-0.6805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style:snap-to-layout-grid="false" fo:text-align="justify" fo:line-height="0.3333in" fo:margin-left="1.075in" fo:text-indent="-0.675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style:snap-to-layout-grid="false" fo:text-align="justify" fo:line-height="0.3333in" fo:margin-left="1.075in" fo:text-indent="-0.675in">
        <style:tab-stops/>
      </style:paragraph-properties>
      <style:text-properties style:font-name="Times New Roman" style:font-name-asian="標楷體" fo:font-size="14pt" style:font-size-asian="14pt" style:font-size-complex="14pt"/>
    </style:style>
    <style:style style:name="P161" style:parent-style-name="內文" style:family="paragraph">
      <style:paragraph-properties style:snap-to-layout-grid="false" fo:text-align="justify" fo:line-height="0.3333in" fo:margin-left="1.075in" fo:text-indent="-0.675in">
        <style:tab-stops/>
      </style:paragraph-properties>
      <style:text-properties style:font-name="Times New Roman" style:font-name-asian="標楷體" fo:font-size="14pt" style:font-size-asian="14pt" style:font-size-complex="14pt"/>
    </style:style>
    <style:style style:name="P162" style:parent-style-name="內文" style:family="paragraph">
      <style:paragraph-properties style:snap-to-layout-grid="false" fo:text-align="justify" fo:line-height="0.3333in" fo:margin-left="0.7777in" fo:text-indent="-0.3895in">
        <style:tab-stops/>
      </style:paragraph-properties>
      <style:text-properties style:font-name="Times New Roman" style:font-name-asian="標楷體" fo:font-size="14pt" style:font-size-asian="14pt" style:font-size-complex="14pt"/>
    </style:style>
    <style:style style:name="P163" style:parent-style-name="內文" style:family="paragraph">
      <style:paragraph-properties style:snap-to-layout-grid="false" fo:text-align="justify" fo:line-height="0.3333in" fo:margin-left="1.075in" fo:text-indent="-0.675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style:snap-to-layout-grid="false" fo:text-align="justify" fo:line-height="0.3333in" fo:margin-left="0.7486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清單段落" style:list-style-name="LFO1" style:family="paragraph">
      <style:paragraph-properties style:snap-to-layout-grid="false" fo:text-align="justify" fo:line-height="0.3333in" fo:margin-left="0.6805in" fo:text-indent="-0.6805in">
        <style:tab-stops/>
      </style:paragraph-properties>
      <style:text-properties style:font-name="Times New Roman" style:font-name-asian="標楷體" fo:font-size="14pt" style:font-size-asian="14pt" style:font-size-complex="14pt"/>
    </style:style>
    <style:style style:name="P169" style:parent-style-name="清單段落" style:family="paragraph">
      <style:paragraph-properties style:snap-to-layout-grid="false" fo:text-align="justify" fo:line-height="0.3333in" fo:margin-left="0.6805in">
        <style:tab-stops/>
      </style:paragraph-properties>
      <style:text-properties style:font-name="Times New Roman" style:font-name-asian="標楷體" fo:font-size="14pt" style:font-size-asian="14pt" style:font-size-complex="14pt"/>
    </style:style>
    <style:style style:name="P170" style:parent-style-name="清單段落" style:list-style-name="LFO1" style:family="paragraph">
      <style:paragraph-properties style:snap-to-layout-grid="false" fo:text-align="justify" fo:line-height="0.3333in" fo:margin-left="0.6805in" fo:text-indent="-0.6805in">
        <style:tab-stops/>
      </style:paragraph-properties>
      <style:text-properties style:font-name="Times New Roman" style:font-name-asian="標楷體" fo:font-size="14pt" style:font-size-asian="14pt" style:font-size-complex="14pt"/>
    </style:style>
    <style:style style:name="P171" style:parent-style-name="清單段落" style:list-style-name="LFO1" style:family="paragraph">
      <style:paragraph-properties style:snap-to-layout-grid="false" fo:text-align="justify" fo:line-height="0.3333in" fo:margin-left="0.6805in" fo:text-indent="-0.6805in">
        <style:tab-stops/>
      </style:paragraph-properties>
      <style:text-properties style:font-name="Times New Roman" style:font-name-asian="標楷體" fo:font-size="14pt" style:font-size-asian="14pt" style:font-size-complex="14pt"/>
    </style:style>
    <style:style style:name="P172" style:parent-style-name="清單段落" style:list-style-name="LFO1" style:family="paragraph">
      <style:paragraph-properties style:snap-to-layout-grid="false" fo:text-align="justify" fo:line-height="0.3333in" fo:margin-left="0.6805in" fo:text-indent="-0.6805in">
        <style:tab-stops/>
      </style:paragraph-properties>
      <style:text-properties style:font-name="Times New Roman" style:font-name-asian="標楷體" fo:font-size="14pt" style:font-size-asian="14pt" style:font-size-complex="14pt"/>
    </style:style>
    <style:style style:name="P173" style:parent-style-name="清單段落" style:list-style-name="LFO1" style:family="paragraph">
      <style:paragraph-properties style:snap-to-layout-grid="false" fo:text-align="justify" fo:line-height="0.3333in" fo:margin-left="0.6805in" fo:text-indent="-0.6805in">
        <style:tab-stops/>
      </style:paragraph-properties>
      <style:text-properties style:font-name="Times New Roman" style:font-name-asian="標楷體" fo:font-size="14pt" style:font-size-asian="14pt" style:font-size-complex="14pt"/>
    </style:style>
    <style:style style:name="P174" style:parent-style-name="內文" style:family="paragraph">
      <style:paragraph-properties style:snap-to-layout-grid="false" fo:text-align="justify" fo:line-height="0.3333in" fo:margin-left="0.6881in" fo:text-indent="0.3951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list-style-name="LFO1" style:family="paragraph">
      <style:paragraph-properties style:snap-to-layout-grid="false" fo:text-align="justify" fo:line-height="0.3333in" fo:margin-left="0.6708in" fo:text-indent="-0.6708in">
        <style:tab-stops/>
      </style:paragraph-properties>
      <style:text-properties style:font-name="Times New Roman" style:font-name-asian="標楷體" fo:font-size="14pt" style:font-size-asian="14pt" style:font-size-complex="14pt"/>
    </style:style>
    <style:style style:name="P181" style:parent-style-name="清單段落" style:list-style-name="LFO1" style:family="paragraph">
      <style:paragraph-properties style:snap-to-layout-grid="false" fo:text-align="justify" fo:line-height="0.3333in" fo:margin-left="0.7972in" fo:text-indent="-0.7972in">
        <style:tab-stops/>
      </style:paragraph-properties>
      <style:text-properties style:font-name="Times New Roman" style:font-name-asian="標楷體" fo:font-size="14pt" style:font-size-asian="14pt" style:font-size-complex="14pt"/>
    </style:style>
    <style:style style:name="P182" style:parent-style-name="清單段落" style:list-style-name="LFO1" style:family="paragraph">
      <style:paragraph-properties style:snap-to-layout-grid="false" fo:text-align="justify" fo:line-height="0.3333in" fo:margin-left="0.7965in" fo:text-indent="-0.8048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歷史建築臺中客家故事館（原東勢公學校宿舍）<text:bookmark-start text:name="_Hlk137721567"/>暨</text:p>
      <text:p text:style-name="P3">東勢客家文化園區<text:bookmark-end text:name="_Hlk137721567"/>附屬建物與設施現況標租案</text:p>
      <text:p text:style-name="P4">投標須知</text:p>
      <text:p text:style-name="P5"/>
      <text:p text:style-name="P6">臺中市政府客家事務委員會（下稱本會）為活化本市歷史建築臺中客家故事館（原東勢公學校宿舍，下稱故事館）與東勢客家文化園區（下稱文化園區）經營並帶動周邊發展，期擴大民間經營與參與，以公開標租評審方式辦理，並擇定最需要投標者，特訂本須知。</text:p>
      <text:list text:style-name="LFO1" text:continue-numbering="true">
        <text:list-item>
          <text:p text:style-name="P7">租賃標的建物設施及其土地範圍：</text:p>
        </text:list-item>
      </text:list>
      <text:p text:style-name="P8"><text:bookmark-start text:name="_Hlk26956144"/>（一）歷史建築─臺中客家故事館（原東勢公學校宿舍）與其範圍綠地廣場土地</text:p>
      <text:p text:style-name="P9"><text:span text:style-name="T10">1.</text:span><text:span text:style-name="T11">門牌編號：本市東勢區第五橫街</text:span><text:span text:style-name="T12">2</text:span><text:span text:style-name="T13">、</text:span><text:span text:style-name="T14">12</text:span><text:span text:style-name="T15">、</text:span><text:span text:style-name="T16">14</text:span><text:span text:style-name="T17">、</text:span><text:span text:style-name="T18">16</text:span><text:span text:style-name="T19">號，座落於臺中市（下稱本市）</text:span><text:span text:style-name="T20">東勢區六和段</text:span><text:span text:style-name="T21">1</text:span><text:span text:style-name="T22">65</text:span><text:span text:style-name="T23">、</text:span><text:span text:style-name="T24">166</text:span><text:span text:style-name="T25">與</text:span><text:span text:style-name="T26">171</text:span><text:span text:style-name="T27">地號之土地。</text:span><text:bookmark-start text:name="_Hlk26956327"/><text:bookmark-end text:name="_Hlk26956144"/></text:p>
      <text:p text:style-name="P28"><text:span text:style-name="T29">2.</text:span><text:span text:style-name="T30">建物構造為：雜木建築</text:span><text:span text:style-name="T31">，建築物本體及面積</text:span><text:span text:style-name="T32">317</text:span><text:span text:style-name="T33">平方公尺。</text:span></text:p>
      <text:p text:style-name="P34">3.義務養護範圍─故事館範圍內綠地廣場土地：範圍土地，位於本市東勢區六合段165、166與171地號土地，<text:bookmark-start text:name="_Hlk152071542"/>面積計約為1,768.39平方公尺。<text:bookmark-end text:name="_Hlk152071542"/></text:p>
      <text:p text:style-name="P35"><text:bookmark-end text:name="_Hlk26956327"/><text:span text:style-name="T36"><text:s text:c="3"/></text:span><text:span text:style-name="T37">（二）文化園區附屬建物</text:span><text:span text:style-name="T38">1</text:span><text:span text:style-name="T39">棟（中山路與忠孝街口）</text:span></text:p>
      <text:p text:style-name="P40">1.門牌編號：本市東勢區中山路3號，座落於本市東勢區泰昌段1418地號土地。</text:p>
      <text:p text:style-name="P41">2.建物構造：加強磚造；建築面積：162平方公尺。</text:p>
      <text:p text:style-name="P42">（三）文化園區附屬設施建物─道班工房1棟（文化園區內，近臺電服務所側）</text:p>
      <text:p text:style-name="P43">1.門牌編號：本市東勢區中山路1之2號；建號：本市東勢區東新段544號；座落於本市東勢區東新段1298地號土地。</text:p>
      <text:p text:style-name="P44">2.建物構造：土竹造（土磚混合造）；建築面積：26.8平方公尺。</text:p>
      <text:p text:style-name="P45">（四）文化園區附屬設施建物1棟（文化園區內，近臺電服務所側）</text:p>
      <text:p text:style-name="P46">1.門牌編號：本市東勢區中新街西新巷63之3號，座落於本市東<text:soft-page-break/>勢區泰昌段1433、1434與東新段1298地號之土地。</text:p>
      <text:p text:style-name="P47">2.建物構造：土石磚造（磚石造）；建築面積：53.7平方公尺。</text:p>
      <text:p text:style-name="P48"><text:s/>（五）文化園區附屬定著物─中北段車廂意象空間5處（文化園區內，沿東豐綠廊自行車道旁）：共計面積約為68.16平方公尺。</text:p>
      <text:list text:style-name="LFO1" text:continue-numbering="true">
        <text:list-item>
          <text:p text:style-name="P49">投標資格：</text:p>
        </text:list-item>
      </text:list>
      <text:p text:style-name="P50">凡法人、經政府立案之人民團體或商號，均可參加投標（得標人另需依契約規定於營業前辦妥營業登記或機關團體設籍登記）。</text:p>
      <text:list text:style-name="LFO1" text:continue-numbering="true">
        <text:list-item>
          <text:p text:style-name="P51"><text:span text:style-name="T52">本案租賃以月租金競標，月租金標價為新臺幣</text:span><text:span text:style-name="T53">（下同）</text:span><text:span text:style-name="T54">11,000</text:span><text:span text:style-name="T55">元，月租金標價參照「臺中市市有不動產標租作業要點」第</text:span><text:span text:style-name="T56">4</text:span><text:span text:style-name="T57">點第</text:span><text:span text:style-name="T58">1</text:span><text:span text:style-name="T59">項規定為計算標準。</text:span></text:p>
        </text:list-item>
        <text:list-item>
          <text:p text:style-name="P60">本案標的物租賃期間及使用限制：</text:p>
        </text:list-item>
      </text:list>
      <text:list text:style-name="LFO2" text:continue-numbering="true">
        <text:list-item>
          <text:p text:style-name="P61"><text:span text:style-name="T62">租賃期間：自本案簽約日起計算</text:span><text:span text:style-name="T63">4</text:span><text:span text:style-name="T64">年（經營業者需展延履約期限者，得於租賃期間屆滿前</text:span><text:span text:style-name="T65">60</text:span><text:span text:style-name="T66">日曆天內以書面向機關申請展延履約期限，至多以</text:span><text:span text:style-name="T67">4</text:span><text:span text:style-name="T68">年為限，本會得審酌其情形後，以書面同意延長履約期限；或本會因政策因素所致需延長租賃期日，得於</text:span><text:bookmark-start text:name="_Hlk153963121"/><text:span text:style-name="T69">租賃期屆滿前</text:span><text:span text:style-name="T70">90</text:span><text:span text:style-name="T71">日曆天內</text:span><text:bookmark-end text:name="_Hlk153963121"/><text:span text:style-name="T72">以書面通知並取得經營業者同意延長期限後延長，至多以</text:span><text:span text:style-name="T73">1</text:span><text:span text:style-name="T74">年為限）。</text:span></text:p>
        </text:list-item>
        <text:list-item>
          <text:p text:style-name="P75"><text:span text:style-name="T76">使用限制：</text:span></text:p>
        </text:list-item>
      </text:list>
      <text:list text:style-name="LFO3" text:continue-numbering="true">
        <text:list-item>
          <text:p text:style-name="P77">本標租基地不得違反文化資產保存、建築、都市計畫與消防法規等相關規定。</text:p>
        </text:list-item>
        <text:list-item>
          <text:p text:style-name="P78">標的物之各項設備，以現狀標租，現有之照明設備、消防系統、用電設施系統、給（排）水系統等，或已老舊損壞，所需修繕費用概由廠商自費處理，機關不負責修復。</text:p>
        </text:list-item>
        <text:list-item>
          <text:p text:style-name="P79">經營業者所承租之標的物，在本案標的物及設備尚未經機關點交前，不得要求使用或裝修。完成點交後，承租權移轉同時生效，本案標的物及設備即由廠商經營管理與維護。</text:p>
        </text:list-item>
        <text:list-item>
          <text:p text:style-name="P80">經營業者會同機關點交本案標的物及其附屬設備等承租移轉手續時，本案標的物及其附屬設備之規格、式樣、性能、機能等如有不符、不良或瑕疵等情事，雙方應於所交付之<text:soft-page-break/>設備點交清冊上載明，並於點交後製作點交紀錄留存。</text:p>
        </text:list-item>
        <text:list-item>
          <text:p text:style-name="P81">本案標的物及其附屬設備未依前項規定為任何記載者，視為於完整狀態下由經營業者點收，嗣後廠商不得提出任何異議。</text:p>
        </text:list-item>
      </text:list>
      <text:list text:style-name="LFO1" text:continue-numbering="true">
        <text:list-item>
          <text:p text:style-name="P82">投標所需文件：</text:p>
        </text:list-item>
      </text:list>
      <text:p text:style-name="P83">(一)<text:s/>押標金之單據（押標金為<text:s/>11,000元）。</text:p>
      <text:p text:style-name="P84">(二)<text:s/>各種證件影印本：</text:p>
      <text:p text:style-name="P85">1.公司、合夥或獨資之工商行號者，請檢附公司登記或商業登記證明文件（得以經濟部全國商工行政服務入口網-查詢服務，網址：http://gcis.nat.gov.tw/main/classAction.do?meth od=list&amp;pkGcisClass=8）或經政府立案之團體證明文件。</text:p>
      <text:p text:style-name="P86">2.納稅證明文件：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營業稅之納稅證明，得以與上開最近一期或前一期證明相同期間內主管稽徵機關核發之無違章欠稅之查復表代之。</text:p>
      <text:p text:style-name="P87">3.授權委託書，可於開標時，現場提出。</text:p>
      <text:p text:style-name="P88">4.退還押標金申請單，可於開標時，現場提出。</text:p>
      <text:p text:style-name="P89">5.投標文件真實無虛偽不實之切結書。</text:p>
      <text:p text:style-name="P90">(三)<text:s/>投標單：投標單之填寫，應依下列規定：</text:p>
      <text:p text:style-name="P91">1.請以黑色系或藍色系鋼筆、原子筆書寫或以電腦繕打。</text:p>
      <text:p text:style-name="P92"><text:span text:style-name="T93">2.</text:span><text:span text:style-name="T94">投標之月租金額應以</text:span><text:span text:style-name="T95">中文大寫</text:span><text:span text:style-name="T96">書寫，以</text:span><text:span text:style-name="T97">新臺幣／元</text:span><text:span text:style-name="T98">為最小單位，並</text:span><text:span text:style-name="T99">不應低於標租底價（月租金額）</text:span><text:span text:style-name="T100">。</text:span></text:p>
      <text:p text:style-name="P101">3.填妥投標公司行號名稱及負責人姓名或法人名稱及法定代理人姓名、蓋章、統一編號、住址、通訊地、電話號碼及代理收件人姓名、地址。</text:p>
      <text:soft-page-break/>
      <text:p text:style-name="P102"><text:span text:style-name="T103">(</text:span><text:span text:style-name="T104">四</text:span><text:span text:style-name="T105">)</text:span><text:span text:style-name="T106"><text:tab/></text:span><text:span text:style-name="T107">營運計畫書：應提送</text:span><text:span text:style-name="T108">1</text:span><text:span text:style-name="T109">式</text:span><text:span text:style-name="T110">10</text:span><text:span text:style-name="T111">份</text:span><text:span text:style-name="T112">（詳如補充投標須知），投標人應於營運計畫書載明投標月租金。</text:span></text:p>
      <text:list text:style-name="LFO1" text:continue-numbering="true">
        <text:list-item>
          <text:p text:style-name="P113">投標人應繳納之押標金，限以下列票據繳納：</text:p>
        </text:list-item>
      </text:list>
      <text:p text:style-name="P114">(一)<text:s/>經政府核准於國內經營金融業務之銀行、信託投資公司、郵局、信用合作社及農、漁會信用部之劃線支票（指以上列金融機構為發票人及付款人）或保付支票。</text:p>
      <text:p text:style-name="P115">(二)<text:s/>郵局之匯票</text:p>
      <text:p text:style-name="P116">押標金支票，毋須載明受款人，如載明受款人時，應以「臺中市政府客家事務委員會」為受款人。非以「臺中市政府客家事務委員會」為受款人時，需由所載受款人於支票上背書，且不得禁止背書轉讓。</text:p>
      <text:list text:style-name="LFO1" text:continue-numbering="true">
        <text:list-item>
          <text:p text:style-name="P117">前點押標金票據應連同填妥之投標文件妥予密封，以郵遞或專人親送方式於公告所定之截止收件期限前，寄（送）達本機關投標（420018臺中市豐原區陽明街36號3樓／臺中市政府客家事務委員會）。逾期寄達者，屬不合格標，於開標日後原件退還，投標信件經寄（送）達後，不得以任何理由要求撤回、更改內容或作廢。</text:p>
        </text:list-item>
        <text:list-item>
          <text:p text:style-name="P118">外標封應書寫投標人名稱、地址密封後寄（送）達。</text:p>
        </text:list-item>
        <text:list-item>
          <text:p text:style-name="P119">投標人可於開標時間派員到開標場所（本會委員研究室），以備提出說明，未派員到場者，視同放棄。</text:p>
        </text:list-item>
        <text:list-item>
          <text:p text:style-name="P120">開標、審標及決標：</text:p>
        </text:list-item>
      </text:list>
      <text:p text:style-name="P121">(一)<text:s/>開標之日由本會同監標人員，於開標時間，當眾點明拆封審查，並錄影存證。</text:p>
      <text:p text:style-name="P122">(二)<text:s/>開標進行中有關細節部分，如投標人與本會或投標人間發生爭議時，由主持人會商監標人裁決後宣布之，投標人不得異議。</text:p>
      <text:p text:style-name="P123">(三)<text:s/>停止招標部分或全部不動產時，由主持人於開標時當場宣布，投標人不得異議。</text:p>
      <text:p text:style-name="P124"><text:span text:style-name="T125">(</text:span><text:span text:style-name="T126">四</text:span><text:span text:style-name="T127">)<text:s/></text:span><text:span text:style-name="T128">有下列情形之一者，投標</text:span><text:span text:style-name="T129">無效</text:span><text:span text:style-name="T130">：</text:span></text:p>
      <text:p text:style-name="P131">1.投標文件不符規定或短缺。</text:p>
      <text:p text:style-name="P132">2.押標金金額不足或其票據不符本須知第六點規定。</text:p>
      <text:soft-page-break/>
      <text:p text:style-name="P133">3.投標單填寫經塗改未認章、雖經認章而無法辨識、低於標租底價或未依規定方式書寫。</text:p>
      <text:p text:style-name="P134">4.投標單所填標的物、姓名，經主持人及監標人共同認定無法辨識。</text:p>
      <text:p text:style-name="P135">5.投標單之格式與招標文件規定之格式不符。</text:p>
      <text:p text:style-name="P136">6.押標金票據之受款人非「臺中市政府客家事務委員會」名義而未經所載受款人背書或票據載明禁止背書轉讓者。</text:p>
      <text:p text:style-name="P137">7.投標單內另附條件或期限。</text:p>
      <text:p text:style-name="P138">8.其他未規定事項，經監標人認為依規定不合者。</text:p>
      <text:p text:style-name="P139">(五)<text:s/>決標：如補充投標須知所載</text:p>
      <text:list text:style-name="LFO1" text:continue-numbering="true">
        <text:list-item>
          <text:p text:style-name="P140">押標金於開標後，除得標人外，其餘應由未得標人或受託人持國民身分證、交寄廠商退還押標金申請單及與投標文件所蓋相同之印章無息領回押標金之票據。</text:p>
        </text:list-item>
        <text:list-item>
          <text:p text:style-name="P141">得標人應給付履約保證金及租金，計收標準如下：</text:p>
        </text:list-item>
      </text:list>
      <text:p text:style-name="P142">(一)<text:s/>履約保證金：</text:p>
      <text:p text:style-name="P143">按得標月租金乘以總承租月數計算租金總額之50%計算。</text:p>
      <text:p text:style-name="P144">(二)<text:s/>租金：</text:p>
      <text:p text:style-name="P145">1.標租不動產月租金計收標準：租賃標的物按得標月租金計收。</text:p>
      <text:p text:style-name="P146"><text:span text:style-name="T147">2.</text:span><text:span text:style-name="T148">得標後，當期申報地價調整時，土地租金於申報地價調整之日起隨同調整。並得依當年度許可日數與該年總日數按比例計算之。</text:span></text:p>
      <text:p text:style-name="P149"><text:span text:style-name="T150">3.</text:span><text:span text:style-name="T151">由投標人於投標單內載明投標月租金額，</text:span><text:span text:style-name="T152">價格均以新臺幣中文大寫為準</text:span><text:span text:style-name="T153">，投標月租金不得少於新臺幣</text:span><text:span text:style-name="T154">11,000</text:span><text:span text:style-name="T155">元，低於此金額或未以新臺幣報價者視為不合格標。</text:span></text:p>
      <text:list text:style-name="LFO1" text:continue-numbering="true">
        <text:list-item>
          <text:p text:style-name="P156">得標人應繳之履約保證金，應於決標之日起20日曆天內，應以以現金存入機關指定之帳戶，一次繳納履約保證金，若未於期限內繳納，本會得取消得標資格，並沒收投標時所繳之押標金。</text:p>
        </text:list-item>
      </text:list>
      <text:p text:style-name="P157">所繳押標金得抵繳履約保證金或第一期租金，不足額部分應補足，並得以同款額之金融機構定期存單質押(應經行庫拋棄行使抵銷權)或政府公債或銀行保證書換抵。</text:p>
      <text:list text:style-name="LFO1" text:continue-numbering="true">
        <text:list-item>
          <text:p text:style-name="P158">得標人有下列情形之一者，所繳納之押標金，不予發還，其已<text:soft-page-break/>發還者，並予追回：</text:p>
        </text:list-item>
      </text:list>
      <text:p text:style-name="P159">(一)<text:s/>以偽造、變造之文件投標。</text:p>
      <text:p text:style-name="P160">(二)<text:s/>冒用他人名義或證件投標。</text:p>
      <text:p text:style-name="P161">(三)<text:s/>開標後應得標者不接受決標或拒不簽約。</text:p>
      <text:p text:style-name="P162">(四)<text:s/>逾期不繳履約保證金、未繳清履約保證金或繳清履約保證金逾期未簽訂標租契約書。</text:p>
      <text:p text:style-name="P163">(五)<text:s/>押標金抵繳履約保證金或第一期租金。</text:p>
      <text:p text:style-name="P164"><text:span text:style-name="T165">決標或簽約後，本會始發現得標人為無行為能力人或</text:span><text:span text:style-name="T166">得標人有前項(一)至(四)</text:span><text:span text:style-name="T167">等不具投標資格之情形時，應撤銷決標，終止契約或解除契約，其所繳之全部押標金及履約保證金應予沒收。</text:span></text:p>
      <text:list text:style-name="LFO1" text:continue-numbering="true">
        <text:list-item>
          <text:p text:style-name="P168">履約保證金，於租賃期間屆滿時，抵付欠繳租金、拆除地上物或騰空標的物、損害賠償及必要相關費用等後，如有賸餘，無息退還；如有不足，由得標人另行支付。</text:p>
        </text:list-item>
      </text:list>
      <text:p text:style-name="P169">得標人於租賃期間屆滿前申請終止契約，或可歸責於得標人之事由，而終止契約者，其已繳交之履約保證金應予沒收，得標人不得要求扣抵租金、違約金或任何費用。但租賃期間，因不可歸責於得標人之事由而終止契約者，得標人繳交之履約保證金，得依前項規定辦理。</text:p>
      <text:list text:style-name="LFO1" text:continue-numbering="true">
        <text:list-item>
          <text:p text:style-name="P170">標租契約書簽訂後，除於標租公告有特別聲明不點交外，本會應將標的物點交予得標人。</text:p>
        </text:list-item>
        <text:list-item>
          <text:p text:style-name="P171">本案依現狀標租，投標人請於公告期間內自行選擇時間前往現場察看，並妥為評估自行修繕、維護等費用，如有疑問，請逕向本會文教發展組【電話（04）2228-9111分機52109】洽詢，事後不得異議。</text:p>
        </text:list-item>
        <text:list-item>
          <text:p text:style-name="P172">開標時間及地點：詳標租公告。</text:p>
        </text:list-item>
        <text:list-item>
          <text:p text:style-name="P173">招標文件之領取：</text:p>
        </text:list-item>
      </text:list>
      <text:p text:style-name="P174"><text:span text:style-name="T175">請自行至本會網站（</text:span><text:span text:style-name="T176">https://www.hakka.taichung.gov.tw/</text:span><text:span text:style-name="T177">）首頁</text:span><text:span text:style-name="T178">／公告訊息／招標</text:span><text:span text:style-name="T179">（租）公告瀏覽，免費下載本案招標文件。</text:span></text:p>
      <text:list text:style-name="LFO1" text:continue-numbering="true">
        <text:list-item>
          <text:p text:style-name="P180">訂約：得標人應於繳清履約保證金之日起10日曆天內，與本會<text:soft-page-break/>簽訂契約，並以契約簽約日起計算4年為租賃期，並依公證法規定辦理公證（公證費用及契約裝訂費由得標人負擔），逾期以棄權論，所繳押標金不予發還。</text:p>
        </text:list-item>
        <text:list-item>
          <text:p text:style-name="P181">決標後簽訂標租契約書時，本投標須知作為契約之附件，與標租契約同等之約束力。</text:p>
        </text:list-item>
        <text:list-item>
          <text:p text:style-name="P182"><text:span text:style-name="T183">其他未列事項，依「臺中市市有不動產標租作業要點」以及「歷史建築臺中客家故事館（原東勢公學校宿舍）暨東勢客家文化園區附屬建物與設施現況標租案」之契約等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華康楷書體W5" fo:font-size="10pt" style:font-size-asian="10pt" style:font-size-complex="10pt" fo:hyphenate="false"/>
    </style:style>
    <style:style style:name="頁尾字元" style:display-name="頁尾 字元" style:family="text" style:parent-style-name="預設段落字型">
      <style:text-properties style:font-name="Times New Roman" style:font-name-asian="華康楷書體W5"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fo:language="en" fo:country="US"/>
    </style:style>
    <style:style style:name="WW_CharLFO3LVL1" style:family="text">
      <style:text-properties style:font-name="Times New Roman" style:font-name-complex="Times New Roman"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9527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羽媛</meta:initial-creator>
    <dc:creator>陳溱毅</dc:creator>
    <meta:creation-date>2023-10-25T02:49:00Z</meta:creation-date>
    <dc:date>2023-12-20T09:13:00Z</dc:date>
    <meta:print-date>2023-10-23T07:02:00Z</meta:print-date>
    <meta:template xlink:href="Normal" xlink:type="simple"/>
    <meta:editing-cycles>26</meta:editing-cycles>
    <meta:editing-duration>PT5280S</meta:editing-duration>
    <meta:document-statistic meta:page-count="7" meta:paragraph-count="8" meta:word-count="637" meta:character-count="4260" meta:row-count="30" meta:non-whitespace-character-count="3631"/>
  </office:meta>
</office:document-meta>
</file>