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694in" style:use-optimal-column-width="false"/>
    </style:style>
    <style:style style:name="Table1" style:family="table" style:master-page-name="MP0">
      <style:table-properties style:width="0.7694in" fo:margin-left="0in" table:align="left"/>
    </style:style>
    <style:style style:name="TableRow3" style:family="table-row">
      <style:table-row-properties style:min-row-height="0.1937in" style:use-optimal-row-height="false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line-height="0.3472in"/>
      <style:text-properties style:font-name-asian="標楷體" fo:font-weight="bold" style:font-weight-asian="bold" style:font-weight-complex="bold" fo:color="#FF0000"/>
    </style:style>
    <style:style style:name="P6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7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8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9" style:parent-style-name="內文" style:family="paragraph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0" style:parent-style-name="本文縮排" style:family="paragraph">
      <style:paragraph-properties fo:line-height="0.3888in"/>
      <style:text-properties fo:color="#000000"/>
    </style:style>
    <style:style style:name="P11" style:parent-style-name="本文縮排" style:family="paragraph">
      <style:paragraph-properties fo:line-height="0.3888in"/>
      <style:text-properties fo:color="#000000"/>
    </style:style>
    <style:style style:name="P12" style:parent-style-name="本文縮排" style:family="paragraph">
      <style:paragraph-properties fo:line-height="0.3888in"/>
    </style:style>
    <style:style style:name="T13" style:parent-style-name="預設段落字型" style:family="text">
      <style:text-properties fo:color="#000000"/>
    </style:style>
    <style:style style:name="P1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7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8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19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0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1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2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3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4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5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6" style:parent-style-name="內文" style:family="paragraph">
      <style:paragraph-properties fo:text-align="justify" fo:line-height="0.3472in" fo:text-indent="0.25in"/>
      <style:text-properties style:font-name-asian="標楷體" fo:font-weight="bold" style:font-weight-asian="bold" style:font-weight-complex="bold" fo:color="#0000FF" fo:font-size="18pt" style:font-size-asian="18pt"/>
    </style:style>
    <style:style style:name="P27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28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29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0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1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2" style:parent-style-name="內文" style:family="paragraph">
      <style:paragraph-properties fo:text-align="justify" fo:line-height="0.3472in" fo:text-indent="0.2222in"/>
      <style:text-properties style:font-name-asian="標楷體" fo:font-weight="bold" style:font-weight-asian="bold" style:font-weight-complex="bold" fo:color="#0000FF" fo:font-size="16pt" style:font-size-asian="16pt"/>
    </style:style>
    <style:style style:name="P33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TableColumn35" style:family="table-column">
      <style:table-column-properties style:column-width="0.7694in" style:use-optimal-column-width="false"/>
    </style:style>
    <style:style style:name="Table34" style:family="table">
      <style:table-properties style:width="0.7694in" fo:margin-left="0in" table:align="left"/>
    </style:style>
    <style:style style:name="TableRow36" style:family="table-row">
      <style:table-row-properties style:min-row-height="0.1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472in"/>
      <style:text-properties style:font-name-asian="標楷體" fo:font-weight="bold" style:font-weight-asian="bold" style:font-weight-complex="bold" fo:color="#FF0000"/>
    </style:style>
    <style:style style:name="P39" style:parent-style-name="內文" style:family="paragraph">
      <style:paragraph-properties fo:text-align="justify" fo:line-height="0.3472in"/>
      <style:text-properties style:font-name-asian="標楷體" fo:font-weight="bold" style:font-weight-asian="bold" style:font-weight-complex="bold" fo:color="#0000FF" fo:font-size="18pt" style:font-size-asian="18pt"/>
    </style:style>
    <style:style style:name="P40" style:parent-style-name="內文" style:family="paragraph">
      <style:paragraph-properties fo:text-align="justify" fo:line-height="0.4166in"/>
      <style:text-properties style:font-name-asian="標楷體" fo:font-weight="bold" style:font-weight-asian="bold" style:font-weight-complex="bold" fo:color="#0000FF" fo:font-size="18pt" style:font-size-asian="18pt"/>
    </style:style>
    <style:style style:name="P41" style:parent-style-name="內文" style:family="paragraph">
      <style:paragraph-properties fo:line-height="0.4166in" fo:text-indent="0.25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48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color="#FF0000"/>
    </style:style>
    <style:style style:name="P4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4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 fo:line-height="0.25in" fo:text-indent="0.1944in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/>
    </style:style>
    <style:style style:name="P86" style:parent-style-name="內文" style:list-style-name="LFO1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87" style:parent-style-name="內文" style:list-style-name="LFO1" style:family="paragraph">
      <style:paragraph-properties fo:text-align="justify" fo:line-height="0.25in"/>
    </style:style>
    <style:style style:name="T88" style:parent-style-name="預設段落字型" style:family="text">
      <style:text-properties style:font-name="標楷體" style:font-name-asian="標楷體" fo:color="#0000FF" fo:font-size="14pt" style:font-size-asian="14pt"/>
    </style:style>
    <style:style style:name="P89" style:parent-style-name="內文" style:list-style-name="LFO1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color="#0000FF" fo:font-size="14pt" style:font-size-asian="14pt"/>
    </style:style>
    <style:style style:name="P91" style:parent-style-name="內文" style:list-style-name="LFO1" style:family="paragraph">
      <style:paragraph-properties fo:text-align="justify" fo:line-height="0.25in"/>
    </style:style>
    <style:style style:name="T92" style:parent-style-name="預設段落字型" style:family="text">
      <style:text-properties style:font-name="標楷體" style:font-name-asian="標楷體" fo:color="#0000FF" fo:font-size="14pt" style:font-size-asian="14pt"/>
    </style:style>
    <style:style style:name="P93" style:parent-style-name="內文" style:list-style-name="LFO1" style:family="paragraph">
      <style:paragraph-properties fo:text-align="justify" fo:line-height="0.25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96" style:parent-style-name="內文" style:family="paragraph">
      <style:paragraph-properties fo:text-align="justify" fo:line-height="0.25in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fo:color="#FF0000"/>
    </style:style>
    <style:style style:name="T100" style:parent-style-name="預設段落字型" style:family="text">
      <style:text-properties style:font-name="新細明體" fo:color="#FF0000"/>
    </style:style>
    <style:style style:name="P101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 fo:line-height="0.25in" fo:text-indent="0.5833in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112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113" style:parent-style-name="內文" style:list-style-name="LFO2" style:family="paragraph">
      <style:paragraph-properties fo:text-align="justify" fo:line-height="0.25in"/>
      <style:text-properties style:font-name-asian="標楷體" fo:font-weight="bold" style:font-weight-asian="bold" style:font-weight-complex="bold" fo:color="#FF0000" fo:font-size="14pt" style:font-size-asian="14pt"/>
    </style:style>
    <style:style style:name="P114" style:parent-style-name="內文" style:list-style-name="LFO2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/>
    </style:style>
    <style:style style:name="P118" style:parent-style-name="內文" style:family="paragraph">
      <style:paragraph-properties fo:text-align="justify" fo:line-height="0.25in" fo:margin-left="0.7222in">
        <style:tab-stops/>
      </style:paragraph-properties>
      <style:text-properties style:font-name-asian="標楷體" fo:color="#FF0000" fo:font-size="14pt" style:font-size-asian="14pt"/>
    </style:style>
    <style:style style:name="P119" style:parent-style-name="內文" style:family="paragraph">
      <style:paragraph-properties fo:text-align="justify" fo:line-height="0.25in" fo:text-indent="0.3888in"/>
      <style:text-properties style:font-name-asian="標楷體" fo:font-size="14pt" style:font-size-asian="14pt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389in dott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封面範例</text:p>
          </table:table-cell>
        </table:table-row>
      </table:table>
      <text:p text:style-name="P6"><text:s text:c="41"/></text:p>
      <text:p text:style-name="P7"/>
      <text:p text:style-name="P8"/>
      <text:p text:style-name="P9"/>
      <text:p text:style-name="P10">臺中市政府客家事務委員會</text:p>
      <text:p text:style-name="P11">推展客家學術文化活動補助</text:p>
      <text:p text:style-name="P12"><text:span text:style-name="T13">成果報告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活動名稱：</text:p>
      <text:p text:style-name="P29">主辦單位：</text:p>
      <text:p text:style-name="P30">協辦單位：</text:p>
      <text:p text:style-name="P31">指導單位：</text:p>
      <text:p text:style-name="P32">聯<text:s/>絡<text:s/>人：</text:p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soft-page-break/>
            <text:p text:style-name="P38">內文範例</text:p>
          </table:table-cell>
        </table:table-row>
      </table:table>
      <text:p text:style-name="P39"/>
      <text:p text:style-name="P40"/>
      <text:p text:style-name="P41"><text:span text:style-name="T42">「</text:span><text:span text:style-name="T43"><text:s text:c="9"/></text:span><text:span text:style-name="T44">（活動名稱）</text:span><text:span text:style-name="T45"><text:s/></text:span><text:span text:style-name="T46"><text:s text:c="7"/></text:span><text:span text:style-name="T47">」活動成果報告書</text:span></text:p>
      <text:p text:style-name="P48">【請以A4規格紙張，直式橫書，並附頁碼，雙面列印後於左側裝訂】</text:p>
      <text:p text:style-name="P49">壹、前言：</text:p>
      <text:p text:style-name="P50">貳、活動執行情形：</text:p>
      <text:p text:style-name="P51">一、○月○日<text:s/>─ ○○○○活動</text:p>
      <text:p text:style-name="P52"><text:s text:c="6"/>地點：○○○○</text:p>
      <text:p text:style-name="P53"><text:s text:c="6"/>參加人數：○○人（國內觀光客與外籍觀光客）</text:p>
      <text:p text:style-name="P54"><text:s text:c="6"/>預估產值：</text:p>
      <text:p text:style-name="P55"><text:s text:c="6"/>執行概況：‧‧‧‧‧‧‧‧‧‧</text:p>
      <text:p text:style-name="P56">二、○月○日<text:s/>─ ○○○○活動</text:p>
      <text:p text:style-name="P57"><text:s text:c="6"/>地點：○○○○</text:p>
      <text:p text:style-name="P58"><text:s text:c="6"/>參加人數：○○人（國內觀光客與外籍觀光客）</text:p>
      <text:p text:style-name="P59"><text:s text:c="6"/>預估產值：</text:p>
      <text:p text:style-name="P60">執行概況：‧‧‧‧‧‧‧‧‧‧</text:p>
      <text:p text:style-name="P61">參、自我評鑑：</text:p>
      <text:p text:style-name="P62">一、優點：</text:p>
      <text:p text:style-name="P63">（１）‧‧‧‧‧‧‧‧‧‧‧‧‧</text:p>
      <text:p text:style-name="P64"><text:s text:c="6"/>（２）‧‧‧‧‧‧‧‧‧‧‧‧‧（依此類推，分點詳述。）</text:p>
      <text:p text:style-name="P65">二、待改進之處：</text:p>
      <text:p text:style-name="P66">（１）‧‧‧‧‧‧‧‧‧‧‧‧‧</text:p>
      <text:p text:style-name="P67"><text:s text:c="6"/>（２）‧‧‧‧‧‧‧‧‧‧‧‧‧（依此類推，分點詳述。）</text:p>
      <text:p text:style-name="P68">肆、檢討與建議：</text:p>
      <text:p text:style-name="P69">一、與原訂計畫之落差：</text:p>
      <text:p text:style-name="P70">（１）‧‧‧‧‧‧‧‧‧‧‧‧</text:p>
      <text:p text:style-name="P71">（２）‧‧‧‧‧‧‧‧‧‧‧‧‧（依此類推，分點詳述。）</text:p>
      <text:p text:style-name="P72">二、有無製作紀錄供作未來之參考？</text:p>
      <text:p text:style-name="P73">三、改進意見：</text:p>
      <text:p text:style-name="P74">（１）‧‧‧‧‧‧‧‧‧‧‧‧‧</text:p>
      <text:p text:style-name="P75">（２）‧‧‧‧‧‧‧‧‧‧‧‧‧（依此類推，分點詳述。）</text:p>
      <text:p text:style-name="P76">四、建議事項：</text:p>
      <text:p text:style-name="P77">（１）‧‧‧‧‧‧‧‧‧‧‧‧‧</text:p>
      <text:p text:style-name="P78">（２）‧‧‧‧‧‧‧‧‧‧‧‧‧（依此類推，分點詳述。）</text:p>
      <text:p text:style-name="P79">五、結論：</text:p>
      <text:p text:style-name="P80"/>
      <text:p text:style-name="P81"/>
      <text:p text:style-name="P82"/>
      <text:p text:style-name="P83"><text:span text:style-name="T84">六、</text:span><text:span text:style-name="T85">成果報告書附件：</text:span></text:p>
      <text:list text:style-name="LFO1" text:continue-numbering="true">
        <text:list-item>
          <text:p text:style-name="P86">原活動計畫書。</text:p>
        </text:list-item>
        <text:list-item>
          <text:p text:style-name="P87"><text:span text:style-name="T88">活動相片（活動每一流程至少2張，總數不得少於10張，並且須以文字說明）。</text:span></text:p>
        </text:list-item>
        <text:list-item>
          <text:p text:style-name="P89"><text:span text:style-name="T90">研習活動需附學員簽到表。</text:span></text:p>
        </text:list-item>
        <text:list-item>
          <text:p text:style-name="P91"><text:span text:style-name="T92">文宣（海報、傳單或剪報等）。</text:span></text:p>
        </text:list-item>
        <text:list-item>
          <text:p text:style-name="P93"><text:span text:style-name="T94">錄影光碟（計畫書有列攝（錄）影費用者須附）。</text:span></text:p>
        </text:list-item>
      </text:list>
      <text:p text:style-name="P95"/>
      <text:p text:style-name="P96"><text:span text:style-name="T97"><draw:frame draw:z-index="251657728" draw:id="id1" draw:style-name="a1" draw:name="文字方塊 2" text:anchor-type="paragraph" svg:x="4.125in" svg:y="0in" svg:width="1.88542in" svg:height="2.25in" style:rel-width="scale" style:rel-height="scale"><draw:text-box><text:p text:style-name="P98"><text:span text:style-name="T99">（</text:span><text:span text:style-name="T100">蓋協會章）</text:span></text:p></draw:text-box><svg:title/><svg:desc/></draw:frame></text:span>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※注意事項：</text:p>
      <text:list text:style-name="LFO2" text:continue-numbering="true">
        <text:list-item>
          <text:p text:style-name="P112">所載之活動名稱務必與本會核定活動名稱一致。</text:p>
        </text:list-item>
        <text:list-item>
          <text:p text:style-name="P113">活動成果報告書請詳盡填寫。</text:p>
        </text:list-item>
        <text:list-item>
          <text:p text:style-name="P114"><text:span text:style-name="T115">檢附之活動照片（其中至少</text:span><text:span text:style-name="T116">1</text:span><text:span text:style-name="T117">張）於文宣中需有「指導單位：臺中市政府客家事務委員會」或「臺中市政府客家事務委員會補助」等字樣。</text:span></text:p>
        </text:list-item>
      </text:list>
      <text:p text:style-name="P118"/>
      <text:p text:style-name="P119"/>
      <text:p text:style-name="P120"><text:span text:style-name="T121">中華民國 <text:s text:c="4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0.9736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成果報告書格式：（請用A4繕打）【範例】</dc:title>
    <dc:description/>
    <dc:subject/>
    <meta:initial-creator>6124_雷小燕</meta:initial-creator>
    <dc:creator>劉嘉瑜</dc:creator>
    <meta:creation-date>2024-07-18T01:25:00Z</meta:creation-date>
    <dc:date>2024-07-18T01:26:00Z</dc:date>
    <meta:template xlink:href="Normal" xlink:type="simple"/>
    <meta:editing-cycles>3</meta:editing-cycles>
    <meta:editing-duration>PT0S</meta:editing-duration>
    <meta:user-defined meta:name="KSOProductBuildVer">1028-10.8.0.6003</meta:user-defined>
    <meta:document-statistic meta:page-count="3" meta:paragraph-count="1" meta:word-count="144" meta:character-count="970" meta:row-count="6" meta:non-whitespace-character-count="827"/>
  </office:meta>
</office:document-meta>
</file>