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194in" fo:margin-left="0.7902in" fo:text-indent="-0.398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7902in" fo:text-indent="-0.398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7902in" fo:text-indent="-0.398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fo:break-before="page">
        <style:tab-stops>
          <style:tab-stop style:type="left" style:position="0.3937in"/>
          <style:tab-stop style:type="left" style:position="0.4923in"/>
          <style:tab-stop style:type="left" style:position="0.7875in"/>
        </style:tab-stops>
      </style:paragraph-properties>
      <style:text-properties style:font-name="標楷體" style:font-name-asian="標楷體" fo:color="#000000" fo:letter-spacing="0.0027in" style:letter-kerning="false" fo:font-size="20pt" style:font-size-asian="20pt" style:font-size-complex="20pt"/>
    </style:style>
    <style:style style:name="TableColumn8" style:family="table-column">
      <style:table-column-properties style:column-width="2.0312in"/>
    </style:style>
    <style:style style:name="TableColumn9" style:family="table-column">
      <style:table-column-properties style:column-width="2.0319in"/>
    </style:style>
    <style:style style:name="TableColumn10" style:family="table-column">
      <style:table-column-properties style:column-width="2.0319in"/>
    </style:style>
    <style:style style:name="Table7" style:family="table">
      <style:table-properties style:width="6.095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punctuation-wrap="simple" fo:text-align="center"/>
    </style:style>
    <style:style style:name="T14" style:parent-style-name="預設段落字型" style:family="text">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fo:text-align="center"/>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punctuation-wrap="simple" fo:text-align="center"/>
    </style:style>
    <style:style style:name="T20" style:parent-style-name="預設段落字型" style:family="text">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ab-stops>
          <style:tab-stop style:type="left" style:position="0in"/>
          <style:tab-stop style:type="left" style:position="0.6312in"/>
        </style:tab-stops>
      </style:paragraph-properties>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ab-stops>
          <style:tab-stop style:type="left" style:position="0.3715in"/>
          <style:tab-stop style:type="left" style:position="0.6437in"/>
        </style:tab-stops>
      </style:paragraph-properties>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ab-stops>
          <style:tab-stop style:type="left" style:position="0.3715in"/>
          <style:tab-stop style:type="left" style:position="0.6437in"/>
        </style:tab-stops>
      </style:paragraph-properties>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fo:text-align="justify" fo:margin-left="0.3541in" fo:text-indent="-0.3541in">
        <style:tab-stops>
          <style:tab-stop style:type="left" style:position="0.0048in"/>
          <style:tab-stop style:type="left" style:position="0.277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fo:margin-left="0.32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margin-left="0.6666in" fo:text-inden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68"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6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7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73" style:parent-style-name="內文" style:family="paragraph">
      <style:paragraph-properties style:snap-to-layout-grid="false" fo:text-align="justify" fo:margin-left="0.8333in" fo:text-indent="-0.25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4"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85" style:parent-style-name="內文" style:family="paragraph">
      <style:paragraph-properties style:snap-to-layout-grid="false" fo:text-align="justify" fo:margin-left="0.8333in" fo:text-indent="-0.25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88"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8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90" style:parent-style-name="內文" style:family="paragraph">
      <style:paragraph-properties style:snap-to-layout-grid="false" fo:text-align="justify" fo:margin-left="0.6666in" fo:text-indent="-0.3333in">
        <style:tab-stops/>
      </style:paragraph-properties>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fo:text-align="justify" fo:margin-left="0.3541in" fo:text-indent="-0.3541in">
        <style:tab-stops>
          <style:tab-stop style:type="left" style:position="0.0048in"/>
          <style:tab-stop style:type="left" style:position="0.277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97" style:parent-style-name="內文" style:family="paragraph">
      <style:paragraph-properties style:snap-to-layout-grid="false" fo:text-align="justify" fo:margin-left="0.6666in" fo:text-inden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4"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8333in" fo:text-indent="-0.25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1"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2"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8333in" fo:text-indent="-0.25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117"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19" style:parent-style-name="內文" style:family="paragraph">
      <style:paragraph-properties style:punctuation-wrap="simple" fo:text-align="justify" fo:margin-left="0.3541in" fo:text-indent="-0.3541in">
        <style:tab-stops>
          <style:tab-stop style:type="left" style:position="0.0048in"/>
          <style:tab-stop style:type="left" style:position="0.277in"/>
        </style:tab-stops>
      </style:paragraph-properties>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contextual-spacing="true" style:vertical-align="auto">
        <style:tab-stops>
          <style:tab-stop style:type="left" style:position="0.359in"/>
          <style:tab-stop style:type="left" style:position="0.6312in"/>
        </style:tab-stops>
      </style:paragraph-properties>
      <style:text-properties style:font-name="標楷體" style:font-name-asian="標楷體" style:font-size-complex="12pt" fo:hyphenate="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margin-left="0.6666in" fo:text-indent="-0.333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margin-left="0.8333in" fo:text-indent="-0.2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34" style:parent-style-name="內文" style:family="paragraph">
      <style:paragraph-properties style:snap-to-layout-grid="false" fo:text-align="justify" fo:margin-left="0.8333in" fo:text-indent="-0.2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margin-left="0.6666in" fo:text-indent="-0.333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margin-left="0.8333in" fo:text-indent="-0.2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6"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327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13" style:family="paragraph">
      <style:paragraph-properties fo:widows="2" fo:orphans="2" style:contextual-spacing="true" style:vertical-align="auto">
        <style:tab-stops>
          <style:tab-stop style:type="left" style:position="0.0256in"/>
          <style:tab-stop style:type="left" style:position="0.2979in"/>
        </style:tab-stops>
      </style:paragraph-properties>
      <style:text-properties style:font-name="標楷體" style:font-name-asian="標楷體" style:font-size-complex="12pt" fo:hyphenate="true"/>
    </style:style>
    <style:style style:name="P154" style:parent-style-name="清單段落" style:list-style-name="LFO13" style:family="paragraph">
      <style:paragraph-properties fo:widows="2" fo:orphans="2" style:contextual-spacing="true" style:vertical-align="auto">
        <style:tab-stops>
          <style:tab-stop style:type="left" style:position="0.0256in"/>
          <style:tab-stop style:type="left" style:position="0.2979in"/>
        </style:tab-stops>
      </style:paragraph-properties>
      <style:text-properties style:font-name="標楷體" style:font-name-asian="標楷體" style:font-size-complex="12pt" fo:hyphenate="tru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6666in" fo:text-indent="-0.3333in">
        <style:tab-stops/>
      </style:paragraph-propertie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 style:parent-style-name="內文" style:family="paragraph">
      <style:paragraph-properties style:line-break="normal" style:snap-to-layout-grid="false" fo:text-align="justify" fo:margin-left="0.6694in" fo:text-indent="-0.3347in">
        <style:tab-stops/>
      </style:paragraph-properties>
      <style:text-properties style:font-name="標楷體" style:font-name-asian="標楷體" style:text-underline-type="single" style:text-underline-style="solid" style:text-underline-width="auto" style:text-underline-mode="continuous"/>
    </style:style>
    <style:style style:name="P166" style:parent-style-name="內文" style:family="paragraph">
      <style:paragraph-properties style:line-break="normal" style:snap-to-layout-grid="false" fo:text-align="justify" fo:margin-left="0.6694in" fo:text-indent="-0.3347in">
        <style:tab-stops/>
      </style:paragraph-properties>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snap-to-layout-grid="false" fo:text-align="justify" fo:margin-left="0.6666in" fo:text-indent="-0.3333in">
        <style:tab-stops/>
      </style:paragraph-propertie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170"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327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327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8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14" style:family="paragraph">
      <style:paragraph-properties fo:widows="2" fo:orphans="2" style:contextual-spacing="true" style:vertical-align="auto">
        <style:tab-stops>
          <style:tab-stop style:type="left" style:position="0.0256in"/>
          <style:tab-stop style:type="left" style:position="0.2979in"/>
        </style:tab-stops>
      </style:paragraph-properties>
      <style:text-properties style:font-name="標楷體" style:font-name-asian="標楷體" style:font-size-complex="12pt" fo:hyphenate="true"/>
    </style:style>
    <style:style style:name="P187" style:parent-style-name="清單段落" style:list-style-name="LFO14" style:family="paragraph">
      <style:paragraph-properties fo:widows="2" fo:orphans="2" style:contextual-spacing="true" style:vertical-align="auto">
        <style:tab-stops>
          <style:tab-stop style:type="left" style:position="0.0256in"/>
          <style:tab-stop style:type="left" style:position="0.2979in"/>
        </style:tab-stops>
      </style:paragraph-properties>
      <style:text-properties fo:hyphenate="true"/>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197" style:parent-style-name="預設段落字型" style:family="text">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vertical-align="auto"/>
      <style:text-properties style:font-name="標楷體" style:font-name-asian="標楷體" style:font-size-complex="12pt"/>
    </style:style>
    <style:style style:name="P205" style:parent-style-name="內文" style:family="paragraph">
      <style:paragraph-properties fo:widows="2" fo:orphans="2" style:punctuation-wrap="simple" style:contextual-spacing="true" style:vertical-align="auto">
        <style:tab-stops>
          <style:tab-stop style:type="left" style:position="0.359in"/>
          <style:tab-stop style:type="left" style:position="0.6312in"/>
        </style:tab-stops>
      </style:paragraph-properties>
      <style:text-properties style:font-name="標楷體" style:font-name-asian="標楷體" style:font-size-complex="12pt" fo:hyphenate="tru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punctuation-wrap="simple" fo:text-align="justify" fo:margin-left="0.3333in">
        <style:tab-stops>
          <style:tab-stop style:type="left" style:position="-0.3166in"/>
          <style:tab-stop style:type="left" style:position="0.2979in"/>
        </style:tab-stops>
      </style:paragraph-properties>
      <style:text-properties style:font-name="標楷體" style:font-name-asian="標楷體" style:font-size-complex="12pt"/>
    </style:style>
    <style:style style:name="P212" style:parent-style-name="內文" style:family="paragraph">
      <style:paragraph-properties style:snap-to-layout-grid="false" fo:text-align="justify" fo:margin-left="0.6666in" fo:text-indent="-0.3333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16"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20" style:parent-style-name="內文" style:family="paragraph">
      <style:paragraph-properties style:snap-to-layout-grid="false" fo:text-align="justify" fo:margin-left="0.6666in" fo:text-indent="-0.3333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230" style:parent-style-name="內文" style:family="paragraph">
      <style:paragraph-properties style:punctuation-wrap="simple" fo:text-align="justify" fo:margin-left="0.3333in">
        <style:tab-stops>
          <style:tab-stop style:type="left" style:position="-0.3166in"/>
          <style:tab-stop style:type="left" style:position="0.2979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666in" fo:text-inden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35"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39" style:parent-style-name="內文" style:family="paragraph">
      <style:paragraph-properties style:snap-to-layout-grid="false" fo:text-align="justify" fo:margin-left="0.6666in" fo:text-indent="-0.3333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punctuation-wrap="simple" fo:text-align="justify" fo:margin-left="0.3333in">
        <style:tab-stops>
          <style:tab-stop style:type="left" style:position="-0.3166in"/>
          <style:tab-stop style:type="left" style:position="0.2979in"/>
        </style:tab-stops>
      </style:paragraph-properties>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vertical-align="auto"/>
      <style:text-properties style:font-name="標楷體" style:font-name-asian="標楷體" style:font-size-complex="12pt"/>
    </style:style>
    <style:style style:name="P250" style:parent-style-name="內文" style:family="paragraph">
      <style:paragraph-properties style:punctuation-wrap="simple" fo:margin-left="0.3333in" fo:text-indent="-0.3333in">
        <style:tab-stops>
          <style:tab-stop style:type="left" style:position="-0.0833in"/>
          <style:tab-stop style:type="left" style:position="0.0256in"/>
          <style:tab-stop style:type="left" style:position="0.2979in"/>
        </style:tab-stops>
      </style:paragraph-properties>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vertical-align="auto"/>
      <style:text-properties style:font-name="標楷體" style:font-name-asian="標楷體" style:font-size-complex="12pt"/>
    </style:style>
    <style:style style:name="P265" style:parent-style-name="內文" style:family="paragraph">
      <style:paragraph-properties style:punctuation-wrap="simple" fo:margin-left="0.3333in">
        <style:tab-stops>
          <style:tab-stop style:type="left" style:position="-2.4166in"/>
          <style:tab-stop style:type="left" style:position="-2.3076in"/>
          <style:tab-stop style:type="left" style:position="-2.0354in"/>
        </style:tab-stops>
      </style:paragraph-properties>
      <style:text-properties style:font-name="標楷體" style:font-name-asian="標楷體"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fo:margin-left="0.6666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75"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margin-left="0.6666in" fo:text-inden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28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vertical-align="auto"/>
      <style:text-properties style:font-name="標楷體" style:font-name-asian="標楷體" style:font-size-complex="12pt"/>
    </style:style>
    <style:style style:name="P287" style:parent-style-name="內文" style:family="paragraph">
      <style:paragraph-properties fo:widows="2" fo:orphans="2" style:punctuation-wrap="simple" style:contextual-spacing="true" style:vertical-align="auto">
        <style:tab-stops>
          <style:tab-stop style:type="left" style:position="0.359in"/>
          <style:tab-stop style:type="left" style:position="0.6312in"/>
        </style:tab-stops>
      </style:paragraph-properties>
      <style:text-properties style:font-name="標楷體" style:font-name-asian="標楷體" style:font-size-complex="12pt"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style:snap-to-layout-grid="false" fo:text-align="justify" fo:margin-left="0.6666in" fo:text-indent="-0.3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fo:margin-left="0.6666in" fo:text-indent="-0.3333in">
        <style:tab-stops/>
      </style:paragraph-properties>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fo:margin-left="0.6666in" fo:text-indent="-0.3333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margin-left="0.6666in" fo:text-indent="-0.3333in">
        <style:tab-stops/>
      </style:paragraph-properties>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fo:margin-left="0.6666in" fo:text-indent="-0.333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justify" fo:margin-left="0.6666in" fo:text-inden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text-align="justify"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text-align="justify" fo:margin-left="0.6666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justify" fo:margin-left="0.6666in" fo:text-indent="-0.3333in">
        <style:tab-stops/>
      </style:paragraph-properties>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text-align="justify" fo:margin-left="0.6666in" fo:text-indent="-0.3333in">
        <style:tab-stops/>
      </style:paragraph-properties>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text-align="justify" fo:margin-left="0.6666in" fo:text-indent="-0.3333in">
        <style:tab-stops/>
      </style:paragraph-properties>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text-align="justify" fo:margin-left="0.6666in" fo:text-indent="-0.3333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justify" fo:margin-left="0.6666in" fo:text-indent="-0.333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justify" fo:margin-left="0.6666in" fo:text-indent="-0.333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vertical-align="auto"/>
      <style:text-properties style:font-name="標楷體" style:font-name-asian="標楷體" style:font-size-complex="12pt"/>
    </style:style>
    <style:style style:name="P334" style:parent-style-name="內文" style:family="paragraph">
      <style:paragraph-properties style:punctuation-wrap="simple">
        <style:tab-stops>
          <style:tab-stop style:type="left" style:position="-2.6409in"/>
          <style:tab-stop style:type="left" style:position="-2.3687in"/>
        </style:tab-stops>
      </style:paragraph-properties>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margin-left="0.6666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46"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47"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4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34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5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55"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56"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57"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36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margin-left="0.6666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65"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fo:margin-left="0.6666in" fo:text-indent="-0.3333in">
        <style:tab-stops/>
      </style:paragraph-properties>
      <style:text-properties style:font-name="標楷體" style:font-name-asian="標楷體" style:font-size-complex="12pt"/>
    </style:style>
    <style:style style:name="P367"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36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7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7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75"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376" style:parent-style-name="內文" style:family="paragraph">
      <style:paragraph-properties style:punctuation-wrap="simple" fo:text-align="justify" fo:margin-left="0.3333in" fo:text-indent="-0.0791in">
        <style:tab-stops>
          <style:tab-stop style:type="left" style:position="0.0256in"/>
          <style:tab-stop style:type="left" style:position="0.2979in"/>
        </style:tab-stops>
      </style:paragraph-propertie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vertical-align="auto"/>
      <style:text-properties style:font-name="標楷體" style:font-name-asian="標楷體" style:font-size-complex="12pt"/>
    </style:style>
    <style:style style:name="P38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vertical-align="auto"/>
      <style:text-properties style:font-name="標楷體" style:font-name-asian="標楷體" style:font-size-complex="12pt"/>
    </style:style>
    <style:style style:name="P392" style:parent-style-name="內文" style:family="paragraph">
      <style:paragraph-properties fo:widows="2" fo:orphans="2" style:punctuation-wrap="simple" style:contextual-spacing="true" style:vertical-align="auto">
        <style:tab-stops>
          <style:tab-stop style:type="left" style:position="0.359in"/>
          <style:tab-stop style:type="left" style:position="0.6312in"/>
        </style:tab-stops>
      </style:paragraph-properties>
      <style:text-properties style:font-name="標楷體" style:font-name-asian="標楷體" style:font-size-complex="12pt" fo:hyphenate="true"/>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vertical-align="auto"/>
      <style:text-properties style:font-name="標楷體" style:font-name-asian="標楷體" style:font-size-complex="12pt"/>
    </style:style>
    <style:style style:name="P403" style:parent-style-name="內文" style:family="paragraph">
      <style:paragraph-properties fo:widows="2" fo:orphans="2" style:punctuation-wrap="simple" style:contextual-spacing="true" style:vertical-align="auto">
        <style:tab-stops>
          <style:tab-stop style:type="left" style:position="0.359in"/>
          <style:tab-stop style:type="left" style:position="0.6312in"/>
        </style:tab-stops>
      </style:paragraph-properties>
      <style:text-properties style:font-name="標楷體" style:font-name-asian="標楷體" style:font-size-complex="12pt" fo:hyphenate="tru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1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1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14" style:parent-style-name="內文" style:family="paragraph">
      <style:paragraph-properties style:punctuation-wrap="simple" fo:text-align="justify" fo:margin-left="0.3333in" fo:text-indent="-0.0215in">
        <style:tab-stops>
          <style:tab-stop style:type="left" style:position="0.0256in"/>
          <style:tab-stop style:type="left" style:position="0.2979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2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22"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2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424" style:parent-style-name="內文" style:family="paragraph">
      <style:paragraph-properties style:punctuation-wrap="simple" fo:text-align="justify" fo:margin-left="0.3333in" fo:text-indent="0.0194in">
        <style:tab-stops>
          <style:tab-stop style:type="left" style:position="0.0256in"/>
          <style:tab-stop style:type="left" style:position="0.2979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vertical-align="auto"/>
      <style:text-properties style:font-name="標楷體" style:font-name-asian="標楷體" style:font-size-complex="12pt"/>
    </style:style>
    <style:style style:name="P429" style:parent-style-name="內文" style:family="paragraph">
      <style:paragraph-properties style:snap-to-layout-grid="false" style:vertical-align="auto"/>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P439" style:parent-style-name="內文" style:family="paragraph">
      <style:paragraph-properties style:punctuation-wrap="simple" fo:text-align="justify" fo:margin-left="0.3333in" fo:text-indent="-0.0791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vertical-align="auto"/>
      <style:text-properties style:font-name="標楷體" style:font-name-asian="標楷體" style:font-size-complex="12pt"/>
    </style:style>
    <style:style style:name="P442" style:parent-style-name="內文" style:family="paragraph">
      <style:paragraph-properties style:punctuation-wrap="simple">
        <style:tab-stops>
          <style:tab-stop style:type="left" style:position="0.2937in"/>
          <style:tab-stop style:type="left" style:position="0.4027in"/>
          <style:tab-stop style:type="left" style:position="0.675in"/>
        </style:tab-stops>
      </style:paragraph-properties>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vertical-align="auto"/>
      <style:text-properties style:font-name="標楷體" style:font-name-asian="標楷體" style:font-size-complex="12pt"/>
    </style:style>
    <style:style style:name="P453" style:parent-style-name="內文" style:family="paragraph">
      <style:paragraph-properties style:snap-to-layout-grid="false" style:vertical-align="auto"/>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P460"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vertical-align="auto"/>
      <style:text-properties style:font-name="標楷體" style:font-name-asian="標楷體" style:font-size-complex="12pt"/>
    </style:style>
    <style:style style:name="P471" style:parent-style-name="內文" style:family="paragraph">
      <style:paragraph-properties style:snap-to-layout-grid="false" style:vertical-align="auto"/>
      <style:text-properties style:font-name="標楷體"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punctuation-wrap="simple" fo:text-align="justify"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vertical-align="auto"/>
      <style:text-properties style:font-name="標楷體" style:font-name-asian="標楷體" style:font-size-complex="12pt"/>
    </style:style>
    <style:style style:name="P482" style:parent-style-name="內文" style:family="paragraph">
      <style:paragraph-properties style:punctuation-wrap="simple">
        <style:tab-stops>
          <style:tab-stop style:type="left" style:position="0.275in"/>
          <style:tab-stop style:type="left" style:position="0.384in"/>
          <style:tab-stop style:type="left" style:position="0.6562in"/>
        </style:tab-stops>
      </style:paragraph-properties>
    </style:style>
    <style:style style:name="P483" style:parent-style-name="內文" style:family="paragraph">
      <style:paragraph-properties fo:text-align="justify" fo:line-height="0.3194in"/>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臺中市政府客家事務委員會性騷擾防治申訴調查及懲處要點修正總說明</text:p>
      <text:p text:style-name="P2">臺中市政府家事務委員會為營造優質職場，提供免於性騷擾之工作與服務環境，於一百年三月三十日中市客人字第一○○○○○一四八五號函訂定性騷擾防治申訴調查及懲戒要點，嗣歷經兩次修正，最近一次為一百一十三年五月三十日以中市客人字第一一三○○○三○八九號函修正規定。茲為配合性別平等工作法、性騷擾防治法、性騷擾防治準則及工作場所性騷擾防治措施準則等相關法令以及完備處理性騷擾申訴事件程序，落實防治責任，爰修正本要點規定，其修正要點如下：</text:p>
      <text:p text:style-name="P3">一、配合性別平等工作法、性騷擾防治法及工作場所性騷擾防治措施準則等規定，酌作文字修正。(修正規定第四點)</text:p>
      <text:p text:style-name="P4">二、配合性別平等工作法、性騷擾防治法及工作場所性騷擾防治措施準則等規定，將防治原則分項訂定，增訂第五點公共場所及公眾得出入之場所防治原則，以資明確。(新增規定第五點)</text:p>
      <text:p text:style-name="P5">三、將原訂於書面聲明之申訴窗口、專線電話、傳真或電子信箱等申訴管道載明資訊。(修正規定第六點)</text:p>
      <text:soft-page-break/>
      <text:p text:style-name="P6">臺中市政府客家事務委員會性騷擾防治申訴調查及懲處要點修正對照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修正規定</text:span></text:p>
          </table:table-cell>
          <table:table-cell table:style-name="TableCell15">
            <text:p text:style-name="P16"><text:span text:style-name="T17">現行規定</text:span></text:p>
          </table:table-cell>
          <table:table-cell table:style-name="TableCell18">
            <text:p text:style-name="P19"><text:span text:style-name="T20">說明</text:span></text:p>
          </table:table-cell>
        </table:table-row>
        <table:table-row table:style-name="TableRow21">
          <table:table-cell table:style-name="TableCell22">
            <text:p text:style-name="P23"><text:span text:style-name="T24">ㄧ、臺中市政府客家事務委員會（以下簡稱本會）為營造優質職場，提供免於性騷擾之工作與服務環境，執行性別平等工作法、性騷擾防治法及臺中市政府及所屬機關學校性騷擾防治與申訴作業注意事項等相關規定，特訂定本要點。</text:span></text:p>
          </table:table-cell>
          <table:table-cell table:style-name="TableCell25">
            <text:p text:style-name="P26"><text:span text:style-name="T27">ㄧ、臺中市政府客家事務委員會（以下簡稱本會）為營造優質職場，提供免於性騷擾之工作與服務環境，執行性別平等工作法、性騷擾防治法及臺中市政府及所屬機關學校性騷擾防治與申訴作業注意事項等相關規定，特訂定本要點。</text:span></text:p>
          </table:table-cell>
          <table:table-cell table:style-name="TableCell28">
            <text:p text:style-name="P29">本點未修正。</text:p>
          </table:table-cell>
        </table:table-row>
        <table:table-row table:style-name="TableRow30">
          <table:table-cell table:style-name="TableCell31">
            <text:p text:style-name="P32"><text:span text:style-name="T33">二、本要點所稱性騷擾及權勢性騷擾，係指性別平等工作法第十二條及性騷擾防治法第二條規定之情形。</text:span></text:p>
          </table:table-cell>
          <table:table-cell table:style-name="TableCell34">
            <text:p text:style-name="P35"><text:span text:style-name="T36">二、本要點所稱性騷擾及權勢性騷擾，係指性別平等工作法第十二條及性騷擾防治法第二條規定之情形。</text:span></text:p>
          </table:table-cell>
          <table:table-cell table:style-name="TableCell37">
            <text:p text:style-name="P38">本點未修正。</text:p>
          </table:table-cell>
        </table:table-row>
        <table:table-row table:style-name="TableRow39">
          <table:table-cell table:style-name="TableCell40">
            <text:p text:style-name="P41"><text:span text:style-name="T42">三、本要點適用於行為人或被害人為本會員工之性騷擾事件。但不包括性別平等教育法規範之校園性騷擾事件。</text:span></text:p>
            <text:p text:style-name="P43"><text:span text:style-name="T44"><text:s text:c="4"/>本會性騷擾事件之申訴作業程序，除機關首長涉及性別平等工作法或性騷擾防治法應分別向具指揮監督權限之上級機關申訴或向臺中市政府社會局（以下簡稱社會局）申訴者外，依本要點規定辦理。</text:span></text:p>
          </table:table-cell>
          <table:table-cell table:style-name="TableCell45">
            <text:p text:style-name="P46"><text:span text:style-name="T47">三、本要點適用於行為人或被害人為本會員工之性騷擾事件。但不包括性別平等教育法規範之校園性騷擾事件。</text:span></text:p>
            <text:p text:style-name="P48"><text:span text:style-name="T49"><text:s text:c="4"/>本會性騷擾事件之申訴作業程序，除機關首長涉及性別平等工作法或性騷擾防治法應分別向具指揮監督權限之上級機關申訴或向臺中市政府社會局（以下簡稱社會局）申訴者外，依本要點規定辦理。</text:span></text:p>
          </table:table-cell>
          <table:table-cell table:style-name="TableCell50">
            <text:p text:style-name="P51">本點未修正。</text:p>
          </table:table-cell>
        </table:table-row>
        <table:table-row table:style-name="TableRow52">
          <table:table-cell table:style-name="TableCell53">
            <text:p text:style-name="P54"><text:bookmark-start text:name="_Hlk165972961"/><text:span text:style-name="T55">四、本會各單位應積極防治性騷擾事件之發生，採取適當之預防、糾正、懲戒及處理等措施，並確實維</text:span><text:soft-page-break/><text:span text:style-name="T56">護當事人之名譽及隱私。</text:span></text:p>
            <text:p text:style-name="P57"><text:span text:style-name="T58">本會</text:span><text:span text:style-name="T59">於知悉所屬</text:span><text:span text:style-name="T60">員工</text:span><text:span text:style-name="T61">有性騷擾</text:span><text:span text:style-name="T62">情形</text:span><text:span text:style-name="T63">時，應採取立即有效之糾正及補救措施：</text:span></text:p>
            <text:p text:style-name="P64"><text:bookmark-end text:name="_Hlk165972961"/><text:span text:style-name="T65">(一)</text:span><text:span text:style-name="T66">因接獲被害人申 訴而知悉性騷擾 之情形：<text:s/></text:span></text:p>
            <text:p text:style-name="P67">1、協助申訴人保全相關證據，必要時協助通知警察機關到場處理。</text:p>
            <text:p text:style-name="P68">2、檢討所屬場所安全。</text:p>
            <text:p text:style-name="P69">3、依申訴人意願，採取適當之隔離措施，避免申訴人受性騷擾情形再度發生，並不得對申訴人工作條件作不利之變更。</text:p>
            <text:p text:style-name="P70">4、啟動調查程序，對性騷擾事件之相關人員進行訪談或適當之調查程序。</text:p>
            <text:p text:style-name="P71">5、對申訴人提供或轉介諮詢協談、醫療、心理輔導、法律協助、社會福利資源及其他必要之服務。</text:p>
            <text:p text:style-name="P72">6、性騷擾行為經查證屬實，應視情節輕重對行為人為適當之懲戒或處理 。</text:p>
            <text:soft-page-break/>
            <text:p text:style-name="P73"><text:span text:style-name="T74">7、經證實有惡意虛構之事實者，對申訴人為適當之懲戒或處理。</text:span></text:p>
            <text:p text:style-name="P75"><text:span text:style-name="T76">(二)非因</text:span><text:span text:style-name="T77">前款</text:span><text:span text:style-name="T78">情形</text:span><text:span text:style-name="T79">而知悉性騷擾事件：</text:span></text:p>
            <text:p text:style-name="P80">1、協助保全相關證據，必要時協助通知警察機關到場處理。</text:p>
            <text:p text:style-name="P81">2、檢討所屬場所安全。</text:p>
            <text:p text:style-name="P82">3、訪談相關人員，就相關事實進行必要之釐清及查證。</text:p>
            <text:p text:style-name="P83">4、告知被害人得主張之權益及各種救濟途徑，並依其意願協助提出申訴 。</text:p>
            <text:p text:style-name="P84">5、對相關人員適度調整工作內容或工作場所。</text:p>
            <text:p text:style-name="P85"><text:span text:style-name="T86">6、依被害人意願，提供或轉介諮詢協談、醫療、心理輔導、法律協助、社會福利資 源及其他必要之服務。</text:span></text:p>
            <text:p text:style-name="P87">本會因接獲被害人陳述知悉性騷擾事件，而被害人無提起申訴意願者，仍應依前項第二款規定，採取立即有效之糾正及補救措施。</text:p>
            <text:soft-page-break/>
            <text:p text:style-name="P88">被害人及行為人分屬不同機關，且具共同作業或業務往來關係者，任一方機關於知悉性騷擾之情形時，應依下列規定採取第二項所定立即有效之糾正及補救措施：</text:p>
            <text:p text:style-name="P89">(一)任一方機關於知悉性騷擾情形，即應以書面、傳真、口頭或其他電子資料傳輸方式，通知他方共同協商解決或補救辦法。</text:p>
            <text:p text:style-name="P90"><text:span text:style-name="T91">(二)保護當事人之隱私及其他人格法益。</text:span></text:p>
          </table:table-cell>
          <table:table-cell table:style-name="TableCell92">
            <text:p text:style-name="P93"><text:span text:style-name="T94">四、本會各單位應積極防治性騷擾事件之發生，採取適當之預防、糾正、懲戒及處理等措施，並確實維</text:span><text:span text:style-name="T95">護當事人之名譽及隱私。</text:span></text:p>
            <text:p text:style-name="P96">本會於知悉所屬公共場所及公眾得出入之場所有性騷擾事件發生時，應採取立即有效之糾正及補救措施：</text:p>
            <text:p text:style-name="P97"><text:span text:style-name="T98">(一)</text:span><text:span text:style-name="T99">因接獲被害人申 訴而知悉性騷擾 之情形：<text:s/></text:span></text:p>
            <text:p text:style-name="P100">1、協助申訴人保全相關證據，必要時協助通知警察機關到場處理。</text:p>
            <text:p text:style-name="P101">2、檢討所屬場所安全。</text:p>
            <text:p text:style-name="P102">3、依申訴人意願，採取適當之隔離措施，避免申訴人受性騷擾情形再度發生，並不得對申訴人工作條件作不利之變更。</text:p>
            <text:p text:style-name="P103">4、啟動調查程序，對性騷擾事件之相關人員進行訪談或適當之調查程序。</text:p>
            <text:p text:style-name="P104">5、對申訴人提供或轉介諮詢協談、醫療、心理輔導、法律協助、社會福利資源及其他必要之服務。</text:p>
            <text:p text:style-name="P105">6、性騷擾行為經查證屬實，應視情節輕重對行為人為適當<text:soft-page-break/>之懲戒或處理 。</text:p>
            <text:p text:style-name="P106"><text:span text:style-name="T107">7、經證實有惡意虛構之事實者，對申訴人為適當之懲戒或處理。</text:span></text:p>
            <text:p text:style-name="P108">(二)非因被害人申訴而知悉性騷擾事件：</text:p>
            <text:p text:style-name="P109">1、協助保全相關證據，必要時協助通知警察機關到場處理。</text:p>
            <text:p text:style-name="P110">2、檢討所屬場所安全。</text:p>
            <text:p text:style-name="P111">3、訪談相關人員，就相關事實進行必要之釐清及查證。</text:p>
            <text:p text:style-name="P112">4、告知被害人得主張之權益及各種救濟途徑，並依其意願協助提出申訴 。</text:p>
            <text:p text:style-name="P113">5、對相關人員適度調整工作內容或工作場所。</text:p>
            <text:p text:style-name="P114"><text:span text:style-name="T115">6、依被害人意願，提供或轉介諮詢協談、醫療、心理輔導、法律協助、社會福利資 源及其他必要之服務。</text:span></text:p>
            <text:p text:style-name="P116">本會因接獲被害人陳述知悉性騷擾事件，而被害人無提起申訴意願者，仍應依前項第二款規定，採取立<text:soft-page-break/>即有效之糾正及補救措施。</text:p>
            <text:p text:style-name="P117">被害人及行為人分屬不同機關，且具共同作業或業務往來關係者，任一方機關於知悉性騷擾之情形時，應依下列規定採取第二項所定立即有效之糾正及補救措施：</text:p>
            <text:p text:style-name="P118">(一)任一方機關於知悉性騷擾情形，即應以書面、傳真、口頭或其他電子資料傳輸方式，通知他方共同協商解決或補救辦法。</text:p>
            <text:p text:style-name="P119"><text:span text:style-name="T120">(二)保護當事人之隱私及其他人格法益。</text:span></text:p>
          </table:table-cell>
          <table:table-cell table:style-name="TableCell121">
            <text:p text:style-name="P122">配合性別平等工作法、性騷擾防治法及工作場所性騷擾防治措施準則等規定，將防治原則分項訂定，酌作文字修正。</text:p>
          </table:table-cell>
        </table:table-row>
        <text:soft-page-break/>
        <table:table-row table:style-name="TableRow123">
          <table:table-cell table:style-name="TableCell124">
            <text:p text:style-name="P125">五、本會知悉所屬公共場所及公眾得出入之場所發生性騷擾事件者，應採取下列處置：</text:p>
            <text:p text:style-name="P126"><text:span text:style-name="T127">(一)</text:span><text:span text:style-name="T128">事件</text:span><text:span text:style-name="T129">發生當時知悉：</text:span></text:p>
            <text:p text:style-name="P130"><text:span text:style-name="T131">1、協助</text:span><text:span text:style-name="T132">被害人申訴及保全相關證據。</text:span></text:p>
            <text:p text:style-name="P133">2、必要時協助通知警察機關到場處理。</text:p>
            <text:p text:style-name="P134"><text:span text:style-name="T135">3、檢討所屬場</text:span><text:span text:style-name="T136">所安全。</text:span></text:p>
            <text:p text:style-name="P137"><text:span text:style-name="T138">(二)事件</text:span><text:span text:style-name="T139">發生</text:span><text:span text:style-name="T140">後知悉：檢討所屬場所安全。</text:span></text:p>
            <text:p text:style-name="P141">(三)必要時得採取下列處置：</text:p>
            <text:p text:style-name="P142"><text:span text:style-name="T143">1、尊</text:span><text:span text:style-name="T144">重被害人意願，減低當事人雙方互動之機會。</text:span></text:p>
            <text:soft-page-break/>
            <text:p text:style-name="P145">2、避免報復情事。</text:p>
            <text:p text:style-name="P146">3、預防、減低行為人再度性騷擾之可能。</text:p>
            <text:p text:style-name="P147">4、其他認為必要之處置。</text:p>
            <text:p text:style-name="P148"><text:span text:style-name="T149">本會應就所屬公共場所及公眾得出入之場所，每年定期檢討其空間及設施，以防治性騷擾事件之發生。</text:span></text:p>
          </table:table-cell>
          <table:table-cell table:style-name="TableCell150">
            <text:p text:style-name="P151"/>
          </table:table-cell>
          <table:table-cell table:style-name="TableCell152">
            <text:list text:style-name="LFO13" text:continue-numbering="true">
              <text:list-item>
                <text:p text:style-name="P153">本點新增。</text:p>
              </text:list-item>
              <text:list-item>
                <text:p text:style-name="P154">配合性別平等工作法、性騷擾防治法及工作場所性騷擾防治措施準則等規定，將防治原則分項訂定，增訂第五點公共場所及公眾得出入之場所防治原則，以資明確。</text:p>
              </text:list-item>
            </text:list>
          </table:table-cell>
        </table:table-row>
        <table:table-row table:style-name="TableRow155">
          <table:table-cell table:style-name="TableCell156">
            <text:p text:style-name="P157"><text:span text:style-name="T158">六</text:span><text:span text:style-name="T159">、</text:span><text:span text:style-name="T160">本會應妥適利用各項集會實施防治性騷擾之政策宣示及教育訓練，並就</text:span><text:span text:style-name="T161">受理性騷擾事件申訴管道公開揭示如下：</text:span></text:p>
            <text:p text:style-name="P162"><text:span text:style-name="T163">(一)</text:span><text:span text:style-name="T164">申訴窗口：本會人事機構。</text:span></text:p>
            <text:p text:style-name="P165">(二)申訴專線：(04)22289111分機52007。</text:p>
            <text:p text:style-name="P166">(三)傳真電話：(04)25260735。</text:p>
            <text:p text:style-name="P167"><text:span text:style-name="T168">(四)電子信箱：本會人事機構信箱。</text:span></text:p>
            <text:p text:style-name="P169">本會應就下列人員，實施防治性騷擾之教育訓練：</text:p>
            <text:p text:style-name="P170">(一)本會員工應接受工作場所性騷擾防治之教育訓練。</text:p>
            <text:p text:style-name="P171">(二)擔任主管職務者及參與性騷擾申訴事件之處理、調查及決議人員，每年應定期接受相關教育訓練。</text:p>
            <text:p text:style-name="P172"><text:span text:style-name="T173">前項教育訓練，由擔任主管職務及參與性騷擾申訴事件處理之</text:span><text:soft-page-break/><text:span text:style-name="T174">相關人員為優先。</text:span></text:p>
          </table:table-cell>
          <table:table-cell table:style-name="TableCell175">
            <text:p text:style-name="P176"><text:span text:style-name="T177">五、本會應妥適利用各項集會實施防治性騷擾之政策宣示及教育訓練，並就下列事項於網路及適當場所公告之：</text:span></text:p>
            <text:p text:style-name="P178">(一)禁止工作場所性騷擾之書面聲明。</text:p>
            <text:p text:style-name="P179">(二)性騷擾事件之申訴窗口、專線電話、傳真或電子信箱等申訴管道。</text:p>
            <text:p text:style-name="P180">本會應就下列人員，實施防治性騷擾之教育訓練：</text:p>
            <text:p text:style-name="P181">(一)本會員工應接受工作場所性騷擾防治之教育訓練。</text:p>
            <text:p text:style-name="P182">(二)擔任主管職務者及參與性騷擾申訴事件之處理、調查及決議人員，每年應定期接受相關教育訓練。</text:p>
            <text:p text:style-name="P183"><text:span text:style-name="T184">前項教育訓練，由擔任主管職務及參與性騷擾申訴事件處理之相關人員為優先。</text:span></text:p>
          </table:table-cell>
          <table:table-cell table:style-name="TableCell185">
            <text:list text:style-name="LFO14" text:continue-numbering="true">
              <text:list-item>
                <text:p text:style-name="P186">點次調整。</text:p>
              </text:list-item>
              <text:list-item>
                <text:p text:style-name="P187"><text:span text:style-name="T188">將原訂於書面聲明之</text:span><text:span text:style-name="T189">申訴窗口、專線電話、傳真或電子信箱等申訴管道</text:span><text:span text:style-name="T190">載明資訊。</text:span></text:p>
              </text:list-item>
            </text:list>
          </table:table-cell>
        </table:table-row>
        <table:table-row table:style-name="TableRow191">
          <table:table-cell table:style-name="TableCell192">
            <text:p text:style-name="P193"><text:span text:style-name="T194">七</text:span><text:span text:style-name="T195">、本會處理性騷擾申訴事件，應組成申訴處理調查小組（以下簡稱調查小組）。調查小組置委員五人至七人，由主任委員就本會人員中指定之，並指派其中一人為主席，主席因故無法主持會議時，得指定委員代理之；調查小組委員應有具備性別意識之人員且女性委員比例不得低於二分之一。</text:span></text:p>
            <text:p text:style-name="P196"><text:span text:style-name="T197"><text:s text:c="4"/>調查小組應有全體委員二分之一以上出席始得開會，有出席委員過半數之同意始得作成決議，可否同數時，取決於主席。</text:span></text:p>
          </table:table-cell>
          <table:table-cell table:style-name="TableCell198">
            <text:p text:style-name="P199"><text:span text:style-name="T200">六、本會處理性騷擾申訴事件，應組成申訴處理調查小組（以下簡稱調查小組）。調查小組置委員五人至七人，由主任委員就本會人員中指定之，並指派其中一人為主席，主席因故無法主持會議時，得指定委員代理之；調查小組委員應有具備性別意識之人員且女性委員比例不得低於二分之一。</text:span></text:p>
            <text:p text:style-name="P201"><text:span text:style-name="T202"><text:s text:c="4"/>調查小組應有全體委員二分之一以上出席始得開會，有出席委員過半數之同意始得作成決議，可否同數時，取決於主席。</text:span></text:p>
          </table:table-cell>
          <table:table-cell table:style-name="TableCell203">
            <text:p text:style-name="P204">點次調整。</text:p>
            <text:p text:style-name="P205"/>
          </table:table-cell>
        </table:table-row>
        <table:table-row table:style-name="TableRow206">
          <table:table-cell table:style-name="TableCell207">
            <text:p text:style-name="P208"><text:span text:style-name="T209">八</text:span><text:span text:style-name="T210">、性騷擾事件之申訴，被害人或其法定代理人、委任代理人除可依相關法令請求協助外，並得向本會提出申訴。</text:span></text:p>
            <text:p text:style-name="P211">適用性騷擾防治法之性騷擾事件申訴期間如下：</text:p>
            <text:p text:style-name="P212"><text:span text:style-name="T213">(一)</text:span><text:span text:style-name="T214">屬權勢性騷擾以外之性騷擾事件者，於知悉事件發生後二年內提出申訴。但自性騷擾事件發生之日起逾五年者，不得提出。</text:span></text:p>
            <text:p text:style-name="P215">(二)屬權勢性騷擾事件者，於知悉事件發生後三年內提出申訴。但自性騷擾事件發生<text:soft-page-break/>之日起逾七年者，不得提出。</text:p>
            <text:p text:style-name="P216"><text:span text:style-name="T217">第一項申訴，得以書面、言詞或電子郵件提出。其以言詞提出者，調查小組應作成紀錄，並向申訴人或其代理人朗讀或使其閱覽，確認內容無誤。</text:span></text:p>
            <text:p text:style-name="P218">申訴書或紀錄，應載明下列事項，並由申訴人簽名或蓋章：</text:p>
            <text:p text:style-name="P219">(一)申訴人或其法定代理人、委任代理人之姓名、性別、出生年月日、國民身分證統一編號或護照號碼、服務或就學單位及職稱、住居所、聯絡電話及申訴日期；委任代理人並應檢附委任書。</text:p>
            <text:p text:style-name="P220"><text:span text:style-name="T221">(二)申訴事實發生或知悉日期、內容及相關證據。</text:span></text:p>
            <text:p text:style-name="P222"><text:span text:style-name="T223">申訴書或紀錄不合前項規定，而其情形可補正者，本會應通知申訴人於十四日內補正。</text:span></text:p>
            <text:p text:style-name="P224"><text:span text:style-name="T225">行為人及被害人非屬本會員工之性騷擾申訴案件，應採取適當之緊急處理，並於十四日內將申訴書及相關資料移送行為人所屬機關、部隊、學校、機構、雇主或直轄市、縣（市）政府。但行為人不明者，應移請事件發生</text:span><text:soft-page-break/><text:span text:style-name="T226">地警察機關調查。</text:span></text:p>
            <text:p text:style-name="P227">前項移送，應以書面通知當事人，並分別副知臺中市政府勞工局或社會局。</text:p>
          </table:table-cell>
          <table:table-cell table:style-name="TableCell228">
            <text:p text:style-name="P229">七、性騷擾事件之申訴，被害人或其法定代理人、委任代理人除可依相關法令請求協助外，並得向本會提出申訴。</text:p>
            <text:p text:style-name="P230">適用性騷擾防治法之性騷擾事件申訴期間如下：</text:p>
            <text:p text:style-name="P231"><text:span text:style-name="T232">(一)</text:span><text:span text:style-name="T233">屬權勢性騷擾以外之性騷擾事件者，於知悉事件發生後二年內提出申訴。但自性騷擾事件發生之日起逾五年者，不得提出。</text:span></text:p>
            <text:p text:style-name="P234">(二)屬權勢性騷擾事件者，於知悉事件發生後三年內提出申訴。但自性騷擾事件發生之日起逾七年者，不得提出。</text:p>
            <text:p text:style-name="P235"><text:span text:style-name="T236">第一項申訴，得以書面、言詞或電子郵件提出。其以言詞提出者，調查小組應作成紀錄，並向申訴人或其代理人朗讀或使其閱覽，確認內容無誤。</text:span></text:p>
            <text:p text:style-name="P237">申訴書或紀錄，應載明下列事項，並由申訴人簽名或蓋章：</text:p>
            <text:p text:style-name="P238">(一)申訴人或其法定代理人、委任代理人之姓名、性別、出生年月日、國民身分證統一編號或護照號碼、服務或就學單位及職稱、住居所、聯絡電話及申訴日期；委任代理人並應檢附委任書。</text:p>
            <text:p text:style-name="P239"><text:span text:style-name="T240">(二)申訴事實發生或知悉日期、內容及相關證據。</text:span></text:p>
            <text:p text:style-name="P241"><text:span text:style-name="T242">申訴書或紀錄不合前項規定，而其情形可補正者，本會應通知申訴人於十四日內補正。</text:span></text:p>
            <text:p text:style-name="P243"><text:span text:style-name="T244">行為人及被害人非屬本會員工之性騷擾申訴案件，應採取適當之緊急處理，並於十四日內將申訴書及相關資料移送行為人所屬機關、部隊、學校、機構、雇主或直轄市、縣（市）政府。但行為人不明者，應移請事件發生</text:span><text:soft-page-break/><text:span text:style-name="T245">地警察機關調查。</text:span></text:p>
            <text:p text:style-name="P246"><text:span text:style-name="T247">前項移送，應以書面通知當事人，並分別副知臺中市政府勞工局或社會局。</text:span></text:p>
          </table:table-cell>
          <table:table-cell table:style-name="TableCell248">
            <text:p text:style-name="P249">點次調整。</text:p>
            <text:p text:style-name="P250"/>
          </table:table-cell>
        </table:table-row>
        <text:soft-page-break/>
        <table:table-row table:style-name="TableRow251">
          <table:table-cell table:style-name="TableCell252">
            <text:p text:style-name="P253"><text:span text:style-name="T254">九</text:span><text:span text:style-name="T255">、適用性騷擾防治法之事件經撤回申訴或視為撤回申訴者，不得就同一事件再行申訴。</text:span></text:p>
            <text:p text:style-name="P256"><text:span text:style-name="T257">　　適用性騷擾防治法之事件，除權勢性騷擾事件外，任一方當事人得以書面或言詞向社會局申請調解。各機關於性騷擾事件調查程序中，獲知任一方當事人有調解意願時，應協助其向社會局申請調解。</text:span></text:p>
          </table:table-cell>
          <table:table-cell table:style-name="TableCell258">
            <text:p text:style-name="P259"><text:span text:style-name="T260">八、適用性騷擾防治法之事件經撤回申訴或視為撤回申訴者，不得就同一事件再行申訴。</text:span></text:p>
            <text:p text:style-name="P261"><text:span text:style-name="T262">　　適用性騷擾防治法之事件，除權勢性騷擾事件外，任一方當事人得以書面或言詞向社會局申請調解。各機關於性騷擾事件調查程序中，獲知任一方當事人有調解意願時，應協助其向社會局申請調解。</text:span></text:p>
          </table:table-cell>
          <table:table-cell table:style-name="TableCell263">
            <text:p text:style-name="P264">點次調整。</text:p>
            <text:p text:style-name="P265"/>
          </table:table-cell>
        </table:table-row>
        <table:table-row table:style-name="TableRow266">
          <table:table-cell table:style-name="TableCell267">
            <text:p text:style-name="P268"><text:span text:style-name="T269">十</text:span><text:span text:style-name="T270">、適用性騷擾防治法之申訴案件有下列情形之一者，應即移送社會局決定不予受理或應續行調查：</text:span></text:p>
            <text:p text:style-name="P271"><text:span text:style-name="T272">(一)</text:span><text:span text:style-name="T273">當事人逾期提出申訴。</text:span></text:p>
            <text:p text:style-name="P274">(二)申訴不合法定程式，不能補正或經通知限期補正，屆期未補正。</text:p>
            <text:p text:style-name="P275">(三)同一事件，撤回申訴或視為撤回申訴後再行申訴。</text:p>
          </table:table-cell>
          <table:table-cell table:style-name="TableCell276">
            <text:p text:style-name="P277"><text:span text:style-name="T278">九、適用性騷擾防治法之申訴案件有下列情形之一者，應即移送社會局決定不予受理或應續行調查：</text:span></text:p>
            <text:p text:style-name="P279"><text:span text:style-name="T280">(一)</text:span><text:span text:style-name="T281">當事人逾期提出申訴。</text:span></text:p>
            <text:p text:style-name="P282">(二)申訴不合法定程式，不能補正或經通知限期補正，屆期未補正。</text:p>
            <text:p text:style-name="P283"><text:span text:style-name="T284">(三)同一事件，撤回申訴或視為撤回申訴後再行申訴。</text:span></text:p>
          </table:table-cell>
          <table:table-cell table:style-name="TableCell285">
            <text:p text:style-name="P286">點次調整。</text:p>
            <text:p text:style-name="P287"/>
          </table:table-cell>
        </table:table-row>
        <table:table-row table:style-name="TableRow288">
          <table:table-cell table:style-name="TableCell289">
            <text:p text:style-name="P290"><text:span text:style-name="T291">十一</text:span><text:span text:style-name="T292">、本會接獲性騷擾申訴事件之處理程序：</text:span></text:p>
            <text:p text:style-name="P293"><text:span text:style-name="T294">(一)接獲性騷擾申訴案件，於受理申訴或移送到達之日起七日內進行調查，應自受理之次日起二個月</text:span><text:soft-page-break/><text:span text:style-name="T295">內作成決定；必要時，得延長一個月，並以書面通知當事人。</text:span></text:p>
            <text:p text:style-name="P296"><text:span text:style-name="T297">(二)調查應以不公開之方式為之，並保護當事人與受邀協助調查之個人隱私，及其他人格法益；對其姓名或其他足以辨識身分之資料，除有調查之必要或基於公共安全之考量者外，應予保密。</text:span></text:p>
            <text:p text:style-name="P298"><text:span text:style-name="T299">(三)秉持客觀、公正、專業原則實施調查。</text:span></text:p>
            <text:p text:style-name="P300"><text:span text:style-name="T301"><text:s text:c="4"/>調查時，行為人及受邀協助調查之人或單位應予配合，並提供相關資料，不得規避、妨礙或拒絕。</text:span></text:p>
            <text:p text:style-name="P302"><text:span text:style-name="T303">(四)申訴案件之處理，得通知當事人及關係人到場說明，給予當事人充分陳述意見及答辯機會；必要時，並得邀請與案情有關之相關人員或專家、學者列席說明。</text:span></text:p>
            <text:p text:style-name="P304"><text:span text:style-name="T305">(五)</text:span><text:s/><text:span text:style-name="T306">性騷擾事件之當事人或證人有權力不對等之情形時，應避免其對質。</text:span></text:p>
            <text:p text:style-name="P307"><text:span text:style-name="T308">(六)</text:span><text:s/><text:span text:style-name="T309">調查人員因調查之必要，得於不違反保密義務範</text:span><text:soft-page-break/><text:span text:style-name="T310">圍內另作成書面資料，交由當事人閱覽或告以要旨。</text:span></text:p>
          </table:table-cell>
          <table:table-cell table:style-name="TableCell311">
            <text:p text:style-name="P312"><text:span text:style-name="T313">十、本會接獲性騷擾申訴事件之處理程序：</text:span></text:p>
            <text:p text:style-name="P314"><text:span text:style-name="T315">(一)接獲性騷擾申訴案件，於受理申訴或移送到達之日起七日內進行調查，應自受理之次日起二個月</text:span><text:span text:style-name="T316">內作成決定；必要時，得延長一個月，並以書面通知當事人。</text:span></text:p>
            <text:p text:style-name="P317"><text:span text:style-name="T318">(二)調查應以不公開之方式為之，並保護當事人與受邀協助調查之個人隱私，及其他人格法益；對其姓名或其他足以辨識身分之資料，除有調查之必要或基於公共安全之考量者外，應予保密。</text:span></text:p>
            <text:p text:style-name="P319"><text:span text:style-name="T320">(三)秉持客觀、公正、專業原則實施調查。</text:span></text:p>
            <text:p text:style-name="P321"><text:span text:style-name="T322"><text:s text:c="4"/>調查時，行為人及受邀協助調查之人或單位應予配合，並提供相關資料，不得規避、妨礙或拒絕。</text:span></text:p>
            <text:p text:style-name="P323"><text:span text:style-name="T324">(四)申訴案件之處理，得通知當事人及關係人到場說明，給予當事人充分陳述意見及答辯機會；必要時，並得邀請與案情有關之相關人員或專家、學者列席說明。</text:span></text:p>
            <text:p text:style-name="P325"><text:span text:style-name="T326">(五)</text:span><text:s/><text:span text:style-name="T327">性騷擾事件之當事人或證人有權力不對等之情形時，應避免其對質。</text:span></text:p>
            <text:p text:style-name="P328"><text:span text:style-name="T329">(六)</text:span><text:s/><text:span text:style-name="T330">調查人員因調查之必要，得於不違反保密義務範</text:span><text:soft-page-break/><text:span text:style-name="T331">圍內另作成書面資料，交由當事人閱覽或告以要旨。</text:span></text:p>
          </table:table-cell>
          <table:table-cell table:style-name="TableCell332">
            <text:p text:style-name="P333">點次調整。</text:p>
            <text:p text:style-name="P334"/>
          </table:table-cell>
        </table:table-row>
        <text:soft-page-break/>
        <table:table-row table:style-name="TableRow335">
          <table:table-cell table:style-name="TableCell336">
            <text:p text:style-name="P337"><text:span text:style-name="T338">十</text:span><text:span text:style-name="T339">二</text:span><text:span text:style-name="T340">、適用性別平等工作法之事件，接獲被害人申訴時，應至勞動部職場性騷擾案件通報系統(下稱通報系統)填報。</text:span></text:p>
            <text:p text:style-name="P341"><text:s text:c="4"/>前項申訴事件調查結果應包括下列事項：</text:p>
            <text:p text:style-name="P342"><text:span text:style-name="T343">(一)</text:span><text:span text:style-name="T344">申訴事件之案由，包括當事人敘述。</text:span></text:p>
            <text:p text:style-name="P345">(二)調查訪談過程紀錄，包括日期及對象。</text:p>
            <text:p text:style-name="P346">(三)事實認定及理由。</text:p>
            <text:p text:style-name="P347">(四)處理建議。</text:p>
            <text:p text:style-name="P348"><text:s text:c="4"/>申訴處理單位應就前項調查結果為附理由之決議，並得作成懲戒或其他處理之建議，以書面通知當事人，並至通報系統填報。</text:p>
            <text:p text:style-name="P349"><text:span text:style-name="T350"><text:s text:c="4"/>適用性騷擾防治法之事件，應作成調查報告及處理建議，載明下列事項移送社會局</text:span><text:span text:style-name="T351">，並定期回報臺中市政府人事處</text:span><text:span text:style-name="T352">：</text:span></text:p>
            <text:p text:style-name="P353">(一)性騷擾事件之案由，包括當事人之敘述。</text:p>
            <text:p text:style-name="P354">(二)調查訪談過程紀錄，包括日期及對象。</text:p>
            <text:p text:style-name="P355">(三)申訴人、證人與相關人士、被申訴人之陳述及答辯。</text:p>
            <text:soft-page-break/>
            <text:p text:style-name="P356">(四)相關物證之查驗。</text:p>
            <text:p text:style-name="P357">(五)性騷擾事件調查結果及處理建議。</text:p>
          </table:table-cell>
          <table:table-cell table:style-name="TableCell358">
            <text:p text:style-name="P359">十一、適用性別平等工作法之事件，接獲被害人申訴時，應至勞動部職場性騷擾案件通報系統(下稱通報系統)填報。</text:p>
            <text:p text:style-name="P360"><text:s text:c="4"/>前項申訴事件調查結果應包括下列事項：</text:p>
            <text:p text:style-name="P361"><text:span text:style-name="T362">(一)</text:span><text:span text:style-name="T363">申訴事件之案由，包括當事人敘述。</text:span></text:p>
            <text:p text:style-name="P364">(二)調查訪談過程紀錄，包括日期及對象。</text:p>
            <text:p text:style-name="P365">(三)事實認定及理由。</text:p>
            <text:p text:style-name="P366">(四)處理建議。</text:p>
            <text:p text:style-name="P367"><text:s text:c="4"/>申訴處理單位應就前項調查結果為附理由之決議，並得作成懲戒或其他處理之建議，以書面通知當事人，並至通報系統填報。</text:p>
            <text:p text:style-name="P368"><text:span text:style-name="T369"><text:s text:c="4"/>適用性騷擾防治法之事件，應作成調查報告及處理建議，載明下列事項移送社會局</text:span><text:span text:style-name="T370">，並定期回報臺中市政府人事處</text:span><text:span text:style-name="T371">：</text:span></text:p>
            <text:p text:style-name="P372">(一)性騷擾事件之案由，包括當事人之敘述。</text:p>
            <text:p text:style-name="P373">(二)調查訪談過程紀錄，包括日期及對象。</text:p>
            <text:p text:style-name="P374">(三)申訴人、證人與相關人士、被申訴人之陳述及答辯。</text:p>
            <text:soft-page-break/>
            <text:p text:style-name="P375">(四)相關物證之查驗。</text:p>
            <text:p text:style-name="P376"><text:span text:style-name="T377">(五)性騷擾事件調查結果及處理建議。</text:span></text:p>
          </table:table-cell>
          <table:table-cell table:style-name="TableCell378">
            <text:p text:style-name="P379">點次調整。</text:p>
            <text:p text:style-name="P380"/>
          </table:table-cell>
        </table:table-row>
        <table:table-row table:style-name="TableRow381">
          <table:table-cell table:style-name="TableCell382">
            <text:p text:style-name="P383"><text:span text:style-name="T384">十</text:span><text:span text:style-name="T385">三</text:span><text:span text:style-name="T386">、逾期未作成調查結果或當事人不服申訴調查結果者，得按其身分依適用之法令提起救濟。</text:span></text:p>
          </table:table-cell>
          <table:table-cell table:style-name="TableCell387">
            <text:p text:style-name="P388"><text:span text:style-name="T389">十二、逾期未作成調查結果或當事人不服申訴調查結果者，得按其身分依適用之法令提起救濟。</text:span></text:p>
          </table:table-cell>
          <table:table-cell table:style-name="TableCell390">
            <text:p text:style-name="P391">點次調整。</text:p>
            <text:p text:style-name="P392"/>
          </table:table-cell>
        </table:table-row>
        <table:table-row table:style-name="TableRow393">
          <table:table-cell table:style-name="TableCell394">
            <text:p text:style-name="P395"><text:span text:style-name="T396">十</text:span><text:span text:style-name="T397">四</text:span><text:span text:style-name="T398">、參與性騷擾申訴案件之處理、調查、評議之人員，對於知悉之申訴案件內容應予保密，違反者，主任委員應即終止其參與，並得視其情節輕重依法懲處並解除其聘（派）兼。</text:span></text:p>
          </table:table-cell>
          <table:table-cell table:style-name="TableCell399">
            <text:p text:style-name="P400">十三、參與性騷擾申訴案件之處理、調查、評議之人員，對於知悉之申訴案件內容應予保密，違反者，主任委員應即終止其參與，並得視其情節輕重依法懲處並解除其聘（派）兼。</text:p>
          </table:table-cell>
          <table:table-cell table:style-name="TableCell401">
            <text:p text:style-name="P402">點次調整。</text:p>
            <text:p text:style-name="P403"/>
          </table:table-cell>
        </table:table-row>
        <table:table-row table:style-name="TableRow404">
          <table:table-cell table:style-name="TableCell405">
            <text:p text:style-name="P406"><text:span text:style-name="T407">十</text:span><text:span text:style-name="T408">五</text:span><text:span text:style-name="T409">、參與性騷擾申訴案件之處理、調查、審議人員，有下列各款情形之一，應自行迴避：</text:span></text:p>
            <text:p text:style-name="P410">(一)本人或其配偶、前配偶、四親等內之血親或三親等內之姻親或曾有此關係者為事件之當事人。</text:p>
            <text:p text:style-name="P411">(二)本人或其配偶、前配偶，就該事件與當事人有共同權利人或共同義務人之關係者。</text:p>
            <text:p text:style-name="P412">(三)現為或曾為該事件當事人之代理人、輔佐人。</text:p>
            <text:p text:style-name="P413">(四)於該事件，曾為證人、鑑定人。</text:p>
            <text:p text:style-name="P414"><text:span text:style-name="T415">前項人員應迴避而不自行迴避或有其他具體事實，足認其執行</text:span><text:soft-page-break/><text:span text:style-name="T416">職務有偏頗之虞者，當事人得以書面載明其原因及事實，向調查小組申請迴避。</text:span></text:p>
          </table:table-cell>
          <table:table-cell table:style-name="TableCell417">
            <text:p text:style-name="P418"><text:span text:style-name="T419">十四、參與性騷擾申訴案件之處理、調查、審議人員，有下列各款情形之一，應自行迴避：</text:span></text:p>
            <text:p text:style-name="P420">(一)本人或其配偶、前配偶、四親等內之血親或三親等內之姻親或曾有此關係者為事件之當事人。</text:p>
            <text:p text:style-name="P421">(二)本人或其配偶、前配偶，就該事件與當事人有共同權利人或共同義務人之關係者。</text:p>
            <text:p text:style-name="P422">(三)現為或曾為該事件當事人之代理人、輔佐人。</text:p>
            <text:p text:style-name="P423">(四)於該事件，曾為證人、鑑定人。</text:p>
            <text:p text:style-name="P424"><text:span text:style-name="T425">前項人員應迴避而不自行迴避或有其他具體事實，足認其執行</text:span><text:soft-page-break/><text:span text:style-name="T426">職務有偏頗之虞者，當事人得以書面載明其原因及事實，向調查小組申請迴避。</text:span></text:p>
          </table:table-cell>
          <table:table-cell table:style-name="TableCell427">
            <text:p text:style-name="P428">點次調整。</text:p>
            <text:p text:style-name="P429"/>
          </table:table-cell>
        </table:table-row>
        <table:table-row table:style-name="TableRow430">
          <table:table-cell table:style-name="TableCell431">
            <text:p text:style-name="P432"><text:span text:style-name="T433">十</text:span><text:span text:style-name="T434">六</text:span><text:span text:style-name="T435">、本會各級主管以上人員涉及性騷擾行為，情節重大，於進行調查期間有先行停止或調整職務之必要時，得由本會或其上級機關停止或調整其職務。</text:span></text:p>
            <text:p text:style-name="P436"><text:s text:c="4"/>依前項規定停止或調整職務之人員，其案件調查結果未經認定為性騷擾，或經認定為性騷擾但未依公務人員或其他相關法律予以停職、免職、解聘、停聘或不續聘者，得依相關法令規定申請復職，及補發停職期間之本俸(薪)、年功俸(薪)或相當之給與。</text:p>
          </table:table-cell>
          <table:table-cell table:style-name="TableCell437">
            <text:p text:style-name="P438">十五、本會各級主管以上人員涉及性騷擾行為，情節重大，於進行調查期間有先行停止或調整職務之必要時，得由本會或其上級機關停止或調整其職務。</text:p>
            <text:p text:style-name="P439"><text:s text:c="4"/>依前項規定停止或調整職務之人員，其案件調查結果未經認定為性騷擾，或經認定為性騷擾但未依公務人員或其他相關法律予以停職、免職、解聘、停聘或不續聘者，得依相關法令規定申請復職，及補發停職期間之本俸(薪)、年功俸(薪)或相當之給與。</text:p>
          </table:table-cell>
          <table:table-cell table:style-name="TableCell440">
            <text:p text:style-name="P441">點次調整。</text:p>
            <text:p text:style-name="P442"/>
          </table:table-cell>
        </table:table-row>
        <table:table-row table:style-name="TableRow443">
          <table:table-cell table:style-name="TableCell444">
            <text:p text:style-name="P445"><text:span text:style-name="T446">十</text:span><text:span text:style-name="T447">七</text:span><text:span text:style-name="T448">、本會對於在性騷擾事件申訴、調查、偵查或審理程序中，為申訴、告訴、告發、提起訴訟、作證、提供協助或其他參與行為之人，不得予以解職、調職或為其他不利之處分。</text:span></text:p>
          </table:table-cell>
          <table:table-cell table:style-name="TableCell449">
            <text:p text:style-name="P450">十六、本會對於在性騷擾事件申訴、調查、偵查或審理程序中，為申訴、告訴、告發、提起訴訟、作證、提供協助或其他參與行為之人，不得予以解職、調職或為其他不利之處分。</text:p>
          </table:table-cell>
          <table:table-cell table:style-name="TableCell451">
            <text:p text:style-name="P452">點次調整。</text:p>
            <text:p text:style-name="P453"/>
          </table:table-cell>
        </table:table-row>
        <table:table-row table:style-name="TableRow454">
          <table:table-cell table:style-name="TableCell455">
            <text:p text:style-name="P456"><text:span text:style-name="T457">十</text:span><text:span text:style-name="T458">八</text:span><text:span text:style-name="T459">、性騷擾事件之行為人為本會員工，其騷擾行為經調查屬實者，應速將調查結果送交考績委員會，視其情節輕重為適當之懲處或處理。</text:span></text:p>
            <text:p text:style-name="P460"><text:span text:style-name="T461"><text:s text:c="5"/>本會對性騷擾申訴事件應持續追蹤、考核及監督，確保懲戒</text:span><text:soft-page-break/><text:span text:style-name="T462">或處理措施有效執行，避免相同事件或報復情事之發生。</text:span></text:p>
          </table:table-cell>
          <table:table-cell table:style-name="TableCell463">
            <text:p text:style-name="P464"><text:span text:style-name="T465">十七、性騷擾事件之行為人為本會員工，其騷擾行為經調查屬實者，應速將調查結果送交考績委員會，視其情節輕重為適當之懲處或處理。</text:span></text:p>
            <text:p text:style-name="P466"><text:span text:style-name="T467"><text:s text:c="5"/>本會對性騷擾申訴事件應持續追蹤、考核及監督，確保懲戒</text:span><text:soft-page-break/><text:span text:style-name="T468">或處理措施有效執行，避免相同事件或報復情事之發生。</text:span></text:p>
          </table:table-cell>
          <table:table-cell table:style-name="TableCell469">
            <text:p text:style-name="P470">點次調整。</text:p>
            <text:p text:style-name="P471"/>
          </table:table-cell>
        </table:table-row>
        <table:table-row table:style-name="TableRow472">
          <table:table-cell table:style-name="TableCell473">
            <text:p text:style-name="P474"><text:span text:style-name="T475">十</text:span><text:span text:style-name="T476">九</text:span><text:span text:style-name="T477">、本要點未規定事宜，依性別平等工作法及性騷擾防治法等相關法規辦理。</text:span></text:p>
          </table:table-cell>
          <table:table-cell table:style-name="TableCell478">
            <text:p text:style-name="P479">十八、本要點未規定事宜，依性別平等工作法及性騷擾防治法等相關法規辦理。</text:p>
          </table:table-cell>
          <table:table-cell table:style-name="TableCell480">
            <text:p text:style-name="P481">點次調整。</text:p>
            <text:p text:style-name="P482"/>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本文縮排" style:display-name="本文縮排" style:family="paragraph" style:parent-style-name="內文">
      <style:paragraph-properties style:vertical-align="auto" style:line-height-at-least="0.3333in" fo:margin-left="0.5555in" fo:text-indent="-0.5555in">
        <style:tab-stops/>
      </style:paragraph-properties>
      <style:text-properties style:font-name="Times New Roman" style:font-name-asian="標楷體" fo:font-size="20pt" style:font-size-asian="20pt" style:font-size-complex="10pt" fo:hyphenate="tru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賴科辰</dc:creator>
    <meta:creation-date>2024-07-23T01:41:00Z</meta:creation-date>
    <dc:date>2024-07-23T07:18:00Z</dc:date>
    <meta:print-date>2024-07-22T12:28:00Z</meta:print-date>
    <meta:template xlink:href="Normal" xlink:type="simple"/>
    <meta:editing-cycles>6</meta:editing-cycles>
    <meta:editing-duration>PT16740S</meta:editing-duration>
    <meta:document-statistic meta:page-count="14" meta:paragraph-count="17" meta:word-count="1300" meta:character-count="8694" meta:row-count="61" meta:non-whitespace-character-count="7411"/>
  </office:meta>
</office:document-meta>
</file>