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611in" text:list-level-position-and-space-mode="label-alignment">
          <style:list-level-label-alignment text:label-followed-by="listtab" fo:margin-left="0.6562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202124" fo:font-size="20pt" style:font-size-asian="20pt" style:font-size-complex="20pt" fo:background-color="#FFFFFF"/>
    </style:style>
    <style:style style:name="P4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" style:parent-style-name="內文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7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清單段落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" style:parent-style-name="清單段落" style:list-style-name="LFO17" style:family="paragraph">
      <style:paragraph-properties fo:widows="2" fo:orphans="2" style:line-height-at-least="0in" fo:margin-left="0.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34" style:parent-style-name="清單段落" style:list-style-name="LFO17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清單段落" style:list-style-name="LFO17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清單段落" style:list-style-name="LFO19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清單段落" style:list-style-name="LFO19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清單段落" style:list-style-name="LFO19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清單段落" style:list-style-name="LFO23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清單段落" style:list-style-name="LFO23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清單段落" style:list-style-name="LFO23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7" style:parent-style-name="內文" style:family="paragraph">
      <style:paragraph-properties fo:widows="2" fo:orphans="2" style:line-height-at-least="0in" fo:margin-left="0.2951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complex="Times New Roman" style:font-size-complex="12pt"/>
    </style:style>
    <style:style style:name="T50" style:parent-style-name="超連結" style:family="text">
      <style:text-properties style:font-name="Times New Roman" style:font-name-complex="Times New Roman" style:font-size-complex="12pt"/>
    </style:style>
    <style:style style:name="P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清單段落" style:list-style-name="LFO21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清單段落" style:list-style-name="LFO24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清單段落" style:list-style-name="LFO24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清單段落" style:list-style-name="LFO24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清單段落" style:list-style-name="LFO24" style:family="paragraph">
      <style:paragraph-properties fo:widows="2" fo:orphans="2" style:line-height-at-least="0in" fo:margin-left="0.5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清單段落" style:list-style-name="LFO21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60" style:family="table-column">
      <style:table-column-properties style:column-width="1.759in"/>
    </style:style>
    <style:style style:name="TableColumn61" style:family="table-column">
      <style:table-column-properties style:column-width="3.927in"/>
    </style:style>
    <style:style style:name="Table59" style:family="table">
      <style:table-properties style:width="5.6861in" fo:margin-left="0.6631in" table:align="left"/>
    </style:style>
    <style:style style:name="TableRow62" style:family="table-row">
      <style:table-row-properties style:min-row-height="0.1166in"/>
    </style:style>
    <style:style style:name="TableCell6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0972in"/>
    </style:style>
    <style:style style:name="TableCell6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TableCell7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1166in"/>
    </style:style>
    <style:style style:name="TableCell7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ableCell7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1166in"/>
    </style:style>
    <style:style style:name="TableCell8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1166in"/>
    </style:style>
    <style:style style:name="TableCell8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ableCell8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1166in"/>
    </style:style>
    <style:style style:name="TableCell9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ableCell9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1166in"/>
    </style:style>
    <style:style style:name="TableCell9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ableCell10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202124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 style:line-height-at-least="0in" fo:margin-left="0.331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清單段落" style:list-style-name="LFO13" style:family="paragraph">
      <style:paragraph-properties fo:widows="2" fo:orphans="2" style:line-height-at-least="0in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1" style:parent-style-name="清單段落" style:list-style-name="LFO25" style:family="paragraph">
      <style:paragraph-properties fo:widows="2" fo:orphans="2" style:line-height-at-least="0in" fo:margin-left="0.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7" style:parent-style-name="清單段落" style:list-style-name="LFO25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清單段落" style:list-style-name="LFO25" style:family="paragraph">
      <style:paragraph-properties fo:widows="2" fo:orphans="2" style:line-height-at-least="0in" fo:margin-left="0.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114年伯公照護站青年志工招募簡章</text:p>
      <text:list text:style-name="LFO13" text:continue-numbering="true">
        <text:list-item>
          <text:p text:style-name="P4">目的: </text:p>
        </text:list-item>
      </text:list>
      <text:p text:style-name="P5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6"/>
      <text:list text:style-name="LFO13" text:continue-numbering="true">
        <text:list-item>
          <text:p text:style-name="P7">主辦單位：客家委員會(以下稱本會)</text:p>
        </text:list-item>
      </text:list>
      <text:p text:style-name="P8"/>
      <text:list text:style-name="LFO13" text:continue-numbering="true">
        <text:list-item>
          <text:p text:style-name="P9">招募對象及條件：</text:p>
        </text:list-item>
      </text:list>
      <text:list text:style-name="LFO17" text:continue-numbering="true">
        <text:list-item>
          <text:p text:style-name="P10"><text:span text:style-name="T11">全國</text:span><text:span text:style-name="T12">年滿</text:span><text:span text:style-name="T13">18</text:span><text:span text:style-name="T14">歲</text:span><text:span text:style-name="T15">至</text:span><text:span text:style-name="T16">35</text:span><text:span text:style-name="T17">歲青年</text:span><text:span text:style-name="T18">(</text:span><text:span text:style-name="T19">出生於</text:span><text:span text:style-name="T20">1989</text:span><text:span text:style-name="T21">年</text:span><text:span text:style-name="T22">7</text:span><text:span text:style-name="T23">月</text:span><text:span text:style-name="T24">31</text:span><text:span text:style-name="T25">日至</text:span><text:span text:style-name="T26">2007</text:span><text:span text:style-name="T27">年</text:span><text:span text:style-name="T28">8</text:span><text:span text:style-name="T29">月</text:span><text:span text:style-name="T30">1</text:span><text:span text:style-name="T31">日間</text:span><text:span text:style-name="T32">)</text:span><text:span text:style-name="T33">。</text:span></text:p>
        </text:list-item>
        <text:list-item>
          <text:p text:style-name="P34">具服務熱忱及學習意願，有志參與社會實踐志工服務者。</text:p>
        </text:list-item>
        <text:list-item>
          <text:p text:style-name="P35">遵守志工培訓及社會實踐志工服務出勤時間。</text:p>
        </text:list-item>
      </text:list>
      <text:p text:style-name="P36"/>
      <text:list text:style-name="LFO13" text:continue-numbering="true">
        <text:list-item>
          <text:p text:style-name="P37">服務內容： </text:p>
        </text:list-item>
      </text:list>
      <text:list text:style-name="LFO19" text:continue-numbering="true">
        <text:list-item>
          <text:p text:style-name="P38">參與志工培訓1場(3小時)。</text:p>
        </text:list-item>
        <text:list-item>
          <text:p text:style-name="P39">至少完成社會實踐志工服務(伯公照護站)1次。</text:p>
        </text:list-item>
        <text:list-item>
          <text:p text:style-name="P40">上傳以下資料：</text:p>
        </text:list-item>
      </text:list>
      <text:list text:style-name="LFO23" text:continue-numbering="true">
        <text:list-item>
          <text:p text:style-name="P41">活動紀錄(照片、讚美小卡片照片)。</text:p>
        </text:list-item>
        <text:list-item>
          <text:p text:style-name="P42">「與長輩互相讚美」影像紀錄30-60秒影片1段。</text:p>
        </text:list-item>
        <text:list-item>
          <text:p text:style-name="P43">拍攝服務過程感想60-120秒影片1支。</text:p>
        </text:list-item>
      </text:list>
      <text:p text:style-name="P44"/>
      <text:list text:style-name="LFO13" text:continue-numbering="true">
        <text:list-item>
          <text:p text:style-name="P45">報名須知：</text:p>
        </text:list-item>
      </text:list>
      <text:p text:style-name="P46">採線上報名，請於114年6月30日(星期一)前完成表單填寫；由本會委託執行單位於7月7日(星期一)以電子郵件傳送培訓課程相關資訊至報名提供的電子信箱<text:s/>(視實際執行情況成立工作群組)。</text:p>
      <text:p text:style-name="P47"><text:span text:style-name="T48">報名連結</text:span><text:span text:style-name="T49">:<text:s/></text:span><text:a xlink:href="https://forms.gle/AKvrRQtUHGo7HfbS8" office:target-frame-name="_top" xlink:show="replace"><text:span text:style-name="T50">https://forms.gle/AKvrRQtUHGo7HfbS8</text:span></text:a></text:p>
      <text:p text:style-name="P51"/>
      <text:list text:style-name="LFO13" text:continue-numbering="true">
        <text:list-item>
          <text:p text:style-name="P52">分區培訓時間、地點及流程：</text:p>
        </text:list-item>
      </text:list>
      <text:list text:style-name="LFO21" text:continue-numbering="true">
        <text:list-item>
          <text:p text:style-name="P53">時間及地點：</text:p>
        </text:list-item>
      </text:list>
      <text:list text:style-name="LFO24" text:continue-numbering="true">
        <text:list-item>
          <text:p text:style-name="P54">北區場次-7月21日<text:s/>(星期一)桃園思考致富教室E教室(桃園市桃園區民權路6號4樓)</text:p>
        </text:list-item>
        <text:list-item>
          <text:p text:style-name="P55">中區場次-7月23日(星期三)中山168 (350苗栗縣竹南鎮中山路168-1號)</text:p>
        </text:list-item>
        <text:list-item>
          <text:p text:style-name="P56">東區場次-7月29日(星期二)救國團花蓮學苑<text:s/>(花蓮縣花蓮市公園路40之11號)</text:p>
        </text:list-item>
        <text:list-item>
          <text:p text:style-name="P57">南區場次-8月5日(星期二)有機體商務中心大教室(高雄市左營區重信路608號2樓)</text:p>
        </text:list-item>
      </text:list>
      <text:list text:style-name="LFO21" text:continue-numbering="true">
        <text:list-item>
          <text:p text:style-name="P58">流程：</text:p>
        </text:list-item>
      </text:list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主題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13:20-13:25</text:span></text:p>
          </table:table-cell>
          <table:table-cell table:style-name="TableCell71">
            <text:p text:style-name="P72">報到入場</text:p>
          </table:table-cell>
        </table:table-row>
        <table:table-row table:style-name="TableRow73">
          <table:table-cell table:style-name="TableCell74">
            <text:p text:style-name="P75"><text:span text:style-name="T76">13:25-13:30</text:span></text:p>
          </table:table-cell>
          <table:table-cell table:style-name="TableCell77">
            <text:p text:style-name="P78">開場</text:p>
          </table:table-cell>
        </table:table-row>
        <table:table-row table:style-name="TableRow79">
          <table:table-cell table:style-name="TableCell80">
            <text:p text:style-name="P81"><text:span text:style-name="T82">13:30-14:40</text:span></text:p>
          </table:table-cell>
          <table:table-cell table:style-name="TableCell83">
            <text:p text:style-name="P84">「青銀共融心法」工作坊</text:p>
          </table:table-cell>
        </table:table-row>
        <table:table-row table:style-name="TableRow85">
          <table:table-cell table:style-name="TableCell86">
            <text:p text:style-name="P87"><text:span text:style-name="T88">14:40-15:40</text:span></text:p>
          </table:table-cell>
          <table:table-cell table:style-name="TableCell89">
            <text:p text:style-name="P90">「志工服務專業知能」工作坊</text:p>
          </table:table-cell>
        </table:table-row>
        <table:table-row table:style-name="TableRow91">
          <table:table-cell table:style-name="TableCell92">
            <text:p text:style-name="P93"><text:span text:style-name="T94">15:40-16:30</text:span></text:p>
          </table:table-cell>
          <table:table-cell table:style-name="TableCell95">
            <text:p text:style-name="P96">客語好話大聲說-讚美小卡傳心意</text:p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16:30-</text:span></text:p>
          </table:table-cell>
          <table:table-cell table:style-name="TableCell101">
            <text:p text:style-name="P102">賦歸</text:p>
          </table:table-cell>
        </table:table-row>
      </table:table>
      <text:p text:style-name="P103"/>
      <text:list text:style-name="LFO13" text:continue-numbering="true">
        <text:list-item>
          <text:p text:style-name="P104"><text:span text:style-name="T105">社會實踐</text:span><text:span text:style-name="T106">志工服務</text:span><text:span text:style-name="T107">執行時間：</text:span></text:p>
        </text:list-item>
      </text:list>
      <text:p text:style-name="P108">8月1日至11月30日執行完成</text:p>
      <text:p text:style-name="P109"/>
      <text:list text:style-name="LFO13" text:continue-numbering="true">
        <text:list-item>
          <text:p text:style-name="P110">執行單位協處事項：</text:p>
        </text:list-item>
      </text:list>
      <text:list text:style-name="LFO25" text:continue-numbering="true">
        <text:list-item>
          <text:p text:style-name="P111"><text:span text:style-name="T112">辦理</text:span><text:span text:style-name="T113">青年志工</text:span><text:span text:style-name="T114">公共服務</text:span><text:span text:style-name="T115">意外保險</text:span><text:span text:style-name="T116">。</text:span></text:p>
        </text:list-item>
        <text:list-item>
          <text:p text:style-name="P117">協助青年志工申請交通費及誤餐費補助。</text:p>
        </text:list-item>
        <text:list-item>
          <text:p text:style-name="P118">提供服務期間志工時數證明。</text:p>
        </text:list-item>
      </text:list>
      <text:p text:style-name="P119"/>
      <text:p text:style-name="P120"><text:span text:style-name="T121">執行單位：</text:span><text:span text:style-name="T122">侒</text:span><text:span text:style-name="T123">可傳媒股份有限公司</text:span></text:p>
      <text:p text:style-name="P124">聯絡人: 02-6604-2025<text:s/>分機202<text:s/>陳小姐 gs.sherrychen@gmail.com</text:p>
      <text:p text:style-name="P125"><text:span text:style-name="T126">分機</text:span><text:span text:style-name="T127">201<text:s/></text:span><text:span text:style-name="T128">羅小姐</text:span><text:span text:style-name="T129"> gs.analilu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3611in" text:list-level-position-and-space-mode="label-alignment">
          <style:list-level-label-alignment text:label-followed-by="listtab" fo:margin-left="0.6562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S_002</meta:initial-creator>
    <dc:creator>鄭家雯</dc:creator>
    <meta:creation-date>2025-06-04T03:37:00Z</meta:creation-date>
    <dc:date>2025-06-04T03:37:00Z</dc:date>
    <meta:print-date>2025-05-29T02:5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3" meta:row-count="8" meta:non-whitespace-character-count="975"/>
  </office:meta>
</office:document-meta>
</file>