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6月底預估剩餘款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初次辦理活動日期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1-6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1" table:style-name="ce4">
            <text:p>1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float" office:value="2" table:style-name="ce4">
            <text:p>2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float" office:value="3" table:style-name="ce4">
            <text:p>3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float" office:value="4" table:style-name="ce4">
            <text:p>4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float" office:value="5" table:style-name="ce4">
            <text:p>5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float" office:value="6" table:style-name="ce4">
            <text:p>6<text:s/>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0" table:formula="of:=SUM([.B12:.B12])" table:style-name="ce7">
            <text:p>0<text:s/></text:p>
          </table:table-cell>
          <table:table-cell office:value-type="float" office:value="0" table:formula="of:=SUM([.C12:.C12])" table:style-name="ce7">
            <text:p>0<text:s/>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2">
            <text:p>1.請於114年7月3日回覆至「臺中伯公照護站」LINE群組或寄至承辦人李小姐電子信箱:xu3ej04u6@taichung.gov.tw</text:p>
            <text:p/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2.若尚未開辦課程，經費請填寫「0」，並依限回覆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3.請勿自行刪除及更改表單格式。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截至6月底預估剩餘款.$A$1:截至6月底預估剩餘款.$C$13" table:base-cell-address="截至6月底預估剩餘款.$A$1"/>
        </table:named-expressions>
      </table:table>
      <table:table table:name="截至7月底預估剩餘款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7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7" table:style-name="ce4">
            <text:p>7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4年8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7月底預估剩餘款_.$A$1:截至7月底預估剩餘款_.$C$7" table:base-cell-address="截至7月底預估剩餘款_.$A$1"/>
        </table:named-expressions>
      </table:table>
      <table:table table:name="截至8月底預估剩餘款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8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8" table:style-name="ce4">
            <text:p>8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4年9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8月底預估剩餘款_.$A$1:截至8月底預估剩餘款_.$C$7" table:base-cell-address="截至8月底預估剩餘款_.$A$1"/>
        </table:named-expressions>
      </table:table>
      <table:table table:name="截至9月底預估剩餘款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9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9" table:style-name="ce4">
            <text:p>9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4年10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9月底預估剩餘款_.$A$1:截至9月底預估剩餘款_.$C$7" table:base-cell-address="截至9月底預估剩餘款_.$A$1"/>
        </table:named-expressions>
      </table:table>
      <table:table table:name="截至10月底預估剩餘款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10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10" table:style-name="ce4">
            <text:p>10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4年11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10月底預估剩餘款_.$A$1:截至10月底預估剩餘款_.$C$7" table:base-cell-address="截至10月底預估剩餘款_.$A$1"/>
        </table:named-expressions>
      </table:table>
      <table:table table:name="截至11月底預估剩餘款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11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11" table:style-name="ce4">
            <text:p>11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4年12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11月底預估剩餘款__.$A$1:截至11月底預估剩餘款__.$C$7" table:base-cell-address="截至11月底預估剩餘款__.$A$1"/>
        </table:named-expressions>
      </table:table>
      <table:table table:name="截至12月底預估剩餘款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13">
            <text:p>114年度伯公照護站使用經費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站點名稱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月份/年度</text:p>
          </table:table-cell>
          <table:table-cell office:value-type="string" table:number-columns-spanned="2" table:number-rows-spanned="1" table:style-name="ce17">
            <text:p>114年12月底使用經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文化加值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客家文化活動</text:p>
          </table:table-cell>
          <table:table-cell office:value-type="string" table:style-name="ce3">
            <text:p>老幼同樂活動</text:p>
          </table:table-cell>
          <table:table-cell table:number-columns-repeated="16381"/>
        </table:table-row>
        <table:table-row table:style-name="ro5">
          <table:table-cell office:value-type="float" office:value="12" table:style-name="ce4">
            <text:p>12<text:s/>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7"/>
          <table:table-cell table:number-columns-repeated="16381"/>
        </table:table-row>
        <table:table-row table:style-name="ro2" table:visibility="collapse">
          <table:table-cell office:value-type="string" table:style-name="ce8">
            <text:p>實際核銷金額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.請於115年1月3日回覆至「臺中伯公照護站」LINE群組或寄至承辦人李小姐電子信箱:xu3ej04u6@taichung.gov.tw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0">
            <text:p>2.請勿自行刪除及更改表單格式。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截至12月底預估剩餘款__.$A$1:截至12月底預估剩餘款__.$C$7" table:base-cell-address="截至12月底預估剩餘款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李冠儀</dc:creator>
    <meta:creation-date>2022-08-02T02:30:37Z</meta:creation-date>
    <dc:date>2025-05-08T08:09:40Z</dc:date>
    <meta:print-date>2025-05-06T07:25:10Z</meta:print-date>
  </office:meta>
</office:document-meta>
</file>