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2.54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5.3445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度消保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style-name="ce2">
            <text:p>縣市</text:p>
          </table:table-cell>
          <table:table-cell office:value-type="string" table:style-name="ce3">
            <text:p>配合宣導之伯公照護站(填寫站名)</text:p>
          </table:table-cell>
          <table:table-cell office:value-type="string" table:style-name="ce4">
            <text:p>辦理日期</text:p>
          </table:table-cell>
          <table:table-cell office:value-type="string" table:style-name="ce4">
            <text:p>佐證照片1</text:p>
            <text:p>拍攝到影片及長者觀看情形</text:p>
          </table:table-cell>
          <table:table-cell office:value-type="string" table:style-name="ce4">
            <text:p>佐證照片2</text:p>
            <text:p>拍攝到影片及長者觀看情形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中市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一、行政院消費者保護會網址:https://reurl.cc/97Y4LY</text:p>
            <text:p>二、繳交此表單於「臺中伯公照護站」LINE群組或寄至承辦人李小姐電子信箱:xu3ej04u6@taichung.gov.tw</text:p>
            <text:p>三、佐證照片需兩張</text:p>
            <text:p>四、此表請於本(114)年10月1日前繳交。</text:p>
            <text:p>五、請勿自行刪除及更改表單格式。</text:p>
          </table:table-cell>
          <table:covered-table-cell table:number-columns-repeated="2"/>
          <table:table-cell table:number-columns-repeated="2" table:style-name="ce7"/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114年度消保.$A$1:114年度消保.$C$2" table:base-cell-address="114年度消保.$A$1"/>
        </table:named-expressions>
      </table:table>
      <table:table table:name="114年度性平" table:style-name="ta1">
        <table:table-column table:style-name="co6" table:default-cell-style-name="ce7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9">
            <text:p>縣市</text:p>
          </table:table-cell>
          <table:table-cell office:value-type="string" table:style-name="ce10">
            <text:p>配合宣導之伯公照護站(填寫站名)</text:p>
          </table:table-cell>
          <table:table-cell office:value-type="string" table:style-name="ce11">
            <text:p>辦理日期</text:p>
          </table:table-cell>
          <table:table-cell office:value-type="string" table:style-name="ce4">
            <text:p>佐證照片</text:p>
            <text:p>拍攝到影片及長者觀看情形</text:p>
          </table:table-cell>
          <table:table-cell office:value-type="string" table:style-name="ce4">
            <text:p>佐證照片</text:p>
            <text:p>拍攝到影片及長者觀看情形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8">
            <text:p>一、性平觀賞影片網址https://reurl.cc/lgjDMq</text:p>
            <text:p>二、繳交此表單於「臺中伯公照護站」LINE群組或寄至承辦人李小姐電子信箱:xu3ej04u6@taichung.gov.tw</text:p>
            <text:p>三、佐證照片需兩張</text:p>
            <text:p>四、此表請於本(114)年10月1日前繳交。</text:p>
            <text:p>五、請勿自行刪除及更改表單格式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114年度性平.$A$1:114年度性平.$C$2" table:base-cell-address="114年度性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沛潔-駐點</meta:initial-creator>
    <dc:creator>李冠儀</dc:creator>
    <meta:creation-date>2022-07-13T01:28:20Z</meta:creation-date>
    <dc:date>2025-06-20T02:54:47Z</dc:date>
    <meta:print-date>2025-06-20T02:54:35Z</meta:print-date>
  </office:meta>
</office:document-meta>
</file>