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37in" style:use-optimal-column-width="false"/>
    </style:style>
    <style:style style:name="TableColumn3" style:family="table-column">
      <style:table-column-properties style:column-width="0.0263in" style:use-optimal-column-width="false"/>
    </style:style>
    <style:style style:name="TableColumn4" style:family="table-column">
      <style:table-column-properties style:column-width="0.4791in" style:use-optimal-column-width="false"/>
    </style:style>
    <style:style style:name="TableColumn5" style:family="table-column">
      <style:table-column-properties style:column-width="0.052in" style:use-optimal-column-width="false"/>
    </style:style>
    <style:style style:name="TableColumn6" style:family="table-column">
      <style:table-column-properties style:column-width="0.927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80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0.1138in" style:use-optimal-column-width="false"/>
    </style:style>
    <style:style style:name="TableColumn16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6.8645in" fo:margin-left="0in" table:align="left"/>
    </style:style>
    <style:style style:name="TableRow17" style:family="table-row">
      <style:table-row-properties style:row-height="0.8006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3194in"/>
      <style:text-properties style:font-name="標楷體" style:font-name-asian="標楷體" fo:color="#000000" fo:letter-spacing="-0.0069in" fo:font-size="14pt" style:font-size-asian="14pt" style:font-size-complex="14pt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437in" style:use-optimal-row-height="false" fo:keep-together="always"/>
    </style:style>
    <style:style style:name="TableCell2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row-height="0.5555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weight-complex="bold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000000" fo:letter-spacing="-0.0138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xl26" style:family="paragraph">
      <style:paragraph-properties fo:widows="0" fo:orphans="0" fo:text-align="justify" fo:margin-top="0in" fo:margin-bottom="0in" fo:line-height="0.2777in"/>
      <style:text-properties style:font-name-complex="Courier New" fo:color="#000000"/>
    </style:style>
    <style:style style:name="TableRow80" style:family="table-row">
      <style:table-row-properties style:row-height="0.98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TableRow83" style:family="table-row">
      <style:table-row-properties style:min-row-height="0.3916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5284in" style:use-optimal-row-height="false" fo:keep-together="always"/>
    </style:style>
    <style:style style:name="TableCell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7798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Row121" style:family="table-row">
      <style:table-row-properties style:row-height="1.0541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row-height="0.5909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0.8333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44" style:family="table-row">
      <style:table-row-properties style:row-height="0.5986in" style:use-optimal-row-height="false" fo:keep-together="always"/>
    </style:style>
    <style:style style:name="TableCell145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color="#000000" style:text-position="-75% 100%" style:font-size-complex="12pt"/>
    </style:style>
    <style:style style:name="T149" style:parent-style-name="預設段落字型" style:family="text">
      <style:text-properties style:font-name="標楷體" style:font-name-asian="標楷體" fo:color="#000000" style:text-position="-75% 100%" style:font-size-complex="12pt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end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P154" style:parent-style-name="內文" style:master-page-name="MP1" style:family="paragraph">
      <style:paragraph-properties fo:break-before="page" style:snap-to-layout-grid="false" fo:text-align="center" fo:margin-top="0.125in" fo:margin-bottom="0.125in" fo:line-height="0.2083in"/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P156" style:parent-style-name="內文" style:family="paragraph">
      <style:paragraph-properties fo:text-align="center" fo:line-height="0.2083in" fo:margin-left="-0.07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1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-3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-3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9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6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7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8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-3.840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1" style:parent-style-name="清單段落" style:list-style-name="LFO2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清單段落" style:list-style-name="LFO2" style:family="paragraph">
      <style:paragraph-properties style:snap-to-layout-grid="false" fo:text-align="justify" fo:line-height="0.3472in">
        <style:tab-stops>
          <style:tab-stop style:type="left" style:position="-3.840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2" style:parent-style-name="清單段落" style:list-style-name="LFO2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0" style:parent-style-name="清單段落" style:list-style-name="LFO2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4" style:parent-style-name="清單段落" style:list-style-name="LFO2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8" style:parent-style-name="清單段落" style:list-style-name="LFO2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2" style:parent-style-name="清單段落" style:list-style-name="LFO2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6" style:parent-style-name="清單段落" style:list-style-name="LFO2" style:family="paragraph">
      <style:paragraph-properties style:snap-to-layout-grid="false" fo:text-align="justify" fo:line-height="0.3472in" fo:margin-left="0.9847in" fo:text-indent="-0.3937in">
        <style:tab-stops>
          <style:tab-stop style:type="left" style:position="-0.492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0" style:parent-style-name="清單段落" style:list-style-name="LFO2" style:family="paragraph">
      <style:paragraph-properties style:snap-to-layout-grid="false" fo:text-align="justify" fo:margin-top="0.125in" fo:margin-bottom="0.125in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125in" fo:margin-bottom="0.125in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master-page-name="MP2" style:family="paragraph">
      <style:paragraph-properties fo:break-before="page" style:snap-to-layout-grid="false" fo:text-align="justify"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P246" style:parent-style-name="清單段落" style:list-style-name="LFO2" style:family="paragraph">
      <style:paragraph-properties style:snap-to-layout-grid="false" fo:text-align="justify" fo:margin-top="0.125in" fo:margin-bottom="0.125in" fo:line-height="0.3472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8" style:family="table-column">
      <style:table-column-properties style:column-width="1.55in"/>
    </style:style>
    <style:style style:name="TableColumn249" style:family="table-column">
      <style:table-column-properties style:column-width="0.5812in"/>
    </style:style>
    <style:style style:name="TableColumn250" style:family="table-column">
      <style:table-column-properties style:column-width="0.6604in"/>
    </style:style>
    <style:style style:name="TableColumn251" style:family="table-column">
      <style:table-column-properties style:column-width="0.8666in"/>
    </style:style>
    <style:style style:name="TableColumn252" style:family="table-column">
      <style:table-column-properties style:column-width="1.0631in"/>
    </style:style>
    <style:style style:name="TableColumn253" style:family="table-column">
      <style:table-column-properties style:column-width="1.8708in"/>
    </style:style>
    <style:style style:name="Table247" style:family="table">
      <style:table-properties style:width="6.5923in" fo:margin-left="0in" table:align="left"/>
    </style:style>
    <style:style style:name="TableRow254" style:family="table-row">
      <style:table-row-properties style:row-height="0.3541in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row-height="0.354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row-height="0.354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 style:row-height="0.354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296" style:family="table-row">
      <style:table-row-properties style:row-height="0.354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309" style:family="table-row">
      <style:table-row-properties style:row-height="0.442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style:font-size-complex="12pt"/>
    </style:style>
    <style:style style:name="TableRow322" style:family="table-row">
      <style:table-row-properties style:row-height="0.3541in"/>
    </style:style>
    <style:style style:name="TableCell32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row-height="0.3541in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row-height="0.360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row-height="0.354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358" style:family="table-row">
      <style:table-row-properties style:row-height="0.354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371" style:family="table-row">
      <style:table-row-properties style:row-height="0.354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384" style:family="table-row">
      <style:table-row-properties style:row-height="0.3541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397" style:family="table-row">
      <style:table-row-properties style:row-height="0.354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410" style:family="table-row">
      <style:table-row-properties style:row-height="0.3541in"/>
    </style:style>
    <style:style style:name="TableCell41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  <style:style style:name="TableRow417" style:family="table-row">
      <style:table-row-properties style:row-height="0.3541in"/>
    </style:style>
    <style:style style:name="TableCell41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3472in"/>
    </style:style>
    <style:style style:name="TableCell42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114年度推展「伯公照護站」實施計畫</text:p>
            <text:p text:style-name="P23"><text:span text:style-name="T24">(</text:span><text:span text:style-name="T25">據點名稱</text:span><text:span text:style-name="T26">)</text:span><text:span text:style-name="T27">申請表及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申請單位</text:p>
          </table:table-cell>
          <table:covered-table-cell/>
          <table:covered-table-cell/>
          <table:table-cell table:style-name="TableCell31" table:number-columns-spanned="6">
            <text:p text:style-name="內文"><text:span text:style-name="T32">(</text:span><text:span text:style-name="T33">據點名稱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長照2.0核准日期文號</text:p>
            <text:p text:style-name="P37">(附件1)</text:p>
          </table:table-cell>
          <table:covered-table-cell/>
          <table:covered-table-cell/>
          <table:table-cell table:style-name="TableCell38" table:number-columns-spanned="3">
            <text:p text:style-name="P39">年OO月OO日字第00號函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會(地)址</text:p>
          </table:table-cell>
          <table:covered-table-cell/>
          <table:covered-table-cell/>
          <table:table-cell table:style-name="TableCell43" table:number-columns-spanned="6">
            <text:p text:style-name="內文"><text:span text:style-name="T44">臺中市</text:span><text:span text:style-name="T45">OO</text:span><text:span text:style-name="T46">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統一編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營運地址</text:p>
          </table:table-cell>
          <table:covered-table-cell/>
          <table:covered-table-cell/>
          <table:table-cell table:style-name="TableCell54" table:number-columns-spanned="6">
            <text:p text:style-name="P55">臺中市OO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每周開辦天數</text:p>
            <text:p text:style-name="P58">(附件2)</text:p>
          </table:table-cell>
          <table:covered-table-cell/>
          <table:covered-table-cell/>
          <table:table-cell table:style-name="TableCell59" table:number-columns-spanned="3">
            <text:p text:style-name="P60">5天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負責人</text:p>
          </table:table-cell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內文"><text:span text:style-name="T73">承辦人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5">
            <text:p text:style-name="P82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計畫</text:p>
            <text:p text:style-name="P86">名稱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預定完成日期</text:p>
          </table:table-cell>
          <table:covered-table-cell/>
          <table:table-cell table:style-name="TableCell91" table:number-columns-spanned="2">
            <text:p text:style-name="P92">000年OO月OO日</text:p>
          </table:table-cell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計</text:p>
            <text:p text:style-name="P96">畫</text:p>
            <text:p text:style-name="P97">內</text:p>
            <text:p text:style-name="P98">容</text:p>
            <text:p text:style-name="P99">概</text:p>
            <text:p text:style-name="P100">要</text:p>
          </table:table-cell>
          <table:covered-table-cell/>
          <table:table-cell table:style-name="TableCell101" table:number-columns-spanned="13">
            <text:list text:style-name="LFO1" text:continue-numbering="true">
              <text:list-item>
                <text:p text:style-name="P102"><text:span text:style-name="T103">文化加值</text:span><text:span text:style-name="T104">：</text:span><text:span text:style-name="T105">客家文化活動費：辦理客家文化相關之健康促進活動，預計</text:span><text:span text:style-name="T106">________</text:span><text:span text:style-name="T107">場，經費預估</text:span><text:span text:style-name="T108">________</text:span><text:span text:style-name="T109">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13">
            <text:p text:style-name="P113"><text:span text:style-name="T114">二、服務加值</text:span><text:span text:style-name="T115">：</text:span><text:span text:style-name="T116">辦理「老幼同樂」活動，主要係提升「銀髮力」，使具各類專長之長者能以客語為主要溝通語言，進行活動或課程教授，藉此創造客語溝通情境，以落實老幼同樂及客語向下扎根之目標，預計</text:span><text:span text:style-name="T117">________</text:span><text:span text:style-name="T118">場，經費預估</text:span><text:span text:style-name="T119">________</text:span><text:span text:style-name="T12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預</text:p>
            <text:p text:style-name="P124">期</text:p>
            <text:p text:style-name="P125">效</text:p>
            <text:p text:style-name="P126">益</text:p>
          </table:table-cell>
          <table:covered-table-cell/>
          <table:table-cell table:style-name="TableCell127" table:number-columns-spanned="13">
            <text:p text:style-name="P128"><text:span text:style-name="T129">善用客庄換工及伯公信仰文化的特殊性，以期在全國一致性的長期照顧服務下，兼顧客家地區之差異性，使資源不足之客庄，得以獲得政府因地制宜之照顧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計畫總經費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 text:c="17"/>元整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2"/></text:span><text:span text:style-name="T137">核</text:span><text:span text:style-name="T138"><text:s/></text:span><text:span text:style-name="T139">准</text:span></text:p>
          </table:table-cell>
          <table:covered-table-cell/>
          <table:covered-table-cell/>
          <table:table-cell table:style-name="TableCell140" table:number-columns-spanned="5">
            <text:p text:style-name="P141"/>
            <text:p text:style-name="P142"><text:span text:style-name="T143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自籌經費</text:p>
          </table:table-cell>
          <table:covered-table-cell/>
          <table:covered-table-cell/>
          <table:covered-table-cell/>
          <table:table-cell table:style-name="TableCell147" table:number-columns-spanned="11">
            <text:p text:style-name="內文"><text:span text:style-name="T148"><text:s text:c="16"/>0</text:span><text:span text:style-name="T149">元</text:span></text:p>
            <text:p text:style-name="P150"><text:span text:style-name="T151">（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填表日期：中華民國<text:s text:c="3"/>年<text:s text:c="2"/>月<text:s text:c="2"/>日</text:p>
      <text:soft-page-break/>
      <text:p text:style-name="P154">114年度臺中市政府度推展「伯公照護站」實施計畫</text:p>
      <text:p text:style-name="P156"><text:span text:style-name="T157">(</text:span><text:span text:style-name="T158">據點名稱</text:span><text:span text:style-name="T159">)</text:span><text:span text:style-name="T160">計畫書</text:span></text:p>
      <text:list text:style-name="LFO2" text:continue-numbering="true">
        <text:list-item>
          <text:p text:style-name="P161">計畫目的：</text:p>
          <text:list text:continue-numbering="true">
            <text:list-item>
              <text:p text:style-name="P162">為配合落實「建構客庄伯公醫療行動網,讓客庄不再有醫療偏鄉」及「推動夥房銀髮照顧中心,在地安養與就業,活化客庄新夥房」之客家政策，故結合衛生福利部長照十年計畫2.0政策。</text:p>
            </text:list-item>
            <text:list-item>
              <text:p text:style-name="P163">本區高齡化嚴重、長期照顧及醫療資源貧乏，以健康或亞健康之客家銀髮族為主體，以期在長照照顧服務體系下，兼顧客家地區之差異性及伯公信仰文化特殊性，讓居民能在地安養也改善客庄醫療偏鄉現況。</text:p>
            </text:list-item>
          </text:list>
        </text:list-item>
        <text:list-item>
          <text:p text:style-name="P164"><text:span text:style-name="T165">主辦單位：</text:span><text:span text:style-name="T166">(</text:span><text:span text:style-name="T167">據點名稱</text:span><text:span text:style-name="T168">)</text:span></text:p>
        </text:list-item>
        <text:list-item>
          <text:p text:style-name="P169"><text:span text:style-name="T170">時間（期程）：</text:span><text:span text:style-name="T171">000</text:span><text:span text:style-name="T172">年</text:span><text:span text:style-name="T173">0</text:span><text:span text:style-name="T174">月</text:span><text:span text:style-name="T175">0</text:span><text:span text:style-name="T176">日至</text:span><text:span text:style-name="T177">000</text:span><text:span text:style-name="T178">年</text:span><text:span text:style-name="T179">00</text:span><text:span text:style-name="T180">月</text:span><text:span text:style-name="T181">00</text:span><text:span text:style-name="T182">日。</text:span></text:p>
        </text:list-item>
        <text:list-item>
          <text:p text:style-name="P183">營運地點：<text:s/></text:p>
        </text:list-item>
        <text:list-item>
          <text:p text:style-name="P184">參加對象、人數：</text:p>
        </text:list-item>
        <text:list-item>
          <text:p text:style-name="P185">長輩總人數：30人（男性10人佔33%，女性20位佔67%）</text:p>
        </text:list-item>
        <text:list-item>
          <text:p text:style-name="P186">志工總人數：<text:s/>30人（男性10人佔33%，女性20位佔67%）</text:p>
        </text:list-item>
        <text:list-item>
          <text:p text:style-name="P187">老幼同樂：加入預計合作單位_______，例如：中山國小附幼</text:p>
        </text:list-item>
        <text:list-item>
          <text:p text:style-name="P188">辦理內容：</text:p>
          <text:list text:continue-numbering="true">
            <text:list-item>
              <text:p text:style-name="P189"><text:span text:style-name="T190">文化加值：</text:span></text:p>
              <text:list text:continue-numbering="true">
                <text:list-item>
                  <text:list>
                    <text:list-item>
                      <text:p text:style-name="P191"><text:span text:style-name="T192">客家文化活動：辦理客家文化相關之健康促進活動，</text:span><text:span text:style-name="T193">週</text:span><text:span text:style-name="T194">__</text:span><text:span text:style-name="T195">、週</text:span><text:span text:style-name="T196">__</text:span><text:span text:style-name="T197">及週</text:span><text:span text:style-name="T198">__</text:span><text:span text:style-name="T199">，每場次</text:span><text:span text:style-name="T200">__</text:span><text:span text:style-name="T201">小時，合計開辦</text:span><text:span text:style-name="T202">___</text:span><text:span text:style-name="T203">場次。</text:span></text:p>
                    </text:list-item>
                  </text:list>
                </text:list-item>
              </text:list>
            </text:list-item>
            <text:list-item>
              <text:p text:style-name="P204"><text:span text:style-name="T205">服務加值：</text:span><text:span text:style-name="T206">辦理「老幼同樂」</text:span><text:span text:style-name="T207">活動，主要係提升「銀髮力」，使具各類專長之長者能以客語為主要溝通語言，進行活動或課程教授，藉此創造客語溝通情境，以落實老幼同樂及客語向下扎根之目標，「老幼同樂」預計</text:span><text:span text:style-name="T208"><text:s/></text:span><text:span text:style-name="T209"><text:s/></text:span><text:span text:style-name="T210">場，活動類型如下</text:span><text:span text:style-name="T211">:</text:span></text:p>
              <text:list text:continue-numbering="true">
                <text:list-item>
                  <text:list>
                    <text:list-item>
                      <text:p text:style-name="P212"><text:span text:style-name="T213">語文類</text:span><text:span text:style-name="T214">:</text:span><text:span text:style-name="T215">如說故事、客語念謠</text:span><text:span text:style-name="T216">(</text:span><text:span text:style-name="T217">童謠</text:span><text:span text:style-name="T218">)</text:span><text:span text:style-name="T219">、客家歌等。</text:span></text:p>
                    </text:list-item>
                    <text:list-item>
                      <text:p text:style-name="P220"><text:span text:style-name="T221">藝文類</text:span><text:span text:style-name="T222">:</text:span><text:span text:style-name="T223">如客家戲曲、八音、畫畫、書法、客家童玩、手工皂等勞作。</text:span></text:p>
                    </text:list-item>
                    <text:list-item>
                      <text:p text:style-name="P224"><text:span text:style-name="T225">律動類</text:span><text:span text:style-name="T226">:</text:span><text:span text:style-name="T227">如律動舞蹈。</text:span></text:p>
                    </text:list-item>
                    <text:list-item>
                      <text:p text:style-name="P228"><text:span text:style-name="T229">美食類</text:span><text:span text:style-name="T230">:</text:span><text:span text:style-name="T231">客家粄類或點心等製作。</text:span></text:p>
                    </text:list-item>
                    <text:list-item>
                      <text:p text:style-name="P232"><text:span text:style-name="T233">勞動類</text:span><text:span text:style-name="T234">:</text:span><text:span text:style-name="T235">園藝植物或農作物等。</text:span></text:p>
                    </text:list-item>
                    <text:list-item>
                      <text:p text:style-name="P236"><text:span text:style-name="T237">遊戲類</text:span><text:span text:style-name="T238">:</text:span><text:span text:style-name="T239">桌遊、打彈珠、捉迷藏、木頭人等遊戲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40">預期效益：</text:p>
        </text:list-item>
      </text:list>
      <text:p text:style-name="P241"><text:s text:c="7"/></text:p>
      <text:p text:style-name="P242"/>
      <text:list text:style-name="LFO2" text:continue-numbering="true">
        <text:list-item>
          <text:p text:style-name="P246">經費明細表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p text:style-name="P256">(一)文化加值-客家文化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項目</text:p>
          </table:table-cell>
          <table:table-cell table:style-name="TableCell260">
            <text:p text:style-name="P261">數量</text:p>
          </table:table-cell>
          <table:table-cell table:style-name="TableCell262">
            <text:p text:style-name="P263">單位</text:p>
          </table:table-cell>
          <table:table-cell table:style-name="TableCell264">
            <text:p text:style-name="P265">單價</text:p>
          </table:table-cell>
          <table:table-cell table:style-name="TableCell266">
            <text:p text:style-name="P267">合計</text:p>
          </table:table-cell>
          <table:table-cell table:style-name="TableCell268">
            <text:p text:style-name="P269">備註說明</text:p>
          </table:table-cell>
        </table:table-row>
        <table:table-row table:style-name="TableRow270">
          <table:table-cell table:style-name="TableCell271">
            <text:p text:style-name="P272">講師鐘點費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時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材料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式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材料費</text:p>
          </table:table-cell>
        </table:table-row>
        <table:table-row table:style-name="TableRow296">
          <table:table-cell table:style-name="TableCell297">
            <text:p text:style-name="P298">場租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場地租金</text:p>
          </table:table-cell>
        </table:table-row>
        <table:table-row table:style-name="TableRow309">
          <table:table-cell table:style-name="TableCell310">
            <text:p text:style-name="P311">成果發表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式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成果發表材料費</text:p>
          </table:table-cell>
        </table:table-row>
        <table:table-row table:style-name="TableRow322">
          <table:table-cell table:style-name="TableCell323" table:number-columns-spanned="4">
            <text:p text:style-name="P324">小計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(二)服務加值-老幼同樂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項目</text:p>
          </table:table-cell>
          <table:table-cell table:style-name="TableCell335">
            <text:p text:style-name="P336">數量</text:p>
          </table:table-cell>
          <table:table-cell table:style-name="TableCell337">
            <text:p text:style-name="P338">單位</text:p>
          </table:table-cell>
          <table:table-cell table:style-name="TableCell339">
            <text:p text:style-name="P340">單價</text:p>
          </table:table-cell>
          <table:table-cell table:style-name="TableCell341">
            <text:p text:style-name="P342">合計</text:p>
          </table:table-cell>
          <table:table-cell table:style-name="TableCell343">
            <text:p text:style-name="P344">備註說明</text:p>
          </table:table-cell>
        </table:table-row>
        <table:table-row table:style-name="TableRow345">
          <table:table-cell table:style-name="TableCell346">
            <text:p text:style-name="P347">講師鐘點費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時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材料費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式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點心費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式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交通接駁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式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保險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小計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總計</text:span>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118in" fo:margin-bottom="0.6888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name="P22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in" fo:margin-left="1.0118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155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7in" fo:page-height="11.6944in" style:print-orientation="portrait" fo:margin-top="0.5in" fo:margin-left="1.0118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style style:name="P24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P22"/>
      </style:footer>
    </style:master-page>
    <style:master-page style:name="MP1" style:page-layout-name="PL1">
      <style:footer>
        <text:p text:style-name="P155"/>
      </style:footer>
    </style:master-page>
    <style:master-page style:name="MP2" style:page-layout-name="PL2">
      <style:footer>
        <text:p text:style-name="P243"><text:span text:style-name="T244"><text:page-number text:fixed="false">2</text:page-number></text:span></text:p>
        <text:p text:style-name="P2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沛潔-駐點</meta:initial-creator>
    <dc:creator>李冠儀</dc:creator>
    <meta:creation-date>2025-03-12T02:51:00Z</meta:creation-date>
    <dc:date>2025-03-12T05:59:00Z</dc:date>
    <meta:print-date>2020-01-10T06:31:00Z</meta:print-date>
    <meta:template xlink:href="Normal" xlink:type="simple"/>
    <meta:editing-cycles>9</meta:editing-cycles>
    <meta:editing-duration>PT420S</meta:editing-duration>
    <meta:document-statistic meta:page-count="4" meta:paragraph-count="2" meta:word-count="223" meta:character-count="1498" meta:row-count="10" meta:non-whitespace-character-count="1277"/>
  </office:meta>
</office:document-meta>
</file>