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7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076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236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27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3145in" style:use-optimal-column-width="false"/>
    </style:style>
    <style:style style:name="TableColumn30" style:family="table-column">
      <style:table-column-properties style:column-width="0.8416in" style:use-optimal-column-width="false"/>
    </style:style>
    <style:style style:name="Table4" style:family="table">
      <style:table-properties style:width="6.731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0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1868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187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82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115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28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284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07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214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145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214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14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2145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5" style:family="table-row">
      <style:table-row-properties style:min-row-height="3.2076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194in"/>
      <style:text-properties style:font-name="標楷體" style:font-name-asian="標楷體"/>
    </style:style>
    <style:style style:name="TableRow448" style:family="table-row">
      <style:table-row-properties style:min-row-height="0.239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1944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ableRow458" style:family="table-row">
      <style:table-row-properties style:min-row-height="0.618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 style:min-row-height="0.4826in" style:use-optimal-row-height="false"/>
    </style:style>
    <style:style style:name="TableCell4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1944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3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臺中市政府客家事務委員會</text:p>
      <text:p text:style-name="P2">客語專職行政人員</text:p>
      <text:p text:style-name="P3">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英文姓名</text:p>
            <text:p text:style-name="P38">(姓氏在前)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6" table:number-rows-spanned="3">
            <text:p text:style-name="P46"/>
            <text:p text:style-name="P47"/>
            <text:p text:style-name="P48">請</text:p>
            <text:p text:style-name="P49">貼</text:p>
            <text:p text:style-name="P50">照</text:p>
            <text:p text:style-name="P51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國民身分證統一編號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出生日期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護照</text:p>
            <text:p text:style-name="P65">號碼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外國國籍</text:span><text:span text:style-name="T71">(如無外國國籍，請註明「無」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系科別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畢業</text:p>
          </table:table-cell>
          <table:covered-table-cell/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肆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、月)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迄(年、月)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6">
            <text:p text:style-name="P232"><text:span text:style-name="T233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服務證明書名稱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6">
            <text:p text:style-name="P29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2">
            <text:p text:style-name="P29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備註</text:p>
          </table:table-cell>
          <table:covered-table-cell/>
        </table:table-row>
        <table:table-row table:style-name="TableRow300"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2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2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6">
            <text:p text:style-name="P329"><text:span text:style-name="T330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2" table:number-rows-spanned="2">
            <text:p text:style-name="P333">專長項目</text:p>
          </table:table-cell>
          <table:covered-table-cell/>
          <table:table-cell table:style-name="TableCell334" table:number-columns-spanned="3" table:number-rows-spanned="2">
            <text:p text:style-name="P335">證照名稱</text:p>
          </table:table-cell>
          <table:covered-table-cell/>
          <table:covered-table-cell/>
          <table:table-cell table:style-name="TableCell336" table:number-columns-spanned="9">
            <text:p text:style-name="P33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 table:number-rows-spanned="2">
            <text:p text:style-name="P33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 table:number-rows-spanned="2">
            <text:p text:style-name="P341">認證機關</text:p>
          </table:table-cell>
          <table:covered-table-cell/>
          <table:covered-table-cell/>
          <table:covered-table-cell/>
          <table:table-cell table:style-name="TableCell342" table:number-rows-spanned="2">
            <text:p text:style-name="P343">專長描述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4">
            <text:p text:style-name="P348">年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月</text:p>
          </table:table-cell>
          <table:covered-table-cell/>
          <table:covered-table-cell/>
          <table:table-cell table:style-name="TableCell351" table:number-columns-spanned="2">
            <text:p text:style-name="P352">日</text:p>
          </table: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6">
            <text:p text:style-name="P443"><text:span text:style-name="T444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6">
            <text:p text:style-name="P4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6">
            <text:p text:style-name="P450"><text:span text:style-name="T451">繳交證件：</text:span><text:span text:style-name="T452">□學經歷及相關證照影本</text:span><text:span text:style-name="T453">□國民身分證影本</text:span><text:span text:style-name="T454">□</text:span><text:span text:style-name="T455">客語中高級證書</text:span><text:span text:style-name="T456">影本</text:span><text:span text:style-name="T45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6">
            <text:p text:style-name="P463"><text:span text:style-name="T464">資格審查：</text:span><text:span text:style-name="T465">□</text:span><text:span text:style-name="T466">合格</text:span><text:span text:style-name="T467"><text:s text:c="5"/></text:span><text:span text:style-name="T468">□</text:span><text:span text:style-name="T469">不</text:span><text:span text:style-name="T470">合格</text:span><text:span text:style-name="T471"><text:s text:c="11"/></text:span><text:span text:style-name="T47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註：本表如不敷使用，請自行延長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非編制人員甄選報名表</dc:title>
    <dc:subject/>
    <meta:initial-creator>張嘉青</meta:initial-creator>
    <dc:creator>李冠儀</dc:creator>
    <meta:creation-date>2025-08-07T05:17:00Z</meta:creation-date>
    <dc:date>2025-08-07T05:1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8" meta:row-count="11" meta:non-whitespace-character-count="1329"/>
  </office:meta>
</office:document-meta>
</file>