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min-row-height="3.207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Row471" style:family="table-row">
      <style:table-row-properties style:min-row-height="0.61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4826in" style:use-optimal-row-height="false"/>
    </style:style>
    <style:style style:name="TableCell4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76" style:parent-style-name="內文" style:family="paragraph">
      <style:paragraph-properties style:snap-to-layout-grid="false" fo:line-height="0.1944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政府客家事務委員會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別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</text:span><text:span text:style-name="T234"><text:s text:c="2"/></text:span><text:span text:style-name="T235">作</text:span><text:span text:style-name="T236"><text:s text:c="2"/></text:span><text:span text:style-name="T237">經</text:span><text:span text:style-name="T238"><text:s text:c="2"/></text:span><text:span text:style-name="T2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<text:s text:c="2"/>語<text:s text:c="2"/>文<text:s text:c="2"/>認<text:s text:c="2"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</text:span><text:span text:style-name="T337"><text:s text:c="10"/></text:span><text:span text:style-name="T33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3" table:number-rows-spanned="2">
            <text:p text:style-name="P343">證照名稱</text:p>
          </table:table-cell>
          <table:covered-table-cell/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>認證機關</text:p>
          </table:table-cell>
          <table:covered-table-cell/>
          <table:covered-table-cell/>
          <table:covered-table-cell/>
          <table:table-cell table:style-name="TableCell350" table:number-rows-spanned="2">
            <text:p text:style-name="P351">專長描述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年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 table:number-columns-spanned="2">
            <text:p text:style-name="P360">日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 table:number-columns-spanned="26">
            <text:p text:style-name="P451"><text:span text:style-name="T452">自</text:span><text:span text:style-name="T453"><text:s text:c="9"/></text:span><text:span text:style-name="T45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繳交證件：</text:span><text:span text:style-name="T462">□</text:span><text:span text:style-name="T463">國民身分證影</text:span><text:span text:style-name="T464">本</text:span><text:span text:style-name="T465">□</text:span><text:span text:style-name="T466">學經歷及</text:span><text:span text:style-name="T467">駕照</text:span><text:span text:style-name="T468">影本</text:span><text:span text:style-name="T469">□</text:span><text:span text:style-name="T4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6">
            <text:p text:style-name="P47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6">
            <text:p text:style-name="P476"><text:span text:style-name="T477">資格審查：</text:span><text:span text:style-name="T478">□</text:span><text:span text:style-name="T479">合格</text:span><text:span text:style-name="T480"><text:s text:c="5"/></text:span><text:span text:style-name="T481">□</text:span><text:span text:style-name="T482">不合格</text:span><text:span text:style-name="T483"><text:s text:c="11"/></text:span><text:span text:style-name="T4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非編制人員甄選報名表</dc:title>
    <dc:subject/>
    <meta:initial-creator>張嘉青</meta:initial-creator>
    <dc:creator>陳伊琪</dc:creator>
    <meta:creation-date>2025-09-09T06:03:00Z</meta:creation-date>
    <dc:date>2025-09-09T06:10:00Z</dc:date>
    <meta:template xlink:href="Normal" xlink:type="simple"/>
    <meta:editing-cycles>3</meta:editing-cycles>
    <meta:editing-duration>PT2400S</meta:editing-duration>
    <meta:document-statistic meta:page-count="2" meta:paragraph-count="3" meta:word-count="230" meta:character-count="1541" meta:row-count="10" meta:non-whitespace-character-count="1314"/>
  </office:meta>
</office:document-meta>
</file>