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6.1229in"/>
    </style:style>
    <style:style style:name="Table13" style:family="table">
      <style:table-properties style:width="6.1229in" fo:margin-left="-0.1777in" table:align="left"/>
    </style:style>
    <style:style style:name="TableRow15" style:family="table-row">
      <style:table-row-properties style:min-row-height="0.609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62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63" style:family="table-row">
      <style:table-row-properties style:min-row-height="0.608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62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5" style:family="paragraph">
      <style:paragraph-properties style:vertical-align="auto" fo:margin-top="0.0555in" fo:margin-bottom="0.0555in" fo:margin-left="-0.0013in" fo:text-indent="-1.0666in">
        <style:tab-stops>
          <style:tab-stop style:type="left" style:position="0.4347in"/>
          <style:tab-stop style:type="left" style:position="1.5013in"/>
        </style:tab-stops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79" style:parent-style-name="內文" style:family="paragraph">
      <style:paragraph-properties fo:margin-bottom="0.127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84" style:family="table-row">
      <style:table-row-properties style:min-row-height="0.613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 fo:line-height="0.3611in"/>
      <style:text-properties style:font-name="標楷體" style:font-name-asian="標楷體" fo:color="#000000"/>
    </style:style>
    <style:style style:name="P87" style:parent-style-name="內文" style:family="paragraph">
      <style:paragraph-properties fo:margin-bottom="0.127in" fo:line-height="0.3611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6159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4944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375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paragraph-properties fo:margin-top="0.0555in" fo:margin-bottom="0.0555in" fo:line-height="0.3611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margin-top="0.0555in" fo:margin-bottom="0.0555in" fo:line-height="0.3611in"/>
      <style:text-properties style:font-name="標楷體" style:font-name-asian="標楷體"/>
    </style:style>
    <style:style style:name="P111" style:parent-style-name="內文" style:family="paragraph">
      <style:paragraph-properties fo:margin-top="0.0555in" fo:margin-bottom="0.0833in" fo:line-height="0.3611in"/>
      <style:text-properties style:font-name="標楷體" style:font-name-asian="標楷體"/>
    </style:style>
    <style:style style:name="TableRow112" style:family="table-row">
      <style:table-row-properties style:min-row-height="0.595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bottom="0.127in" fo:line-height="0.3333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5958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0.892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FF0000"/>
    </style:style>
    <style:style style:name="P126" style:parent-style-name="內文" style:family="paragraph">
      <style:text-properties style:font-name="標楷體" style:font-name-asian="標楷體" fo:color="#FF0000"/>
    </style:style>
    <style:style style:name="P127" style:parent-style-name="內文" style:family="paragraph">
      <style:text-properties style:font-name="標楷體" style:font-name-asian="標楷體" fo:color="#FF0000"/>
    </style:style>
    <style:style style:name="P128" style:parent-style-name="內文" style:family="paragraph">
      <style:text-properties style:font-name="標楷體" style:font-name-asian="標楷體" fo:color="#FF0000"/>
    </style:style>
    <style:style style:name="P129" style:parent-style-name="內文" style:family="paragraph">
      <style:text-properties style:font-name="標楷體" style:font-name-asian="標楷體" fo:color="#FF0000"/>
    </style:style>
    <style:style style:name="P130" style:parent-style-name="內文" style:family="paragraph">
      <style:text-properties style:font-name="標楷體" style:font-name-asian="標楷體" fo:color="#FF0000"/>
    </style:style>
    <style:style style:name="TableColumn132" style:family="table-column">
      <style:table-column-properties style:column-width="0.5562in"/>
    </style:style>
    <style:style style:name="TableColumn133" style:family="table-column">
      <style:table-column-properties style:column-width="1.1645in"/>
    </style:style>
    <style:style style:name="TableColumn134" style:family="table-column">
      <style:table-column-properties style:column-width="1.5493in"/>
    </style:style>
    <style:style style:name="TableColumn135" style:family="table-column">
      <style:table-column-properties style:column-width="1.1645in"/>
    </style:style>
    <style:style style:name="TableColumn136" style:family="table-column">
      <style:table-column-properties style:column-width="0.9687in"/>
    </style:style>
    <style:style style:name="Table131" style:family="table">
      <style:table-properties style:width="5.4034in" fo:margin-left="0.673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/>
      <style:text-properties style:font-name="標楷體" style:font-name-asian="標楷體" style:font-name-complex="Times New Roman" fo:color="#FF0000" style:letter-kerning="true"/>
    </style:style>
    <style:style style:name="P181" style:parent-style-name="內文" style:family="paragraph">
      <style:text-properties style:font-name="標楷體" style:font-name-asian="標楷體" fo:color="#FF0000"/>
    </style:style>
    <style:style style:name="TableRow182" style:family="table-row">
      <style:table-row-properties style:min-row-height="0.892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1.2375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list-style-name="LFO2" style:family="paragraph">
      <style:text-properties style:font-name="標楷體" style:font-name-asian="標楷體" fo:color="#000000"/>
    </style:style>
    <style:style style:name="P196" style:parent-style-name="內文" style:list-style-name="LFO2" style:family="paragraph">
      <style:text-properties style:font-name="標楷體" style:font-name-asian="標楷體" fo:color="#000000"/>
    </style:style>
    <style:style style:name="P197" style:parent-style-name="內文" style:family="paragraph">
      <style:paragraph-properties fo:text-align="end"/>
      <style:text-properties style:font-name="標楷體" style:font-name-asian="標楷體" fo:color="#000000"/>
    </style:style>
    <style:style style:name="P198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list-style-name="LFO3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9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0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1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2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3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4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5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style:text-scale="120%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style:text-scale="120%" fo:font-size="14pt" style:font-size-asian="14pt"/>
    </style:style>
    <style:style style:name="P220" style:parent-style-name="內文" style:list-style-name="LFO3" style:family="paragraph">
      <style:paragraph-properties fo:line-height="0.3333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1" style:parent-style-name="清單段落" style:list-style-name="LFO8" style:family="paragraph">
      <style:paragraph-properties fo:line-height="0.3333in" fo:margin-left="0.8965in">
        <style:tab-stops>
          <style:tab-stop style:type="left" style:position="-0.33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2" style:parent-style-name="清單段落" style:list-style-name="LFO8" style:family="paragraph">
      <style:paragraph-properties fo:line-height="0.3333in" fo:margin-left="0.8965in">
        <style:tab-stops>
          <style:tab-stop style:type="left" style:position="-0.33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3" style:parent-style-name="清單段落" style:list-style-name="LFO8" style:family="paragraph">
      <style:paragraph-properties fo:line-height="0.3333in" fo:margin-left="0.8965in">
        <style:tab-stops>
          <style:tab-stop style:type="left" style:position="-0.33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break-before="page">
        <style:tab-stops>
          <style:tab-stop style:type="center" style:position="3.3465in"/>
        </style:tab-stops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margin-bottom="0.127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9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0833in" style:use-optimal-column-width="false"/>
    </style:style>
    <style:style style:name="TableColumn233" style:family="table-column">
      <style:table-column-properties style:column-width="0.5833in" style:use-optimal-column-width="false"/>
    </style:style>
    <style:style style:name="TableColumn234" style:family="table-column">
      <style:table-column-properties style:column-width="0.5833in" style:use-optimal-column-width="false"/>
    </style:style>
    <style:style style:name="TableColumn235" style:family="table-column">
      <style:table-column-properties style:column-width="0.7125in" style:use-optimal-column-width="false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2875in" style:use-optimal-column-width="false"/>
    </style:style>
    <style:style style:name="Table229" style:family="table">
      <style:table-properties style:width="6.6666in" fo:margin-left="-0.4444in" table:align="left"/>
    </style:style>
    <style:style style:name="TableRow239" style:family="table-row">
      <style:table-row-properties style:min-row-height="0.3465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333in" fo:text-indent="1in"/>
      <style:text-properties style:font-name="標楷體" style:font-name-asian="標楷體"/>
    </style:style>
    <style:style style:name="TableRow244" style:family="table-row">
      <style:table-row-properties style:min-row-height="0.2368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line-height="0.3333in"/>
      <style:text-properties style:font-name="標楷體" style:font-name-asian="標楷體"/>
    </style:style>
    <style:style style:name="TableRow249" style:family="table-row">
      <style:table-row-properties style:min-row-height="0.318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3333in"/>
      <style:text-properties style:font-name="標楷體" style:font-name-asian="標楷體"/>
    </style:style>
    <style:style style:name="TableRow252" style:family="table-row">
      <style:table-row-properties style:min-row-height="0.304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333in"/>
      <style:text-properties style:font-name="標楷體" style:font-name-asian="標楷體"/>
    </style:style>
    <style:style style:name="TableRow255" style:family="table-row">
      <style:table-row-properties style:min-row-height="0.2541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line-height="0.3333in"/>
    </style:style>
    <style:style style:name="TableRow258" style:family="table-row">
      <style:table-row-properties style:min-row-height="0.413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標楷體" style:font-name-asian="標楷體" fo:background-color="#FFFFFF"/>
    </style:style>
    <style:style style:name="P273" style:parent-style-name="內文" style:family="paragraph">
      <style:paragraph-properties style:snap-to-layout-grid="false" fo:text-align="center" fo:line-height="0.3333in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ableRow275" style:family="table-row">
      <style:table-row-properties style:min-row-height="0.302in" style:use-optimal-row-height="false" fo:keep-together="always"/>
    </style:style>
    <style:style style:name="P276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P277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P278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P279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P280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P281" style:parent-style-name="內文" style:family="paragraph">
      <style:paragraph-properties fo:text-align="start" fo:margin-top="0.0833in" fo:line-height="0.333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3333in"/>
      <style:text-properties style:font-name="標楷體" style:font-name-asian="標楷體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3333in"/>
      <style:text-properties style:font-name="標楷體" style:font-name-asian="標楷體" fo:background-color="#FFFFFF"/>
    </style:style>
    <style:style style:name="TableRow286" style:family="table-row">
      <style:table-row-properties style:min-row-height="0.322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33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333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333in"/>
      <style:text-properties style:font-name="標楷體" style:font-name-asian="標楷體"/>
    </style:style>
    <style:style style:name="TableRow303" style:family="table-row">
      <style:table-row-properties style:min-row-height="0.385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333in"/>
      <style:text-properties style:font-name="標楷體" style:font-name-asian="標楷體"/>
    </style:style>
    <style:style style:name="P316" style:parent-style-name="內文" style:family="paragraph">
      <style:paragraph-properties fo:line-height="0.3333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33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333in"/>
      <style:text-properties style:font-name="標楷體" style:font-name-asian="標楷體"/>
    </style:style>
    <style:style style:name="TableRow321" style:family="table-row">
      <style:table-row-properties style:min-row-height="0.385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333in"/>
      <style:text-properties style:font-name="標楷體" style:font-name-asian="標楷體"/>
    </style:style>
    <style:style style:name="P334" style:parent-style-name="內文" style:family="paragraph">
      <style:paragraph-properties fo:line-height="0.3333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333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333in"/>
      <style:text-properties style:font-name="標楷體" style:font-name-asian="標楷體"/>
    </style:style>
    <style:style style:name="TableRow339" style:family="table-row">
      <style:table-row-properties style:min-row-height="0.385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333in"/>
      <style:text-properties style:font-name="標楷體" style:font-name-asian="標楷體"/>
    </style:style>
    <style:style style:name="TableRow356" style:family="table-row">
      <style:table-row-properties style:min-row-height="0.385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333in"/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333in"/>
      <style:text-properties style:font-name="標楷體" style:font-name-asian="標楷體"/>
    </style:style>
    <style:style style:name="TableCell37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333in"/>
      <style:text-properties style:font-name="標楷體" style:font-name-asian="標楷體"/>
    </style:style>
    <style:style style:name="TableRow373" style:family="table-row">
      <style:table-row-properties style:min-row-height="0.385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line-height="0.3333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33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33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333in"/>
      <style:text-properties style:font-name="標楷體" style:font-name-asian="標楷體"/>
    </style:style>
    <style:style style:name="TableRow386" style:family="table-row">
      <style:table-row-properties style:min-row-height="0.3854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line-height="0.3333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list-style-name="LFO6" style:family="paragraph">
      <style:paragraph-properties style:vertical-align="auto" fo:line-height="0.3333in"/>
      <style:text-properties style:font-name="標楷體" style:font-name-asian="標楷體" fo:hyphenate="true"/>
    </style:style>
    <style:style style:name="P391" style:parent-style-name="內文" style:list-style-name="LFO6" style:family="paragraph">
      <style:paragraph-properties style:vertical-align="auto" fo:line-height="0.3333in"/>
      <style:text-properties fo:hyphenate="tru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list-style-name="LFO6" style:family="paragraph">
      <style:paragraph-properties style:vertical-align="auto" fo:line-height="0.3333in"/>
      <style:text-properties fo:hyphenate="true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line-height="0.3333in"/>
      <style:text-properties style:font-name="標楷體" style:font-name-asian="標楷體" style:font-name-complex="Arial Unicode MS" text:display="none" fo:color="#000000" style:letter-kerning="false"/>
    </style:style>
    <style:style style:name="P398" style:parent-style-name="內文" style:list-style-name="LFO6" style:family="paragraph">
      <style:paragraph-properties style:vertical-align="auto" fo:line-height="0.3333in"/>
      <style:text-properties fo:hyphenate="true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font-size-complex="8pt"/>
    </style:style>
    <style:style style:name="T402" style:parent-style-name="預設段落字型" style:family="text">
      <style:text-properties style:font-name="標楷體" style:font-name-asian="標楷體" fo:color="#000000" style:font-size-complex="8pt"/>
    </style:style>
    <style:style style:name="T403" style:parent-style-name="預設段落字型" style:family="text">
      <style:text-properties style:font-name="標楷體" style:font-name-asian="標楷體" fo:color="#000000" style:font-size-complex="8pt"/>
    </style:style>
    <style:style style:name="T404" style:parent-style-name="預設段落字型" style:family="text">
      <style:text-properties style:font-name="標楷體" style:font-name-asian="標楷體" fo:color="#000000" style:font-size-complex="8pt"/>
    </style:style>
    <style:style style:name="T405" style:parent-style-name="預設段落字型" style:family="text">
      <style:text-properties style:font-name="標楷體" style:font-name-asian="標楷體" fo:color="#000000" style:font-size-complex="8pt"/>
    </style:style>
    <style:style style:name="T406" style:parent-style-name="預設段落字型" style:family="text">
      <style:text-properties style:font-name="標楷體" style:font-name-asian="標楷體" style:font-name-complex="Arial" fo:color="#000000" style:font-size-complex="9.5pt"/>
    </style:style>
    <style:style style:name="T407" style:parent-style-name="預設段落字型" style:family="text">
      <style:text-properties style:font-name="標楷體" style:font-name-asian="標楷體" fo:color="#000000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P411" style:parent-style-name="內文" style:list-style-name="LFO6" style:family="paragraph">
      <style:paragraph-properties style:vertical-align="auto" fo:line-height="0.3333in"/>
      <style:text-properties style:font-name="標楷體" style:font-name-asian="標楷體" fo:hyphenate="true"/>
    </style:style>
    <style:style style:name="P41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13" style:parent-style-name="內文" style:family="paragraph">
      <style:paragraph-properties fo:break-before="page" fo:text-indent="0.25in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ableColumn421" style:family="table-column">
      <style:table-column-properties style:column-width="1.075in"/>
    </style:style>
    <style:style style:name="TableColumn422" style:family="table-column">
      <style:table-column-properties style:column-width="1.1923in"/>
    </style:style>
    <style:style style:name="TableColumn423" style:family="table-column">
      <style:table-column-properties style:column-width="1.4256in"/>
    </style:style>
    <style:style style:name="TableColumn424" style:family="table-column">
      <style:table-column-properties style:column-width="2.243in"/>
    </style:style>
    <style:style style:name="Table420" style:family="table">
      <style:table-properties style:width="5.9361in" fo:margin-left="-0.1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fo:break-before="page" fo:text-align="center" fo:margin-bottom="0.127in" fo:line-height="0.2638in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center" fo:margin-bottom="0.127in" fo:line-height="0.2638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596" style:family="table-column">
      <style:table-column-properties style:column-width="0.6833in"/>
    </style:style>
    <style:style style:name="TableColumn597" style:family="table-column">
      <style:table-column-properties style:column-width="1.0819in"/>
    </style:style>
    <style:style style:name="TableColumn598" style:family="table-column">
      <style:table-column-properties style:column-width="1.5in"/>
    </style:style>
    <style:style style:name="TableColumn599" style:family="table-column">
      <style:table-column-properties style:column-width="1.625in"/>
    </style:style>
    <style:style style:name="TableColumn600" style:family="table-column">
      <style:table-column-properties style:column-width="1.375in"/>
    </style:style>
    <style:style style:name="TableColumn601" style:family="table-column">
      <style:table-column-properties style:column-width="1.277in"/>
    </style:style>
    <style:style style:name="Table595" style:family="table">
      <style:table-properties style:width="7.5423in" fo:margin-left="-0.7305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127in" fo:line-height="0.3055in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bottom="0.127in" fo:line-height="0.3055in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bottom="0.127in" fo:line-height="0.3055in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line-height="0.3472in" fo:margin-left="0.1965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line-height="0.3472in" fo:margin-left="0.1965in" fo:text-indent="-0.786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新細明體" fo:font-size="16pt" style:font-size-asian="16pt" style:font-size-complex="16pt"/>
    </style:style>
    <style:style style:name="P863" style:parent-style-name="內文" style:family="paragraph">
      <style:paragraph-properties fo:margin-bottom="0.127in" fo:line-height="0.3472in" fo:margin-left="0.1965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65" style:family="table-column">
      <style:table-column-properties style:column-width="0.718in"/>
    </style:style>
    <style:style style:name="TableColumn866" style:family="table-column">
      <style:table-column-properties style:column-width="1.2513in"/>
    </style:style>
    <style:style style:name="TableColumn867" style:family="table-column">
      <style:table-column-properties style:column-width="1.4861in"/>
    </style:style>
    <style:style style:name="TableColumn868" style:family="table-column">
      <style:table-column-properties style:column-width="0.6791in"/>
    </style:style>
    <style:style style:name="TableColumn869" style:family="table-column">
      <style:table-column-properties style:column-width="1.4763in"/>
    </style:style>
    <style:style style:name="TableColumn870" style:family="table-column">
      <style:table-column-properties style:column-width="1.477in"/>
    </style:style>
    <style:style style:name="Table864" style:family="table">
      <style:table-properties style:width="7.0881in" fo:margin-left="-0.4173in" table:align="left"/>
    </style:style>
    <style:style style:name="TableRow871" style:family="table-row">
      <style:table-row-properties style:min-row-height="0.3659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4" style:family="table-row">
      <style:table-row-properties style:min-row-height="0.4798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496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4" style:family="table-row">
      <style:table-row-properties style:min-row-height="0.473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1" style:family="table-row">
      <style:table-row-properties style:min-row-height="0.4902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 style:min-row-height="0.4881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5" style:family="table-row">
      <style:table-row-properties style:min-row-height="0.4881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2" style:family="table-row">
      <style:table-row-properties style:min-row-height="0.4881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9" style:family="table-row">
      <style:table-row-properties style:min-row-height="0.4881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6" style:family="table-row">
      <style:table-row-properties style:min-row-height="0.4854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3" style:family="table-row">
      <style:table-row-properties style:min-row-height="0.4854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0" style:family="table-row">
      <style:table-row-properties style:min-row-height="2.25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64" style:parent-style-name="內文" style:family="paragraph">
      <style:text-properties fo:font-size="14pt" style:font-size-asian="14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66" style:parent-style-name="內文" style:family="paragraph"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 style:vertical-align="auto" fo:line-height="0.3611in"/>
      <style:text-properties fo:hyphenate="true"/>
    </style:style>
    <style:style style:name="T968" style:parent-style-name="預設段落字型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T96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970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971" style:parent-style-name="內文" style:family="paragraph">
      <style:paragraph-properties style:vertical-align="auto" fo:margin-bottom="0.127in" fo:line-height="0.3611in"/>
      <style:text-properties fo:hyphenate="true"/>
    </style:style>
    <style:style style:name="T97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73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ableColumn975" style:family="table-column">
      <style:table-column-properties style:column-width="0.5659in"/>
    </style:style>
    <style:style style:name="TableColumn976" style:family="table-column">
      <style:table-column-properties style:column-width="1.15in"/>
    </style:style>
    <style:style style:name="TableColumn977" style:family="table-column">
      <style:table-column-properties style:column-width="1.4215in"/>
    </style:style>
    <style:style style:name="TableColumn978" style:family="table-column">
      <style:table-column-properties style:column-width="1.0354in"/>
    </style:style>
    <style:style style:name="TableColumn979" style:family="table-column">
      <style:table-column-properties style:column-width="1.7104in"/>
    </style:style>
    <style:style style:name="Table974" style:family="table">
      <style:table-properties style:width="5.8833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TableRow991" style:family="table-row">
      <style:table-row-properties style:min-row-height="0.4722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02" style:family="table-row">
      <style:table-row-properties style:min-row-height="0.472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13" style:family="table-row">
      <style:table-row-properties style:min-row-height="0.472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24" style:family="table-row">
      <style:table-row-properties style:min-row-height="0.4722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35" style:family="table-row">
      <style:table-row-properties style:min-row-height="0.4722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46" style:family="table-row">
      <style:table-row-properties style:min-row-height="0.4722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57" style:family="table-row">
      <style:table-row-properties style:min-row-height="0.4722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68" style:family="table-row">
      <style:table-row-properties style:min-row-height="0.4722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79" style:family="table-row">
      <style:table-row-properties style:min-row-height="0.4722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090" style:family="table-row">
      <style:table-row-properties style:min-row-height="0.4722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101" style:family="table-row">
      <style:table-row-properties style:min-row-height="0.4722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112" style:family="table-row">
      <style:table-row-properties style:min-row-height="0.4722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style:vertical-align="auto" fo:line-height="0.3611in"/>
      <style:text-properties style:font-name="標楷體" style:font-name-asian="標楷體" style:font-name-complex="Times New Roman" style:letter-kerning="true" fo:font-size="16pt" style:font-size-asian="16pt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123" style:family="table-row">
      <style:table-row-properties style:min-row-height="0.4722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134" style:family="table-row">
      <style:table-row-properties style:min-row-height="0.4722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145" style:family="table-row">
      <style:table-row-properties style:min-row-height="0.4722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Row1156" style:family="table-row">
      <style:table-row-properties style:min-row-height="0.4722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vertical-align="auto"/>
      <style:text-properties style:font-name="Calibri" style:font-name-asian="新細明體" style:font-name-complex="Times New Roman" style:letter-kerning="true" fo:font-size="14pt" style:font-size-asian="14pt" style:font-size-complex="14pt" fo:hyphenate="true"/>
    </style:style>
    <style:style style:name="P1167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1168" style:parent-style-name="內文" style:family="paragraph">
      <style:text-properties style:font-name="標楷體" style:font-name-asian="標楷體" fo:color="#000000"/>
    </style:style>
    <style:style style:name="P116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P117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P1171" style:parent-style-name="內文" style:list-style-name="LFO4" style:family="paragraph">
      <style:paragraph-properties fo:line-height="0.25in"/>
      <style:text-properties style:font-name="標楷體" style:font-name-asian="標楷體" fo:color="#000000"/>
    </style:style>
    <style:style style:name="P1172" style:parent-style-name="內文" style:list-style-name="LFO4" style:family="paragraph">
      <style:paragraph-properties fo:line-height="0.25in"/>
      <style:text-properties style:font-name="標楷體" style:font-name-asian="標楷體" fo:color="#000000"/>
    </style:style>
    <style:style style:name="P1173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</style:style>
    <style:style style:name="T1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color="#000000" fo:font-size="14pt" style:font-size-asian="14pt"/>
    </style:style>
    <style:style style:name="T1177" style:parent-style-name="預設段落字型" style:family="text">
      <style:text-properties style:font-name-asian="標楷體" fo:color="#000000" fo:language="zh" fo:country="TW"/>
    </style:style>
    <style:style style:name="T1178" style:parent-style-name="預設段落字型" style:family="text">
      <style:text-properties style:font-name-asian="標楷體" fo:color="#000000" fo:language="zh" fo:country="TW"/>
    </style:style>
    <style:style style:name="T1179" style:parent-style-name="預設段落字型" style:family="text">
      <style:text-properties style:font-name-asian="標楷體" fo:color="#000000" fo:language="zh" fo:country="TW"/>
    </style:style>
    <style:style style:name="T1180" style:parent-style-name="預設段落字型" style:family="text">
      <style:text-properties style:font-name-asian="標楷體" fo:color="#000000" fo:language="zh" fo:country="TW"/>
    </style:style>
    <style:style style:name="T1181" style:parent-style-name="預設段落字型" style:family="text">
      <style:text-properties style:font-name-asian="標楷體" fo:color="#000000" fo:language="zh" fo:country="TW"/>
    </style:style>
    <style:style style:name="T1182" style:parent-style-name="預設段落字型" style:family="text">
      <style:text-properties style:font-name-asian="標楷體" fo:color="#000000" fo:language="zh" fo:country="TW"/>
    </style:style>
    <style:style style:name="T1183" style:parent-style-name="預設段落字型" style:family="text">
      <style:text-properties style:font-name-asian="標楷體" fo:color="#000000" fo:language="zh" fo:country="TW"/>
    </style:style>
    <style:style style:name="T1184" style:parent-style-name="預設段落字型" style:family="text">
      <style:text-properties style:font-name-asian="標楷體" fo:color="#000000" fo:language="zh" fo:country="TW"/>
    </style:style>
    <style:style style:name="T1185" style:parent-style-name="預設段落字型" style:family="text">
      <style:text-properties style:font-name-asian="標楷體" fo:color="#000000" fo:language="zh" fo:country="TW"/>
    </style:style>
    <style:style style:name="T1186" style:parent-style-name="預設段落字型" style:family="text">
      <style:text-properties style:font-name-asian="標楷體" fo:color="#000000" fo:language="zh" fo:country="TW"/>
    </style:style>
    <style:style style:name="P1187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P1190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fo:color="#FF0000"/>
    </style:style>
    <style:style style:name="T1195" style:parent-style-name="預設段落字型" style:family="text">
      <style:text-properties style:font-name="標楷體" style:font-name-asian="標楷體" fo:color="#FF0000"/>
    </style:style>
    <style:style style:name="T1196" style:parent-style-name="預設段落字型" style:family="text">
      <style:text-properties style:font-name-asian="標楷體" fo:color="#FF0000" fo:language="zh" fo:country="TW"/>
    </style:style>
    <style:style style:name="T1197" style:parent-style-name="預設段落字型" style:family="text">
      <style:text-properties style:font-name="標楷體" style:font-name-asian="標楷體" fo:color="#FF0000"/>
    </style:style>
    <style:style style:name="T1198" style:parent-style-name="預設段落字型" style:family="text">
      <style:text-properties style:font-name-asian="標楷體" fo:color="#FF0000" fo:language="zh" fo:country="TW"/>
    </style:style>
    <style:style style:name="T1199" style:parent-style-name="預設段落字型" style:family="text">
      <style:text-properties style:font-name="標楷體" style:font-name-asian="標楷體" fo:color="#FF0000"/>
    </style:style>
    <style:style style:name="T1200" style:parent-style-name="預設段落字型" style:family="text">
      <style:text-properties style:font-name-asian="標楷體" fo:color="#FF0000" fo:language="zh" fo:country="TW"/>
    </style:style>
    <style:style style:name="T1201" style:parent-style-name="預設段落字型" style:family="text">
      <style:text-properties style:font-name="標楷體" style:font-name-asian="標楷體" fo:color="#FF0000"/>
    </style:style>
    <style:style style:name="P1202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P1205" style:parent-style-name="清單段落" style:list-style-name="LFO9" style:family="paragraph">
      <style:paragraph-properties fo:line-height="0.25in" fo:margin-left="1.0236in" fo:text-indent="-0.3937in">
        <style:tab-stops>
          <style:tab-stop style:type="left" style:position="-8.6069in"/>
          <style:tab-stop style:type="left" style:position="-8.5236in"/>
          <style:tab-stop style:type="left" style:position="0.0597in"/>
        </style:tab-stops>
      </style:paragraph-properties>
      <style:text-properties style:font-name="標楷體" style:font-name-asian="標楷體" fo:color="#000000"/>
    </style:style>
    <style:style style:name="P1206" style:parent-style-name="清單段落" style:list-style-name="LFO9" style:family="paragraph">
      <style:paragraph-properties fo:line-height="0.25in" fo:margin-left="1.0236in" fo:text-indent="-0.3937in">
        <style:tab-stops>
          <style:tab-stop style:type="left" style:position="-8.6069in"/>
          <style:tab-stop style:type="left" style:position="-8.5236in"/>
          <style:tab-stop style:type="left" style:position="0.0597in"/>
        </style:tab-stops>
      </style:paragraph-properties>
      <style:text-properties style:font-name="標楷體" style:font-name-asian="標楷體" fo:color="#000000"/>
    </style:style>
    <style:style style:name="P1207" style:parent-style-name="內文" style:list-style-name="LFO4" style:family="paragraph">
      <style:paragraph-properties fo:line-height="0.25in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P1209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  <style:text-properties style:font-name="標楷體" style:font-name-asian="標楷體" fo:color="#000000"/>
    </style:style>
    <style:style style:name="P1210" style:parent-style-name="內文" style:family="paragraph">
      <style:paragraph-properties fo:line-height="0.25in" fo:margin-left="0.333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P1214" style:parent-style-name="內文" style:family="paragraph">
      <style:paragraph-properties fo:line-height="0.25in" fo:margin-left="0.3333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P1218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  <style:text-properties style:font-name="標楷體" style:font-name-asian="標楷體" fo:color="#000000"/>
    </style:style>
    <style:style style:name="P1219" style:parent-style-name="內文" style:family="paragraph">
      <style:paragraph-properties fo:line-height="0.25in" fo:margin-left="0.333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P1223" style:parent-style-name="內文" style:family="paragraph">
      <style:paragraph-properties fo:line-height="0.25in" fo:margin-left="0.333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P1227" style:parent-style-name="內文" style:family="paragraph">
      <style:paragraph-properties fo:line-height="0.25in" fo:margin-left="0.3333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FF0000"/>
    </style:style>
    <style:style style:name="T1229" style:parent-style-name="預設段落字型" style:family="text">
      <style:text-properties style:font-name="標楷體" style:font-name-asian="標楷體" fo:color="#FF0000"/>
    </style:style>
    <style:style style:name="T1230" style:parent-style-name="預設段落字型" style:family="text">
      <style:text-properties style:font-name="標楷體" style:font-name-asian="標楷體" fo:color="#FF0000"/>
    </style:style>
    <style:style style:name="P1231" style:parent-style-name="內文" style:list-style-name="LFO4" style:family="paragraph">
      <style:paragraph-properties style:vertical-align="auto" fo:line-height="0.25in"/>
      <style:text-properties fo:hyphenate="true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FF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FF0000"/>
    </style:style>
    <style:style style:name="T1238" style:parent-style-name="預設段落字型" style:family="text">
      <style:text-properties style:font-name="標楷體" style:font-name-asian="標楷體" fo:color="#FF0000"/>
    </style:style>
    <style:style style:name="T1239" style:parent-style-name="預設段落字型" style:family="text">
      <style:text-properties style:font-name="標楷體" style:font-name-asian="標楷體" fo:color="#FF0000"/>
    </style:style>
    <style:style style:name="P1240" style:parent-style-name="內文" style:list-style-name="LFO4" style:family="paragraph">
      <style:paragraph-properties fo:line-height="0.25in"/>
      <style:text-properties style:font-name="標楷體" style:font-name-asian="標楷體" fo:color="#000000"/>
    </style:style>
    <style:style style:name="P1241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  <style:text-properties style:font-name="標楷體" style:font-name-asian="標楷體" fo:color="#000000"/>
    </style:style>
    <style:style style:name="P1242" style:parent-style-name="內文" style:family="paragraph">
      <style:paragraph-properties fo:line-height="0.25in" fo:margin-left="0.333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1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P1246" style:parent-style-name="內文" style:family="paragraph">
      <style:paragraph-properties fo:line-height="0.25in" fo:margin-left="0.3333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1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P1250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  <style:text-properties style:font-name="標楷體" style:font-name-asian="標楷體" fo:color="#000000"/>
    </style:style>
    <style:style style:name="P1251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  <style:text-properties style:font-name="標楷體" style:font-name-asian="標楷體" fo:color="#000000"/>
    </style:style>
    <style:style style:name="P1252" style:parent-style-name="內文" style:family="paragraph">
      <style:paragraph-properties fo:line-height="0.25in" fo:margin-left="0.333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P1256" style:parent-style-name="內文" style:family="paragraph">
      <style:paragraph-properties fo:line-height="0.25in" fo:margin-left="0.333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P1260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  <style:text-properties style:font-name="標楷體" style:font-name-asian="標楷體" fo:color="#000000"/>
    </style:style>
    <style:style style:name="P1261" style:parent-style-name="內文" style:family="paragraph">
      <style:paragraph-properties fo:line-height="0.25in" fo:margin-left="0.3333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P1265" style:parent-style-name="內文" style:family="paragraph">
      <style:paragraph-properties fo:line-height="0.25in" fo:margin-left="0.333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1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P1269" style:parent-style-name="內文" style:list-style-name="LFO4" style:family="paragraph">
      <style:paragraph-properties fo:line-height="0.25in">
        <style:tab-stops>
          <style:tab-stop style:type="left" style:position="-8.4166in"/>
          <style:tab-stop style:type="left" style:position="-8.3333in"/>
        </style:tab-stops>
      </style:paragraph-properties>
      <style:text-properties style:font-name="標楷體" style:font-name-asian="標楷體" fo:color="#000000"/>
    </style:style>
    <style:style style:name="P12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71" style:parent-style-name="內文" style:family="paragraph">
      <style:paragraph-properties fo:line-height="0.25in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4年8月更新</text:p>
      <text:p text:style-name="P4"><text:span text:style-name="T5">臺中市政府客家事務委員</text:span><text:span text:style-name="T6">會</text:span><text:span text:style-name="T7">推動客語深根服務計畫</text:span><text:span text:style-name="T8">申請表</text:span></text:p>
      <text:p text:style-name="P9"><text:span text:style-name="T10">收件</text:span><text:span text:style-name="T11">編號：</text:span><text:span text:style-name="T12"><text:s text:c="16"/>（由本會填寫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一、計畫名稱：</text:p>
            <text:p text:style-name="P18"><text:s text:c="16"/></text:p>
            <text:p text:style-name="P19">申請班別：</text:p>
            <text:p text:style-name="內文"><text:span text:style-name="T20">(一)</text:span><text:span text:style-name="T21">□</text:span><text:span text:style-name="T22">客語傳習班</text:span><text:span text:style-name="T23">：</text:span></text:p>
            <text:p text:style-name="內文"><text:span text:style-name="T24"><text:s text:c="3"/></text:span><text:span text:style-name="T25">(</text:span><text:span text:style-name="T26">□1.公教認證班<text:s/></text:span><text:span text:style-name="T27"><text:s/></text:span><text:span text:style-name="T28">□2.</text:span><text:span text:style-name="T29">長照班</text:span><text:span text:style-name="T30"><text:s/></text:span><text:span text:style-name="T31"><text:s/></text:span><text:span text:style-name="T32">□3</text:span><text:span text:style-name="T33">.</text:span><text:span text:style-name="T34">一般認證班</text:span><text:span text:style-name="T35"><text:s/></text:span><text:span text:style-name="T36"><text:s/>□</text:span><text:span text:style-name="T37">4</text:span><text:span text:style-name="T38">.</text:span><text:span text:style-name="T39">客語</text:span><text:span text:style-name="T40">或口說藝術</text:span><text:span text:style-name="T41">班</text:span><text:span text:style-name="T42">)</text:span></text:p>
            <text:p text:style-name="P43"><text:s text:c="35"/></text:p>
            <text:p text:style-name="內文"><text:span text:style-name="T44">(二)</text:span><text:span text:style-name="T45">□</text:span><text:span text:style-name="T46">客家文化傳習班</text:span><text:span text:style-name="T47"><text:s text:c="3"/></text:span></text:p>
          </table:table-cell>
        </table:table-row>
        <table:table-row table:style-name="TableRow48">
          <table:table-cell table:style-name="TableCell49">
            <text:p text:style-name="P50"><text:span text:style-name="T51">1</text:span><text:span text:style-name="T52">、</text:span><text:span text:style-name="T53">姓名</text:span><text:span text:style-name="T54">： <text:s text:c="17"/>電話： <text:s text:c="11"/></text:span><text:span text:style-name="T55"><text:s text:c="10"/></text:span><text:span text:style-name="T56">傳真：</text:span></text:p>
            <text:p text:style-name="P57"><text:span text:style-name="T58"><text:s text:c="3"/></text:span><text:span text:style-name="T59">地址 :<text:s/></text:span><text:span text:style-name="T60">□□□□□</text:span><text:span text:style-name="T61">□</text:span></text:p>
            <text:p text:style-name="P62"><text:s text:c="3"/>電子信箱：</text:p>
          </table:table-cell>
        </table:table-row>
        <table:table-row table:style-name="TableRow63">
          <table:table-cell table:style-name="TableCell64">
            <text:p text:style-name="P65">2、計畫執行期間： <text:s text:c="5"/>年 <text:s text:c="6"/>月 <text:s text:c="6"/>日至 <text:s text:c="6"/>年 <text:s text:c="7"/>月 <text:s text:c="6"/>日</text:p>
          </table:table-cell>
        </table:table-row>
        <table:table-row table:style-name="TableRow66">
          <table:table-cell table:style-name="TableCell67">
            <text:p text:style-name="內文"><text:span text:style-name="T68">3</text:span><text:span text:style-name="T69">、計畫執行地點：</text:span><text:span text:style-name="T70">（限本市轄區內，請勾選，並說明辦理地點）</text:span></text:p>
            <text:list text:style-name="LFO5" text:continue-numbering="true">
              <text:list-item>
                <text:p text:style-name="P71"><text:span text:style-name="T72"><text:s text:c="5"/></text:span><text:span text:style-name="T73">□學校(含托兒所、幼稚園) <text:s text:c="16"/>(若為私立須附立案證明)</text:span></text:p>
              </text:list-item>
            </text:list>
            <text:p text:style-name="P74"><text:s text:c="5"/>□圖書館 <text:s text:c="32"/>(若為私立須附立案證明)</text:p>
            <text:p text:style-name="P75"><text:s text:c="5"/>□活動中心 <text:s text:c="30"/>□協會（須附立案證明） <text:s text:c="16"/></text:p>
            <text:p text:style-name="P76"><text:s text:c="5"/>□文教基金會（須附立案證明） <text:s text:c="45"/></text:p>
            <text:p text:style-name="P77"><text:s text:c="5"/>□宗教團體（須附立案證明） <text:s text:c="27"/></text:p>
            <text:p text:style-name="P78"><text:s text:c="5"/>□其他（須附符合公共安全建物含消防設備之證明或立案證明） <text:s text:c="31"/></text:p>
            <text:p text:style-name="P79"><text:span text:style-name="T80"><text:s text:c="5"/>符合公共安全標準建物（含消防設施）□是 <text:s text:c="2"/>□否</text:span></text:p>
          </table:table-cell>
        </table:table-row>
        <table:table-row table:style-name="TableRow81">
          <table:table-cell table:style-name="TableCell82">
            <text:p text:style-name="P83">4、實施計畫書：含計畫名稱、目的、日期、地點、活動內容、實施方法、經費來源、概算及預期效益等（請以A4規格橫書繕打）</text:p>
          </table:table-cell>
        </table:table-row>
        <table:table-row table:style-name="TableRow84">
          <table:table-cell table:style-name="TableCell85">
            <text:p text:style-name="P86">5、招生對象：</text:p>
            <text:p text:style-name="P87"><text:s text:c="2"/><text:s/>教授腔調別：□四縣<text:s/>□海陸<text:s/>□大埔<text:s/>□饒平<text:s/>□詔安</text:p>
          </table:table-cell>
        </table:table-row>
        <table:table-row table:style-name="TableRow88">
          <table:table-cell table:style-name="TableCell89">
            <text:p text:style-name="P90">二、計畫內容摘要：</text:p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三、預期效益（執行本計畫對客家語言、文化傳承與創新之影響）</text:p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四、經費預算﹝金額以新臺幣（元）計，請用阿拉伯數字填寫﹞</text:p>
            <text:p text:style-name="P107"><text:span text:style-name="T108">計畫總經費</text:span><text:span text:style-name="T109">:___________元 <text:s/></text:span></text:p>
            <text:p text:style-name="P110">申請本會補助:___________元</text:p>
            <text:p text:style-name="P111">其他機關(團體)補助:____________元</text:p>
          </table:table-cell>
        </table:table-row>
        <table:table-row table:style-name="TableRow112">
          <table:table-cell table:style-name="TableCell113">
            <text:p text:style-name="P114">五、預期本計畫總參與人數：<text:s text:c="12"/>人</text:p>
            <text:p text:style-name="P115"><text:span text:style-name="T116"><text:s text:c="4"/></text:span></text:p>
          </table:table-cell>
        </table:table-row>
        <table:table-row table:style-name="TableRow117">
          <table:table-cell table:style-name="TableCell118">
            <text:p text:style-name="P119">六、宣導計畫及招生方式：</text:p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七、列舉3項近年重要辦理類似計畫經驗或訓練學生得獎事蹟、報名認證考試人數、通過客語認證人數及通過率及其他優良特殊成果：</text:p>
            <text:p text:style-name="P126"/>
            <text:p text:style-name="P127"/>
            <text:p text:style-name="P128"/>
            <text:p text:style-name="P129"/>
            <text:p text:style-name="P130"/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年份</text:p>
                </table:table-cell>
                <table:table-cell table:style-name="TableCell140">
                  <text:p text:style-name="P141">開班人數(人)</text:p>
                </table:table-cell>
                <table:table-cell table:style-name="TableCell142">
                  <text:p text:style-name="P143">報名認證人數(人)</text:p>
                </table:table-cell>
                <table:table-cell table:style-name="TableCell144">
                  <text:p text:style-name="P145">通過人數(人)</text:p>
                </table:table-cell>
                <table:table-cell table:style-name="TableCell146">
                  <text:p text:style-name="P147">通過率(%)</text:p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</table:table-row>
        <table:table-row table:style-name="TableRow182">
          <table:table-cell table:style-name="TableCell183">
            <text:p text:style-name="內文"><text:span text:style-name="T184">八</text:span><text:span text:style-name="T185">、</text:span><text:span text:style-name="T186">申請</text:span><text:span text:style-name="T187">人簽名/蓋章</text:span><text:span text:style-name="T188">：</text:span></text:p>
            <text:p text:style-name="內文"><text:span text:style-name="T189"><text:s text:c="11"/></text:span><text:span text:style-name="T190"><text:s text:c="38"/></text:span><text:span text:style-name="T191"><text:s text:c="5"/></text:span></text:p>
          </table:table-cell>
        </table:table-row>
        <table:table-row table:style-name="TableRow192">
          <table:table-cell table:style-name="TableCell193">
            <text:p text:style-name="P194">說明：</text:p>
            <text:list text:style-name="LFO2" text:continue-numbering="true">
              <text:list-item>
                <text:p text:style-name="P195">申請表內各欄務請詳實填寫。</text:p>
              </text:list-item>
              <text:list-item>
                <text:p text:style-name="P196">本表用正楷繕打後報會乙份（連同光碟片或電子檔）</text:p>
              </text:list-item>
            </text:list>
          </table:table-cell>
        </table:table-row>
      </table:table>
      <text:p text:style-name="P197">申請日期： <text:s text:c="7"/>年 <text:s text:c="6"/>月 <text:s text:c="7"/>日</text:p>
      <text:p text:style-name="P198"/>
      <text:soft-page-break/>
      <text:p text:style-name="P199">附件二</text:p>
      <text:p text:style-name="P200"><text:span text:style-name="T201"><text:s text:c="2"/></text:span><text:span text:style-name="T202">年度</text:span><text:span text:style-name="T203"><text:s text:c="2"/></text:span><text:span text:style-name="T204">「</text:span><text:span text:style-name="T205">推動客語深根服務</text:span><text:span text:style-name="T206">」</text:span><text:span text:style-name="T207"><text:s text:c="3"/>計畫書</text:span></text:p>
      <text:list text:style-name="LFO3" text:continue-numbering="true">
        <text:list-item>
          <text:p text:style-name="P208">計畫名稱：</text:p>
        </text:list-item>
        <text:list-item>
          <text:p text:style-name="P209">目 <text:s text:c="3"/>的：</text:p>
        </text:list-item>
        <text:list-item>
          <text:p text:style-name="P210">辦理期程：</text:p>
        </text:list-item>
        <text:list-item>
          <text:p text:style-name="P211">辦理地點：</text:p>
        </text:list-item>
        <text:list-item>
          <text:p text:style-name="P212">計畫內容：(課程、教學方式、評量方法及教材等)</text:p>
        </text:list-item>
        <text:list-item>
          <text:p text:style-name="P213">實施方法：</text:p>
        </text:list-item>
        <text:list-item>
          <text:p text:style-name="P214">經費來源：(說明自籌經費、申請本會補助金額、申請其他單位補助金額)</text:p>
        </text:list-item>
        <text:list-item>
          <text:p text:style-name="P215"><text:span text:style-name="T216">預期效益：</text:span><text:span text:style-name="T217">(</text:span><text:span text:style-name="T218">對客家語言、文化傳承與創新之貢獻、對擴大民眾參與客家語言學習及使用之效益</text:span><text:span text:style-name="T219">)</text:span></text:p>
        </text:list-item>
        <text:list-item>
          <text:p text:style-name="P220">檢附文件：(其他有關本計畫之補充說明文件)</text:p>
        </text:list-item>
      </text:list>
      <text:list text:style-name="LFO8" text:continue-numbering="true">
        <text:list-item>
          <text:p text:style-name="P221">經費概算表</text:p>
        </text:list-item>
        <text:list-item>
          <text:p text:style-name="P222">課程表</text:p>
        </text:list-item>
        <text:list-item>
          <text:p text:style-name="P223">學員名冊</text:p>
        </text:list-item>
      </text:list>
      <text:p text:style-name="P224"/>
      <text:soft-page-break/>
      <text:p text:style-name="P225"><text:span text:style-name="T226">年度 <text:s text:c="2"/>推動客語深根服務</text:span><text:span text:style-name="T227">計畫 <text:s text:c="2"/></text:span><text:span text:style-name="T228">經費概算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申請者</text:p>
          </table:table-cell>
          <table:covered-table-cell/>
          <table:table-cell table:style-name="TableCell242" table:number-columns-spanned="7">
            <text:p text:style-name="P243"><text:s text:c="35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計畫期程</text:p>
          </table:table-cell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計畫總經費：<text:s/><text:s text:c="2"/><text:s text:c="3"/>元，申請補助金額： <text:s text:c="8"/>元，自籌經費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擬向其他機關與民間團體申請補助：□無 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項目</text:p>
          </table:table-cell>
          <table:table-cell table:style-name="TableCell261" table:number-columns-spanned="2" table:number-rows-spanned="2">
            <text:p text:style-name="P262">單價</text:p>
          </table:table-cell>
          <table:covered-table-cell/>
          <table:table-cell table:style-name="TableCell263" table:number-rows-spanned="2">
            <text:p text:style-name="P264">單位</text:p>
          </table:table-cell>
          <table:table-cell table:style-name="TableCell265" table:number-rows-spanned="2">
            <text:p text:style-name="P266">數量</text:p>
          </table:table-cell>
          <table:table-cell table:style-name="TableCell267" table:number-rows-spanned="2">
            <text:p text:style-name="P268">小計</text:p>
          </table:table-cell>
          <table:table-cell table:style-name="TableCell269" table:number-rows-spanned="2">
            <text:p text:style-name="P270">說明</text:p>
          </table:table-cell>
          <table:table-cell table:style-name="TableCell271" table:number-columns-spanned="2">
            <text:p text:style-name="P272">本會核定計畫經費</text:p>
            <text:p text:style-name="P273"><text:span text:style-name="T274">（申請者請勿填寫）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金額(元)</text:p>
          </table:table-cell>
          <table:table-cell table:style-name="TableCell284">
            <text:p text:style-name="P285">說明</text:p>
          </table:table-cell>
        </table:table-row>
        <table:table-row table:style-name="TableRow286">
          <table:table-cell table:style-name="TableCell287">
            <text:p text:style-name="P288">鐘點費</text:p>
          </table:table-cell>
          <table:table-cell table:style-name="TableCell289" table:number-columns-spanned="2">
            <text:p text:style-name="P290">800</text:p>
          </table:table-cell>
          <table:covered-table-cell/>
          <table:table-cell table:style-name="TableCell291">
            <text:p text:style-name="P292">節/人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場地費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式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開課地點：</text:p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宣導費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式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請列明細：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材費</text:p>
          </table:table-cell>
          <table:table-cell table:style-name="TableCell342" table:number-columns-spanned="2">
            <text:p text:style-name="P343">100</text:p>
          </table:table-cell>
          <table:covered-table-cell/>
          <table:table-cell table:style-name="TableCell344">
            <text:p text:style-name="P345">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雜支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式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總 <text:s/>計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備 <text:s/>註</text:p>
          </table:table-cell>
          <table:table-cell table:style-name="TableCell389" table:number-columns-spanned="8">
            <text:list text:style-name="LFO6" text:continue-numbering="true">
              <text:list-item>
                <text:p text:style-name="P390">講師鐘點費：每節補助新臺幣800元整為上限。</text:p>
              </text:list-item>
              <text:list-item>
                <text:p text:style-name="P391"><text:span text:style-name="T392">場地費及宣導費：依實際費用覈實支出，每</text:span><text:span text:style-name="T393">班</text:span><text:span text:style-name="T394">以新臺幣1萬元整為上限，其中宣導費最高以2,000元為上限（如宣傳單、紅布條、海報），且不得購買宣導品或贈品，如環保筷環保杯、環保袋、鉛筆盒。</text:span></text:p>
              </text:list-item>
              <text:list-item>
                <text:p text:style-name="P395"><text:span text:style-name="T396">教材費：每人補助新臺幣100元整為上限，含講義資料印刷費。</text:span></text:p>
              </text:list-item>
            </text:list>
            <text:p text:style-name="P397"/>
            <text:list text:style-name="LFO6" text:continue-numbering="true">
              <text:list-item>
                <text:p text:style-name="P398"><text:span text:style-name="T399">雜支：以</text:span><text:span text:style-name="T400">補助</text:span><text:span text:style-name="T401">總經費</text:span><text:span text:style-name="T402">(不含雜支)</text:span><text:span text:style-name="T403">5﹪為上限</text:span><text:span text:style-name="T404">並取至百位數，每班以新臺幣2000元為限</text:span><text:span text:style-name="T405">。</text:span><text:span text:style-name="T406">以薪傳師執行計畫所需之</text:span><text:span text:style-name="T407">必</text:span><text:span text:style-name="T408">要</text:span><text:span text:style-name="T409">文具用品、紙張為主，不得支用於餐飲及點心等項目。</text:span><text:span text:style-name="T410"><text:s/></text:span></text:p>
              </text:list-item>
              <text:list-item>
                <text:p text:style-name="P4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  <text:soft-page-break/>
      <text:p text:style-name="P414"><text:span text:style-name="T415">年度</text:span><text:span text:style-name="T416"><text:s text:c="3"/></text:span><text:span text:style-name="T417">推動客語深根服務</text:span><text:span text:style-name="T418">計畫 <text:s text:c="3"/></text:span><text:span text:style-name="T419">課程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次數</text:p>
          </table:table-cell>
          <table:table-cell table:style-name="TableCell428">
            <text:p text:style-name="P429">上課日期</text:p>
          </table:table-cell>
          <table:table-cell table:style-name="TableCell430">
            <text:p text:style-name="P431">上課時間</text:p>
          </table:table-cell>
          <table:table-cell table:style-name="TableCell432">
            <text:p text:style-name="P433">課程提要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7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soft-page-break/>
      <text:p text:style-name="P587"><text:span text:style-name="T588"><text:s text:c="2"/>年度</text:span><text:span text:style-name="T589"><text:s text:c="4"/></text:span><text:span text:style-name="T590">推動客語深根服務</text:span><text:span text:style-name="T591">計畫 <text:s text:c="15"/></text:span></text:p>
      <text:p text:style-name="P592">學員名冊</text:p>
      <text:p text:style-name="P593"><text:span text:style-name="T594">客語薪傳師： <text:s text:c="27"/>班別：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編號</text:p>
          </table:table-cell>
          <table:table-cell table:style-name="TableCell605">
            <text:p text:style-name="P606">姓名</text:p>
          </table:table-cell>
          <table:table-cell table:style-name="TableCell607">
            <text:p text:style-name="P608">身分證字號</text:p>
          </table:table-cell>
          <table:table-cell table:style-name="TableCell609">
            <text:p text:style-name="P610">聯絡電話</text:p>
          </table:table-cell>
          <table:table-cell table:style-name="TableCell611">
            <text:p text:style-name="P612"><text:span text:style-name="T613">性別</text:span></text:p>
          </table:table-cell>
          <table:table-cell table:style-name="TableCell614">
            <text:p text:style-name="P615"><text:span text:style-name="T616">職業別</text:span></text:p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8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9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4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6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7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8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soft-page-break/>
      <text:p text:style-name="內文"><text:span text:style-name="T852"><text:s text:c="6"/></text:span><text:span text:style-name="T853">年</text:span><text:span text:style-name="T854">推動客語深根服務</text:span><text:span text:style-name="T855">計畫</text:span><text:span text:style-name="T856"><text:s text:c="3"/></text:span><text:span text:style-name="T857">學員簽到表</text:span><text:span text:style-name="T858">暨教學日誌</text:span></text:p>
      <text:p text:style-name="P859"><text:s text:c="5"/>薪傳師：<text:s text:c="20"/>班別：</text:p>
      <text:p text:style-name="P860"><text:span text:style-name="T861"><text:s text:c="5"/>上課日期</text:span><text:span text:style-name="T862">：</text:span></text:p>
      <text:p text:style-name="P863"><text:s text:c="5"/>上課時間：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編號</text:p>
          </table:table-cell>
          <table:table-cell table:style-name="TableCell874">
            <text:p text:style-name="P875">姓名</text:p>
          </table:table-cell>
          <table:table-cell table:style-name="TableCell876">
            <text:p text:style-name="P877">簽名</text:p>
          </table:table-cell>
          <table:table-cell table:style-name="TableCell878">
            <text:p text:style-name="P879">編號</text:p>
          </table:table-cell>
          <table:table-cell table:style-name="TableCell880">
            <text:p text:style-name="P881">姓名</text:p>
          </table:table-cell>
          <table:table-cell table:style-name="TableCell882">
            <text:p text:style-name="P883">簽名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</table:table-row>
        <table:table-row table:style-name="TableRow904"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</table:table-row>
        <table:table-row table:style-name="TableRow911"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</table:table-row>
        <table:table-row table:style-name="TableRow918"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</table:table-row>
        <table:table-row table:style-name="TableRow925"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</table:table-row>
        <table:table-row table:style-name="TableRow932"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</table:table-row>
        <table:table-row table:style-name="TableRow939"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</table:table-row>
        <table:table-row table:style-name="TableRow946">
          <table:table-cell table:style-name="TableCell947"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</table:table-row>
        <table:table-row table:style-name="TableRow953"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  <table:table-cell table:style-name="TableCell957">
            <text:p text:style-name="內文"/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</table:table-row>
        <table:table-row table:style-name="TableRow960">
          <table:table-cell table:style-name="TableCell961" table:number-columns-spanned="6">
            <text:p text:style-name="P962">教學日誌</text:p>
            <text:p text:style-name="內文"><text:span text:style-name="T963">(內容包含教學過程、偶發事件處理紀錄、家長聯繫紀錄及教學省思等)</text:span></text:p>
            <text:p text:style-name="P964"/>
            <text:p text:style-name="內文"><text:span text:style-name="T965">範例：今日課程乃是將先前已教過之詞彙與生活用語，藉由看圖說故事帶入生活實例中，鼓勵學員用客語大聲地分享圖片中所呈現之物品及行為。不僅引起學員共鳴，且可加深其記憶，回家後也能與家人對話，活用上課所學。缺點是有些學員較為害羞，今後課程將會隨機點名，希望每位學員都能勇於使用客語，表達所見所聞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6"/>
      <text:soft-page-break/>
      <text:p text:style-name="P967"><text:span text:style-name="T968">年推動客語深根服務</text:span><text:span text:style-name="T969">計畫-()</text:span></text:p>
      <text:p text:style-name="P970">講師鐘點簽到表</text:p>
      <text:p text:style-name="P971"><text:span text:style-name="T972">教師姓名: <text:s text:c="13"/>上課地點:</text:span><text:span text:style-name="T973"><text:s/>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序號</text:p>
          </table:table-cell>
          <table:table-cell table:style-name="TableCell983">
            <text:p text:style-name="P984">日期</text:p>
          </table:table-cell>
          <table:table-cell table:style-name="TableCell985">
            <text:p text:style-name="P986">時間</text:p>
          </table:table-cell>
          <table:table-cell table:style-name="TableCell987">
            <text:p text:style-name="P988">時數(hrs)</text:p>
          </table:table-cell>
          <table:table-cell table:style-name="TableCell989">
            <text:p text:style-name="P990">教師簽到</text:p>
          </table:table-cell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6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7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8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6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/>
      <text:soft-page-break/>
      <text:p text:style-name="P1169">附件三</text:p>
      <text:p text:style-name="P1170">成果報告書格式（請用A4影印紙繕打）</text:p>
      <text:list text:style-name="LFO4" text:continue-numbering="true">
        <text:list-item>
          <text:p text:style-name="P1171">前言</text:p>
        </text:list-item>
        <text:list-item>
          <text:p text:style-name="P1172">計畫執行情形</text:p>
          <text:list text:continue-numbering="true">
            <text:list-item>
              <text:p text:style-name="P1173"><text:span text:style-name="T1174">計畫執行</text:span><text:span text:style-name="T1175">起迄日期</text:span><text:span text:style-name="T1176">：</text:span><text:span text:style-name="T1177">___</text:span><text:span text:style-name="T1178">年</text:span><text:span text:style-name="T1179">___</text:span><text:span text:style-name="T1180">月</text:span><text:span text:style-name="T1181">___</text:span><text:span text:style-name="T1182">日至</text:span><text:span text:style-name="T1183">___</text:span><text:span text:style-name="T1184">月</text:span><text:span text:style-name="T1185">___</text:span><text:span text:style-name="T1186">日。</text:span></text:p>
            </text:list-item>
            <text:list-item>
              <text:p text:style-name="P1187"><text:span text:style-name="T1188">地點</text:span><text:span text:style-name="T1189">：</text:span></text:p>
            </text:list-item>
            <text:list-item>
              <text:p text:style-name="P1190"><text:span text:style-name="T1191">實際參加</text:span><text:span text:style-name="T1192">人數</text:span><text:span text:style-name="T1193">：</text:span><text:span text:style-name="T1194"><text:s/></text:span><text:span text:style-name="T1195">共</text:span><text:span text:style-name="T1196">___</text:span><text:span text:style-name="T1197">人(男：</text:span><text:span text:style-name="T1198">___</text:span><text:span text:style-name="T1199">人；女</text:span><text:span text:style-name="T1200">___</text:span><text:span text:style-name="T1201">人)</text:span></text:p>
            </text:list-item>
            <text:list-item>
              <text:p text:style-name="P1202"><text:span text:style-name="T1203">執行概況</text:span><text:span text:style-name="T1204">：</text:span></text:p>
            </text:list-item>
          </text:list>
        </text:list-item>
      </text:list>
      <text:list text:style-name="LFO9" text:continue-numbering="true">
        <text:list-item>
          <text:p text:style-name="P1205">學員上課出席率（每人實際上課時數總和/應到人數x每人應到上課時數）為____%（計算方式例如：學員為20人，出席率為500/20人*36小時=92% ）。</text:p>
        </text:list-item>
        <text:list-item>
          <text:p text:style-name="P1206">彩色活動照片至少5張(“3x5”或“4x6”)並附說明(亦可使用彩色列印照片，請自行存檔保存)。</text:p>
        </text:list-item>
      </text:list>
      <text:list text:style-name="LFO4" text:continue-numbering="true">
        <text:list-item>
          <text:p text:style-name="P1207"><text:span text:style-name="T1208">自我評鑑</text:span></text:p>
          <text:list text:continue-numbering="true">
            <text:list-item>
              <text:p text:style-name="P1209">優點</text:p>
            </text:list-item>
          </text:list>
        </text:list-item>
      </text:list>
      <text:p text:style-name="P1210"><text:span text:style-name="T1211"><text:s text:c="3"/></text:span><text:span text:style-name="T1212">（一）</text:span><text:span text:style-name="T1213">‧‧‧‧‧‧‧‧‧‧‧‧‧‧‧</text:span></text:p>
      <text:p text:style-name="P1214"><text:span text:style-name="T1215"><text:s text:c="3"/></text:span><text:span text:style-name="T1216">（二）</text:span><text:span text:style-name="T1217">‧‧‧‧‧‧‧‧‧‧‧‧‧‧‧（依此類推，分點詳述。）</text:span></text:p>
      <text:list text:style-name="LFO4" text:continue-numbering="true">
        <text:list-item>
          <text:list>
            <text:list-item>
              <text:p text:style-name="P1218">待改進之處</text:p>
            </text:list-item>
          </text:list>
        </text:list-item>
      </text:list>
      <text:p text:style-name="P1219"><text:span text:style-name="T1220"><text:s text:c="3"/></text:span><text:span text:style-name="T1221">（一）</text:span><text:span text:style-name="T1222">‧‧‧‧‧‧‧‧‧‧‧‧‧‧‧</text:span></text:p>
      <text:p text:style-name="P1223"><text:span text:style-name="T1224"><text:s text:c="3"/></text:span><text:span text:style-name="T1225">（二）</text:span><text:span text:style-name="T1226">‧‧‧‧‧‧‧‧‧‧‧‧‧‧‧（依此類推，分點詳述。）</text:span></text:p>
      <text:p text:style-name="P1227"><text:span text:style-name="T1228">三、</text:span><text:span text:style-name="T1229">報名參加客語能力認證情形</text:span><text:span text:style-name="T1230">(分別載明公教人員、民眾及學生認證人數)</text:span></text:p>
      <text:list text:style-name="LFO4" text:continue-numbering="true">
        <text:list-item>
          <text:p text:style-name="P1231"><text:bookmark-start text:name="_Hlk67472385"/><text:span text:style-name="T1232">學</text:span><text:span text:style-name="T1233">員參加本計畫</text:span><text:span text:style-name="T1234">後</text:span><text:span text:style-name="T1235">調查反應</text:span><text:span text:style-name="T1236">：</text:span><text:span text:style-name="T1237">(</text:span><text:span text:style-name="T1238">請簡要條例說明之</text:span><text:span text:style-name="T1239">)</text:span></text:p>
        </text:list-item>
        <text:list-item>
          <text:p text:style-name="P1240"><text:bookmark-end text:name="_Hlk67472385"/>檢討與建議</text:p>
          <text:list text:continue-numbering="true">
            <text:list-item>
              <text:p text:style-name="P1241">與原計畫之落差</text:p>
            </text:list-item>
          </text:list>
        </text:list-item>
      </text:list>
      <text:p text:style-name="P1242"><text:span text:style-name="T1243"><text:s text:c="3"/></text:span><text:span text:style-name="T1244">（一）</text:span><text:span text:style-name="T1245">‧‧‧‧‧‧‧‧‧‧‧‧‧‧‧</text:span></text:p>
      <text:p text:style-name="P1246"><text:span text:style-name="T1247"><text:s text:c="3"/></text:span><text:span text:style-name="T1248">（二）</text:span><text:span text:style-name="T1249">‧‧‧‧‧‧‧‧‧‧‧‧‧‧‧（依此類推，分點詳述。）</text:span></text:p>
      <text:list text:style-name="LFO4" text:continue-numbering="true">
        <text:list-item>
          <text:list>
            <text:list-item>
              <text:p text:style-name="P1250">有無製作紀錄供作未來之參考？（請簡要條列說明之）</text:p>
            </text:list-item>
            <text:list-item>
              <text:p text:style-name="P1251">改進意見或解決方案</text:p>
            </text:list-item>
          </text:list>
        </text:list-item>
      </text:list>
      <text:p text:style-name="P1252"><text:span text:style-name="T1253"><text:s text:c="3"/></text:span><text:span text:style-name="T1254">（一）</text:span><text:span text:style-name="T1255">‧‧‧‧‧‧‧‧‧‧‧‧‧‧‧</text:span></text:p>
      <text:p text:style-name="P1256"><text:span text:style-name="T1257"><text:s text:c="3"/></text:span><text:span text:style-name="T1258">（二）</text:span><text:span text:style-name="T1259">‧‧‧‧‧‧‧‧‧‧‧‧‧‧‧（依此類推，分點詳述。）</text:span></text:p>
      <text:list text:style-name="LFO4" text:continue-numbering="true">
        <text:list-item>
          <text:list>
            <text:list-item>
              <text:p text:style-name="P1260">自我期許</text:p>
            </text:list-item>
          </text:list>
        </text:list-item>
      </text:list>
      <text:p text:style-name="P1261"><text:span text:style-name="T1262"><text:s text:c="3"/></text:span><text:span text:style-name="T1263">（一）</text:span><text:span text:style-name="T1264">‧‧‧‧‧‧‧‧‧‧‧‧‧‧‧</text:span></text:p>
      <text:p text:style-name="P1265"><text:span text:style-name="T1266"><text:s text:c="3"/></text:span><text:span text:style-name="T1267">（二）</text:span><text:span text:style-name="T1268">‧‧‧‧‧‧‧‧‧‧‧‧‧‧‧（依此類推，分點詳述。）</text:span></text:p>
      <text:list text:style-name="LFO4" text:continue-numbering="true">
        <text:list-item>
          <text:list>
            <text:list-item>
              <text:p text:style-name="P1269">結論</text:p>
            </text:list-item>
          </text:list>
        </text:list-item>
      </text:list>
      <text:p text:style-name="P1270">陸、其他</text:p>
      <text:p text:style-name="P1271"><text:span text:style-name="T1272">註：成果報告附件</text:span><text:span text:style-name="T1273">（</text:span><text:span text:style-name="T1274">應視補助項目，分別檢附可稽之資料審核</text:span><text:span text:style-name="T1275">）</text:span></text:p>
      <text:p text:style-name="P1276"><text:s text:c="4"/>一、原核定計畫書</text:p>
      <text:soft-page-break/>
      <text:p text:style-name="內文"><text:span text:style-name="T1277"><text:s text:c="4"/>二、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kka825</meta:initial-creator>
    <dc:creator>謝欣妤</dc:creator>
    <meta:creation-date>2025-09-19T02:19:00Z</meta:creation-date>
    <dc:date>2025-09-19T02:19:00Z</dc:date>
    <meta:print-date>2025-08-08T06:41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60" meta:character-count="3750" meta:row-count="26" meta:non-whitespace-character-count="3197"/>
  </office:meta>
</office:document-meta>
</file>