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TableColumn3" style:family="table-column">
      <style:table-column-properties style:column-width="2.0312in"/>
    </style:style>
    <style:style style:name="TableColumn4" style:family="table-column">
      <style:table-column-properties style:column-width="2.0319in"/>
    </style:style>
    <style:style style:name="TableColumn5" style:family="table-column">
      <style:table-column-properties style:column-width="2.0319in"/>
    </style:style>
    <style:style style:name="Table2" style:family="table">
      <style:table-properties style:width="6.0951in" style:rel-width="100%" fo:margin-left="0in" table:align="center"/>
    </style:style>
    <style:style style:name="TableRow6" style:family="table-row">
      <style:table-row-properties style:row-height="0.2631in"/>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fo:margin-left="0.3333in" fo:margin-right="0.0104in" fo:text-indent="-0.3333in">
        <style:tab-stops/>
      </style:paragraph-properties>
      <style:text-properties style:font-name="標楷體" style:font-name-asian="標楷體" fo:font-size="14pt" style:font-size-asian="14pt" style:font-size-complex="14pt"/>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margin-left="0.3333in" fo:margin-right="0.0104in" fo:text-indent="-0.3333in">
        <style:tab-stops/>
      </style:paragraph-properties>
      <style:text-properties style:font-name="標楷體" style:font-name-asian="標楷體" fo:font-size="14pt" style:font-size-asian="14pt" style:font-size-complex="14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Row13" style:family="table-row">
      <style:table-row-properties style:row-height="3.052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left="0.3333in" fo:margin-right="0.0104in" fo:text-indent="-0.33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margin-left="0.3333in" fo:margin-right="0.0104in" fo:text-indent="-0.33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margin-left="0.3333in" fo:margin-right="0.0104in" fo:text-indent="-0.33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margin-left="0.3333in" fo:margin-right="0.0104in" fo:text-indent="-0.33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left="0.3333in" fo:margin-right="0.0104in" fo:text-indent="-0.33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margin-left="0.3333in" fo:margin-right="0.0104in" fo:text-indent="-0.3333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left="0.3333in" fo:margin-right="0.0104in" fo:text-indent="-0.33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margin-left="0.3333in" fo:margin-right="0.0104in" fo:text-indent="-0.3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left="0.3333in" fo:margin-right="0.0104in" fo:text-inden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margin-left="0.3333in" fo:margin-right="0.0104in" fo:text-inden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left="0.3333in" fo:margin-right="0.0104in" fo:text-inden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P37" style:parent-style-name="內文" style:family="paragraph">
      <style:paragraph-properties fo:text-align="justify" fo:margin-left="0.3833in" fo:text-indent="-0.38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客家事務委員會事務管理查核小組設置要點第三點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p text:style-name="P15"><text:span text:style-name="T16">三、本小組置召集人一人，由本會</text:span><text:span text:style-name="T17">主任秘書</text:span><text:span text:style-name="T18">兼任，置委員三人至六人，由本會就下列單位人員派兼之：</text:span></text:p>
            <text:p text:style-name="P19"><text:s text:c="3"/>(一)規劃推展組。</text:p>
            <text:p text:style-name="P20"><text:s text:c="3"/>(二)文教發展組。</text:p>
            <text:p text:style-name="P21"><text:s text:c="3"/>(三)綜合業務組。</text:p>
            <text:p text:style-name="P22"><text:s text:c="3"/>(四)人事室。</text:p>
            <text:p text:style-name="P23"><text:s text:c="3"/>(五)會計室。</text:p>
          </table:table-cell>
          <table:table-cell table:style-name="TableCell24">
            <text:p text:style-name="P25"><text:span text:style-name="T26">三、本小組置召集人一人，由本會</text:span><text:span text:style-name="T27">專門委員</text:span><text:span text:style-name="T28">兼任，置委員三人至六人，由本會就下列單位人員派兼之：</text:span></text:p>
            <text:p text:style-name="P29"><text:s text:c="3"/>(一)規劃推展組。</text:p>
            <text:p text:style-name="P30"><text:s text:c="3"/>(二)文教發展組。</text:p>
            <text:p text:style-name="P31"><text:s text:c="3"/>(三)綜合業務組。</text:p>
            <text:p text:style-name="P32"><text:s text:c="3"/>(四)人事室。</text:p>
            <text:p text:style-name="P33"><text:span text:style-name="T34"><text:s text:c="3"/>(五)會計室。</text:span></text:p>
          </table:table-cell>
          <table:table-cell table:style-name="TableCell35">
            <text:p text:style-name="P36">一、本點修訂。</text:p>
            <text:p text:style-name="P37">二、茲因一百十一年三月二十二日臺中市政府客家事務委員會組織規程第六條修正規定，爰修訂本小組召集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fo:font-size="10.5pt" style:font-size-asian="10.5pt" style:font-size-complex="10.5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柯偉倫</meta:initial-creator>
    <dc:creator>陳婉儀</dc:creator>
    <meta:creation-date>2022-09-13T03:21:00Z</meta:creation-date>
    <dc:date>2022-11-11T08:29:00Z</dc:date>
    <meta:template xlink:href="Normal" xlink:type="simple"/>
    <meta:editing-cycles>13</meta:editing-cycles>
    <meta:editing-duration>PT2460S</meta:editing-duration>
    <meta:document-statistic meta:page-count="1" meta:paragraph-count="1" meta:word-count="47" meta:character-count="320" meta:row-count="2" meta:non-whitespace-character-count="274"/>
  </office:meta>
</office:document-meta>
</file>