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margin-bottom="0.125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style:style>
    <style:style style:name="T3" style:parent-style-name="預設段落字型" style:family="text">
      <style:text-properties style:font-name="標楷體" style:font-name-asian="標楷體" fo:font-size="14pt" style:font-size-asian="14pt" style:font-size-complex="12pt"/>
    </style:style>
    <style:style style:name="T4" style:parent-style-name="預設段落字型" style:family="text">
      <style:text-properties style:font-name="標楷體" style:font-name-asian="標楷體" fo:font-size="14pt" style:font-size-asian="14pt" style:font-size-complex="12pt"/>
    </style:style>
    <style:style style:name="T5" style:parent-style-name="預設段落字型" style:family="text">
      <style:text-properties style:font-name="標楷體" style:font-name-asian="標楷體" fo:font-size="14pt" style:font-size-asian="14pt" style:font-size-complex="12pt"/>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2pt"/>
    </style:style>
    <style:style style:name="T8" style:parent-style-name="預設段落字型" style:family="text">
      <style:text-properties style:font-name="標楷體" style:font-name-asian="標楷體" fo:font-size="14pt" style:font-size-asian="14pt" style:font-size-complex="12pt"/>
    </style:style>
    <style:style style:name="T9" style:parent-style-name="預設段落字型" style:family="text">
      <style:text-properties style:font-name="標楷體" style:font-name-asian="標楷體"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2pt"/>
    </style:style>
    <style:style style:name="P13" style:parent-style-name="內文" style:family="paragraph">
      <style:paragraph-properties fo:text-align="justify" fo:margin-bottom="0.125in" fo:line-height="0.3194in" fo:margin-left="0.3888in" fo:text-indent="-0.3888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標楷體" style:font-name-asian="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臺中市政府客家事務委員會事務管理查核小組設置要點第三點修正總說明</text:p>
      <text:p text:style-name="P2"><text:span text:style-name="T3"><text:s text:c="4"/></text:span><text:span text:style-name="T4">臺中市政府客家事務委員會事務管理查核小組設置要點前於民國一零一年九月六日以中市客綜字第一</text:span><text:span text:style-name="T5">○</text:span><text:span text:style-name="T6">一</text:span><text:span text:style-name="T7">○○○</text:span><text:span text:style-name="T8">四二四</text:span><text:span text:style-name="T9">○</text:span><text:span text:style-name="T10">號訂定，</text:span><text:span text:style-name="T11">期間歷經數次修正。茲因民國一百十一年三月二十二日臺中市政府客家事務委員會組織規程第六條修正規定，爰修訂本小組召集人</text:span><text:span text:style-name="T12">，其修正重點如下：</text:span></text:p>
      <text:p text:style-name="P13"><text:span text:style-name="T14">一、修訂事務管理查核小組召集人。</text:span><text:span text:style-name="T15">(</text:span><text:span text:style-name="T16">修正</text:span><text:span text:style-name="T17">規定</text:span><text:span text:style-name="T18">第三點</text:span><text:span text:style-name="T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fo:font-size="10.5pt" style:font-size-asian="10.5pt" style:font-size-complex="10.5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柯偉倫</meta:initial-creator>
    <dc:creator>陳婉儀</dc:creator>
    <meta:creation-date>2022-09-14T04:39:00Z</meta:creation-date>
    <dc:date>2022-11-15T09:18:00Z</dc:date>
    <meta:template xlink:href="Normal" xlink:type="simple"/>
    <meta:editing-cycles>8</meta:editing-cycles>
    <meta:editing-duration>PT360S</meta:editing-duration>
    <meta:document-statistic meta:page-count="1" meta:paragraph-count="1" meta:word-count="27" meta:character-count="186" meta:row-count="1" meta:non-whitespace-character-count="160"/>
  </office:meta>
</office:document-meta>
</file>