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P4" style:parent-style-name="內文" style:family="paragraph">
      <style:paragraph-properties fo:text-align="center" fo:line-height="0.2083in" fo:margin-left="-0.070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-4.5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-4.5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-4.507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-4.507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text-align="justify" fo:margin-top="0.125in" fo:margin-bottom="0.125in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125in" fo:margin-bottom="0.125in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master-page-name="MP1" style:family="paragraph">
      <style:paragraph-properties fo:break-before="page" style:snap-to-layout-grid="false" fo:text-align="justify"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1" style:family="paragraph">
      <style:paragraph-properties style:snap-to-layout-grid="false" fo:text-align="justify" fo:margin-top="0.125in" fo:margin-bottom="0.125in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2" style:family="table-column">
      <style:table-column-properties style:column-width="1.55in"/>
    </style:style>
    <style:style style:name="TableColumn93" style:family="table-column">
      <style:table-column-properties style:column-width="0.5812in"/>
    </style:style>
    <style:style style:name="TableColumn94" style:family="table-column">
      <style:table-column-properties style:column-width="0.6604in"/>
    </style:style>
    <style:style style:name="TableColumn95" style:family="table-column">
      <style:table-column-properties style:column-width="0.8666in"/>
    </style:style>
    <style:style style:name="TableColumn96" style:family="table-column">
      <style:table-column-properties style:column-width="1.0631in"/>
    </style:style>
    <style:style style:name="TableColumn97" style:family="table-column">
      <style:table-column-properties style:column-width="1.8708in"/>
    </style:style>
    <style:style style:name="Table91" style:family="table">
      <style:table-properties style:width="6.5923in" fo:margin-left="0in" table:align="left"/>
    </style:style>
    <style:style style:name="TableRow98" style:family="table-row">
      <style:table-row-properties style:row-height="0.3541in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row-height="0.354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354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row-height="0.35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140" style:family="table-row">
      <style:table-row-properties style:row-height="0.354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153" style:family="table-row">
      <style:table-row-properties style:row-height="0.442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166" style:family="table-row">
      <style:table-row-properties style:row-height="0.3541in"/>
    </style:style>
    <style:style style:name="TableCell16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row-height="0.3541in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row-height="0.360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row-height="0.354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02" style:family="table-row">
      <style:table-row-properties style:row-height="0.354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15" style:family="table-row">
      <style:table-row-properties style:row-height="0.354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28" style:family="table-row">
      <style:table-row-properties style:row-height="0.354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41" style:family="table-row">
      <style:table-row-properties style:row-height="0.354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54" style:family="table-row">
      <style:table-row-properties style:row-height="0.3541in"/>
    </style:style>
    <style:style style:name="TableCell25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261" style:family="table-row">
      <style:table-row-properties style:row-height="0.3541in"/>
    </style:style>
    <style:style style:name="TableCell26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3472in"/>
    </style:style>
    <style:style style:name="TableCell26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3">115年度臺中市政府度推展「伯公照護站」實施計畫</text:p>
      <text:p text:style-name="P4"><text:span text:style-name="T5">(</text:span><text:span text:style-name="T6">據點名稱</text:span><text:span text:style-name="T7">)</text:span><text:span text:style-name="T8">計畫書</text:span></text:p>
      <text:list text:style-name="LFO1" text:continue-numbering="true">
        <text:list-item>
          <text:p text:style-name="P9">計畫目的：</text:p>
          <text:list text:continue-numbering="true">
            <text:list-item>
              <text:p text:style-name="P10">為落實賴總統客家政策-創生客家，透過「伯公照護站」，以「健康促進、老幼同樂」為推動目標，並配合衛生福利部長照十年計畫3.0政策，於客庄地區推動「伯公照護站」計畫。</text:p>
            </text:list-item>
            <text:list-item>
              <text:p text:style-name="P11">針對高齡化嚴重、長期照顧及醫療資源貧乏之客庄，以健康或亞健康之客庄銀髮族為主體，結合衛生福利部及地方政府資源，以期在全國一致性的長期照顧服務下，兼顧客家地區之差異性，獲得政府因地制宜之照顧服務。</text:p>
            </text:list-item>
          </text:list>
        </text:list-item>
        <text:list-item>
          <text:p text:style-name="P12"><text:span text:style-name="T13">主辦單位：</text:span><text:span text:style-name="T14">(</text:span><text:span text:style-name="T15">據點名稱</text:span><text:span text:style-name="T16">)</text:span></text:p>
        </text:list-item>
        <text:list-item>
          <text:p text:style-name="P17"><text:span text:style-name="T18">時間（期程）：</text:span><text:span text:style-name="T19">000</text:span><text:span text:style-name="T20">年</text:span><text:span text:style-name="T21">0</text:span><text:span text:style-name="T22">月</text:span><text:span text:style-name="T23">0</text:span><text:span text:style-name="T24">日至</text:span><text:span text:style-name="T25">000</text:span><text:span text:style-name="T26">年</text:span><text:span text:style-name="T27">00</text:span><text:span text:style-name="T28">月</text:span><text:span text:style-name="T29">00</text:span><text:span text:style-name="T30">日。</text:span></text:p>
        </text:list-item>
        <text:list-item>
          <text:p text:style-name="P31">營運地點：<text:s/></text:p>
        </text:list-item>
        <text:list-item>
          <text:p text:style-name="P32">參加對象、人數：</text:p>
        </text:list-item>
        <text:list-item>
          <text:p text:style-name="P33">長輩總人數：oo人（男性oo人佔o%，女性oo位佔o%）</text:p>
        </text:list-item>
        <text:list-item>
          <text:p text:style-name="P34">志工總人數：<text:s/>oo人（男性oo人佔o%，女性oo位佔o%）</text:p>
        </text:list-item>
        <text:list-item>
          <text:p text:style-name="P35">老幼同樂：加入預計合作單位_______，例如：中山國小附幼</text:p>
        </text:list-item>
        <text:list-item>
          <text:p text:style-name="P36">辦理內容：</text:p>
          <text:list text:continue-numbering="true">
            <text:list-item>
              <text:p text:style-name="P37"><text:span text:style-name="T38">文化加值：</text:span></text:p>
              <text:list text:continue-numbering="true">
                <text:list-item>
                  <text:list>
                    <text:list-item>
                      <text:p text:style-name="P39"><text:span text:style-name="T40">客家文化活動：辦理客家文化相關之健康促進活動，</text:span><text:span text:style-name="T41">週</text:span><text:span text:style-name="T42">__</text:span><text:span text:style-name="T43">、週</text:span><text:span text:style-name="T44">__</text:span><text:span text:style-name="T45">及週</text:span><text:span text:style-name="T46">__</text:span><text:span text:style-name="T47">，每場次</text:span><text:span text:style-name="T48">__</text:span><text:span text:style-name="T49">小時，合計開辦</text:span><text:span text:style-name="T50">___</text:span><text:span text:style-name="T51">場次。</text:span></text:p>
                    </text:list-item>
                  </text:list>
                </text:list-item>
              </text:list>
            </text:list-item>
            <text:list-item>
              <text:p text:style-name="P52"><text:span text:style-name="T53">服務加值：</text:span><text:span text:style-name="T54">辦理「老幼同樂」</text:span><text:span text:style-name="T55">活動，主要係提升「銀髮力」，使具各類專長之長者能以客語為主要溝通語言，進行活動或課程教授，藉此創造客語溝通情境，以落實老幼同樂及客語向下扎根之目標，「老幼同樂」預計</text:span><text:span text:style-name="T56"><text:s/></text:span><text:span text:style-name="T57"><text:s/></text:span><text:span text:style-name="T58">場，活動類型如下</text:span><text:span text:style-name="T59">:</text:span></text:p>
              <text:list text:continue-numbering="true">
                <text:list-item>
                  <text:list>
                    <text:list-item>
                      <text:p text:style-name="P60"><text:span text:style-name="T61">語文類</text:span><text:span text:style-name="T62">:</text:span><text:s/><text:span text:style-name="T63">說故事（含生命歷程）、客語念謠（童謠）、客家歌等</text:span></text:p>
                    </text:list-item>
                    <text:list-item>
                      <text:p text:style-name="P64"><text:span text:style-name="T65">藝文類</text:span><text:span text:style-name="T66">:</text:span><text:s/><text:span text:style-name="T67">客家戲曲、八音、畫畫、書法、客家童玩等</text:span></text:p>
                    </text:list-item>
                    <text:list-item>
                      <text:p text:style-name="P68"><text:span text:style-name="T69">律動類</text:span><text:span text:style-name="T70">:</text:span><text:s/><text:span text:style-name="T71">律動舞蹈</text:span></text:p>
                    </text:list-item>
                    <text:list-item>
                      <text:p text:style-name="P72"><text:span text:style-name="T73">美食類</text:span><text:span text:style-name="T74">:</text:span><text:s/><text:span text:style-name="T75">客家粄類或點心製作</text:span></text:p>
                    </text:list-item>
                    <text:list-item>
                      <text:p text:style-name="P76"><text:span text:style-name="T77">勞動類</text:span><text:span text:style-name="T78">:</text:span><text:s/><text:span text:style-name="T79">園藝植物、農作物等</text:span></text:p>
                    </text:list-item>
                    <text:list-item>
                      <text:p text:style-name="P80"><text:span text:style-name="T81">遊戲類</text:span><text:span text:style-name="T82">:</text:span><text:s/><text:span text:style-name="T83">桌遊、打彈珠、捉迷藏、木頭人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4">預期效益：</text:p>
        </text:list-item>
      </text:list>
      <text:p text:style-name="P85"><text:s text:c="7"/></text:p>
      <text:p text:style-name="P86"/>
      <text:list text:style-name="LFO1" text:continue-numbering="true">
        <text:list-item>
          <text:p text:style-name="P90">經費明細表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(一)文化加值-客家文化活動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項目</text:p>
          </table:table-cell>
          <table:table-cell table:style-name="TableCell104">
            <text:p text:style-name="P105">數量</text:p>
          </table:table-cell>
          <table:table-cell table:style-name="TableCell106">
            <text:p text:style-name="P107">單位</text:p>
          </table:table-cell>
          <table:table-cell table:style-name="TableCell108">
            <text:p text:style-name="P109">單價</text:p>
          </table:table-cell>
          <table:table-cell table:style-name="TableCell110">
            <text:p text:style-name="P111">合計</text:p>
          </table:table-cell>
          <table:table-cell table:style-name="TableCell112">
            <text:p text:style-name="P113">備註說明</text:p>
          </table:table-cell>
        </table:table-row>
        <table:table-row table:style-name="TableRow114">
          <table:table-cell table:style-name="TableCell115">
            <text:p text:style-name="P116">講師鐘點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材料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材料費</text:p>
          </table:table-cell>
        </table:table-row>
        <table:table-row table:style-name="TableRow140">
          <table:table-cell table:style-name="TableCell141">
            <text:p text:style-name="P142">場租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式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場地租金</text:p>
          </table:table-cell>
        </table:table-row>
        <table:table-row table:style-name="TableRow153">
          <table:table-cell table:style-name="TableCell154">
            <text:p text:style-name="P155">成果發表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成果發表材料費</text:p>
          </table:table-cell>
        </table:table-row>
        <table:table-row table:style-name="TableRow166">
          <table:table-cell table:style-name="TableCell167" table:number-columns-spanned="4">
            <text:p text:style-name="P168">小計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(二)服務加值-老幼同樂活動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數量</text:p>
          </table:table-cell>
          <table:table-cell table:style-name="TableCell181">
            <text:p text:style-name="P182">單位</text:p>
          </table:table-cell>
          <table:table-cell table:style-name="TableCell183">
            <text:p text:style-name="P184">單價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備註說明</text:p>
          </table:table-cell>
        </table:table-row>
        <table:table-row table:style-name="TableRow189">
          <table:table-cell table:style-name="TableCell190">
            <text:p text:style-name="P191">講師鐘點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時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材料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式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點心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式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交通接駁費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式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保險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小計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總計</text:span>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4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118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in" fo:margin-left="1.0118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fo:language="zh" fo:country="TW"/>
    </style:style>
    <style:style style:name="P8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7"><text:span text:style-name="T88"><text:page-number text:fixed="false">2</text:page-number></text:span></text:p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沛潔-駐點</meta:initial-creator>
    <dc:creator>李冠儀</dc:creator>
    <meta:creation-date>2025-03-12T02:51:00Z</meta:creation-date>
    <dc:date>2025-12-15T09:21:00Z</dc:date>
    <meta:print-date>2020-01-10T06:31:00Z</meta:print-date>
    <meta:template xlink:href="Normal" xlink:type="simple"/>
    <meta:editing-cycles>11</meta:editing-cycles>
    <meta:editing-duration>PT420S</meta:editing-duration>
    <meta:document-statistic meta:page-count="3" meta:paragraph-count="1" meta:word-count="133" meta:character-count="892" meta:row-count="6" meta:non-whitespace-character-count="760"/>
  </office:meta>
</office:document-meta>
</file>