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_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_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LVL4_1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25in"/>
    </style:style>
    <style:style style:name="T4" style:parent-style-name="預設段落字型0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0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0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Web" style:family="paragraph">
      <style:paragraph-properties style:punctuation-wrap="simple" fo:margin-top="0in" fo:margin-bottom="0in" fo:margin-left="0.4173in" fo:text-inden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Web" style:family="paragraph">
      <style:paragraph-properties style:punctuation-wrap="simple" fo:margin-top="0in" fo:margin-bottom="0in" fo:margin-left="0.4173in" fo:text-indent="0.3937in">
        <style:tab-stops/>
      </style:paragraph-properties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Web" style:family="paragraph">
      <style:paragraph-properties style:punctuation-wrap="simple" fo:margin-top="0in" fo:margin-bottom="0in" fo:margin-left="0.3895in" fo:text-indent="-0.3895in">
        <style:tab-stops/>
      </style:paragraph-properties>
    </style:style>
    <style:style style:name="T27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本文" style:list-style-name="LFO2" style:family="paragraph">
      <style:paragraph-properties style:punctuation-wrap="simple" fo:margin-left="0.418in" fo:text-indent="-0.2208in">
        <style:tab-stops>
          <style:tab-stop style:type="left" style:position="-0.418in"/>
        </style:tab-stops>
      </style:paragraph-properties>
    </style:style>
    <style:style style:name="T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list-style-name="LFO3" style:family="paragraph">
      <style:paragraph-properties style:punctuation-wrap="simple" fo:margin-left="0.8861in" fo:text-indent="-0.4694in">
        <style:tab-stops>
          <style:tab-stop style:type="left" style:position="-0.8861in"/>
        </style:tab-stops>
      </style:paragraph-properties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3" style:family="paragraph">
      <style:paragraph-properties style:punctuation-wrap="simple" fo:text-align="justify" fo:margin-left="0.9819in" fo:text-indent="-0.2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style:punctuation-wrap="simple" fo:text-align="justify" fo:margin-left="0.9819in" fo:text-indent="-0.2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3" style:family="paragraph">
      <style:paragraph-properties style:punctuation-wrap="simple" fo:text-align="justify" fo:margin-left="0.9819in" fo:text-indent="-0.2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本文" style:list-style-name="LFO3" style:family="paragraph">
      <style:paragraph-properties style:punctuation-wrap="simple" fo:text-align="justify" fo:margin-left="0.8861in" fo:text-indent="-0.4541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punctuation-wrap="simple" fo:text-align="justify" fo:margin-left="0.825in" fo:text-indent="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本文" style:list-style-name="LFO3" style:family="paragraph">
      <style:paragraph-properties style:punctuation-wrap="simple" fo:text-align="justify" fo:margin-left="0.8861in" fo:text-indent="-0.4541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punctuation-wrap="simple" fo:text-align="justify" fo:margin-left="0.886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" style:list-style-name="LFO2" style:family="paragraph">
      <style:paragraph-properties style:punctuation-wrap="simple" fo:margin-left="0.418in" fo:text-indent="-0.2208in">
        <style:tab-stops>
          <style:tab-stop style:type="left" style:position="-0.4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style:punctuation-wrap="simple" fo:text-align="justify" fo:margin-left="0.6027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" style:list-style-name="LFO2" style:family="paragraph">
      <style:paragraph-properties style:punctuation-wrap="simple" fo:margin-left="0.418in" fo:text-indent="-0.2208in">
        <style:tab-stops>
          <style:tab-stop style:type="left" style:position="-0.4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style:punctuation-wrap="simple" fo:text-align="justify" fo:margin-left="0.492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style:punctuation-wrap="simple" fo:text-align="justify" fo:margin-left="0.4923in" fo:text-indent="0.393in">
        <style:tab-stops/>
      </style:paragraph-properties>
    </style:style>
    <style:style style:name="P48" style:parent-style-name="清單段落" style:family="paragraph">
      <style:paragraph-properties style:punctuation-wrap="simple" fo:text-align="justify" fo:margin-left="0.4923in" fo:text-indent="0.393in">
        <style:tab-stops/>
      </style:paragraph-properties>
    </style:style>
    <style:style style:name="P49" style:parent-style-name="內文Web" style:family="paragraph">
      <style:paragraph-properties fo:margin-top="0.0013in" fo:margin-bottom="0in" fo:line-height="0.2777in"/>
    </style:style>
    <style:style style:name="T50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2" style:family="table-column">
      <style:table-column-properties style:column-width="1.0819in" style:use-optimal-column-width="false"/>
    </style:style>
    <style:style style:name="TableColumn53" style:family="table-column">
      <style:table-column-properties style:column-width="1.0847in" style:use-optimal-column-width="false"/>
    </style:style>
    <style:style style:name="TableColumn54" style:family="table-column">
      <style:table-column-properties style:column-width="4.9263in" style:use-optimal-column-width="false"/>
    </style:style>
    <style:style style:name="Table51" style:family="table">
      <style:table-properties style:width="7.093in" style:rel-width="100%" fo:margin-left="0.0034in" table:align="left"/>
    </style:style>
    <style:style style:name="TableRow55" style:family="table-row">
      <style:table-row-properties style:min-row-height="0.1777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本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本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本文" style:family="paragraph">
      <style:paragraph-properties fo:text-align="center" fo:line-height="0.2222in"/>
    </style:style>
    <style:style style:name="T64" style:parent-style-name="預設段落字型0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本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本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本文" style:family="paragraph">
      <style:paragraph-properties fo:text-align="justify" fo:line-height="0.2222in"/>
    </style:style>
    <style:style style:name="T74" style:parent-style-name="預設段落字型0" style:family="text">
      <style:text-properties style:font-name="標楷體" style:font-name-asian="標楷體"/>
    </style:style>
    <style:style style:name="T75" style:parent-style-name="預設段落字型0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本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0" style:family="text">
      <style:text-properties style:font-name="標楷體" style:font-name-asian="標楷體" style:font-name-complex="Times New Roman" style:letter-kerning="true" style:font-size-complex="10pt"/>
    </style:style>
    <style:style style:name="TableRow80" style:family="table-row">
      <style:table-row-properties style:min-row-height="0.7236in" style:use-optimal-row-height="false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本文" style:family="paragraph">
      <style:paragraph-properties fo:text-align="justify" fo:line-height="0.2222in"/>
      <style:text-properties style:font-name="標楷體" style:font-name-asian="標楷體" fo:color="#000000"/>
    </style:style>
    <style:style style:name="P84" style:parent-style-name="本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清單段落" style:list-style-name="LFO5" style:family="paragraph">
      <style:paragraph-properties fo:text-align="justify"/>
      <style:text-properties style:font-name="標楷體" style:font-name-asian="標楷體" style:font-name-complex="Times New Roman" style:letter-kerning="true" style:font-size-complex="10pt"/>
    </style:style>
    <style:style style:name="P88" style:parent-style-name="清單段落" style:list-style-name="LFO5" style:family="paragraph">
      <style:paragraph-properties fo:text-align="justify"/>
      <style:text-properties style:font-name="標楷體" style:font-name-asian="標楷體" style:font-name-complex="Times New Roman" style:letter-kerning="true" style:font-size-complex="10pt"/>
    </style:style>
    <style:style style:name="P89" style:parent-style-name="清單段落" style:list-style-name="LFO5" style:family="paragraph">
      <style:paragraph-properties fo:text-align="justify"/>
      <style:text-properties style:font-name="標楷體" style:font-name-asian="標楷體" style:font-name-complex="Times New Roman" style:letter-kerning="true" style:font-size-complex="10pt"/>
    </style:style>
    <style:style style:name="P90" style:parent-style-name="清單段落" style:list-style-name="LFO5" style:family="paragraph">
      <style:paragraph-properties fo:text-align="justify"/>
      <style:text-properties style:font-name="標楷體" style:font-name-asian="標楷體" style:font-name-complex="Times New Roman" style:letter-kerning="true" style:font-size-complex="10pt"/>
    </style:style>
    <style:style style:name="P91" style:parent-style-name="清單段落" style:list-style-name="LFO5" style:family="paragraph">
      <style:paragraph-properties fo:text-align="justify"/>
      <style:text-properties style:font-name="標楷體" style:font-name-asian="標楷體" style:font-name-complex="Times New Roman" style:letter-kerning="true" style:font-size-complex="10pt"/>
    </style:style>
    <style:style style:name="P92" style:parent-style-name="清單段落" style:list-style-name="LFO5" style:family="paragraph">
      <style:paragraph-properties fo:text-align="justify"/>
      <style:text-properties style:font-name="標楷體" style:font-name-asian="標楷體" style:font-name-complex="Times New Roman" style:letter-kerning="true" style:font-size-complex="10pt"/>
    </style:style>
    <style:style style:name="P93" style:parent-style-name="清單段落" style:list-style-name="LFO5" style:family="paragraph">
      <style:paragraph-properties fo:text-align="justify"/>
      <style:text-properties style:font-name="標楷體" style:font-name-asian="標楷體" style:font-name-complex="Times New Roman" style:letter-kerning="true" style:font-size-complex="10pt"/>
    </style:style>
    <style:style style:name="P94" style:parent-style-name="清單段落" style:list-style-name="LFO5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ableRow96" style:family="table-row">
      <style:table-row-properties style:min-row-height="0.7236in" style:use-optimal-row-height="false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本文" style:family="paragraph">
      <style:paragraph-properties fo:text-align="justify" fo:line-height="0.2222in"/>
      <style:text-properties style:font-name="標楷體" style:font-name-asian="標楷體" style:font-name-complex="Times New Roman" fo:color="#000000" style:letter-kerning="true" style:font-size-complex="10pt"/>
    </style:style>
    <style:style style:name="P100" style:parent-style-name="本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本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ableRow107" style:family="table-row">
      <style:table-row-properties style:min-row-height="0.7236in" style:use-optimal-row-height="false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本文" style:family="paragraph">
      <style:paragraph-properties fo:text-align="justify" fo:line-height="0.2222in"/>
      <style:text-properties style:font-name="標楷體" style:font-name-asian="標楷體" style:font-name-complex="Times New Roman" style:letter-kerning="true" style:font-size-complex="10pt"/>
    </style:style>
    <style:style style:name="P111" style:parent-style-name="本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本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7236in" style:use-optimal-row-height="false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本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本文" style:family="paragraph">
      <style:paragraph-properties fo:text-align="justify" fo:line-height="0.2222in"/>
    </style:style>
    <style:style style:name="T121" style:parent-style-name="預設段落字型0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本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7236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本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本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清單段落" style:list-style-name="LFO6" style:family="paragraph">
      <style:paragraph-properties fo:margin-left="0.393in" fo:text-indent="-0.393in">
        <style:tab-stops>
          <style:tab-stop style:type="left" style:position="-0.393in"/>
        </style:tab-stops>
      </style:paragraph-properties>
      <style:text-properties style:font-name="標楷體" style:font-name-asian="標楷體"/>
    </style:style>
    <style:style style:name="P134" style:parent-style-name="清單段落" style:list-style-name="LFO6" style:family="paragraph">
      <style:paragraph-properties fo:margin-left="0.393in" fo:text-indent="-0.393in">
        <style:tab-stops>
          <style:tab-stop style:type="left" style:position="-0.39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6861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本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本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1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中市政府客家事務委員會</text:span><text:span text:style-name="T5">115</text:span><text:span text:style-name="T6">年度施政計畫</text:span></text:p>
      <text:p text:style-name="本文"><text:span text:style-name="T7">壹、前言</text:span></text:p>
      <text:p text:style-name="P8"><text:span text:style-name="T9">臺中市政府客家事務委員會</text:span><text:span text:style-name="T10">(</text:span><text:span text:style-name="T11">以下簡稱本會</text:span><text:span text:style-name="T12">)</text:span><text:span text:style-name="T13">參照中程施政計畫及核定預算額度，延續市長</text:span><text:span text:style-name="T14">15</text:span><text:span text:style-name="T15">項幸福政見施政目標，落實本會「浪漫樂活</text:span><text:span text:style-name="T16">‧</text:span><text:span text:style-name="T17">永續傳揚」施政願景，編訂</text:span><text:span text:style-name="T18">115</text:span><text:span text:style-name="T19">年度施政計畫，共計</text:span><text:span text:style-name="T20">3</text:span><text:span text:style-name="T21">大目標，</text:span><text:span text:style-name="T22">7</text:span><text:span text:style-name="T23">項重要推動計畫。</text:span></text:p>
      <text:p text:style-name="P24"><text:span text:style-name="T25">本會將持續貫徹「文化深耕」、「合作交流」、「美學建設」、「品牌創新」、「環境友善」等核心價值，聚焦推動語言傳習、公共場域客語應用、文化館場活化及客庄環境營造等重點作為，並透過公私協力與跨域合作，擴大社會參與，帶動在地動能，形塑臺中客庄的特色與亮點。</text:span></text:p>
      <text:p text:style-name="P26"><text:span text:style-name="T27">貳、年</text:span><text:span text:style-name="T28">度施政</text:span><text:span text:style-name="T29">目標及策略</text:span></text:p>
      <text:list text:style-name="LFO2" text:continue-numbering="true">
        <text:list-item>
          <text:p text:style-name="P30"><text:bookmark-start text:name="_Hlk79043241"/><text:span text:style-name="T31">15</text:span><text:bookmark-end text:name="_Hlk79043241"/><text:span text:style-name="T32">項幸福政見</text:span></text:p>
        </text:list-item>
      </text:list>
      <text:list text:style-name="LFO3" text:continue-numbering="true">
        <text:list-item>
          <text:p text:style-name="P33"><text:span text:style-name="T34">12-1</text:span><text:span text:style-name="T35">保存文化記憶空間，厚植客家文化底蘊</text:span></text:p>
          <text:list text:continue-numbering="true">
            <text:list-item>
              <text:list>
                <text:list-item>
                  <text:list>
                    <text:list-item>
                      <text:p text:style-name="P36">成立「臺中市客庄創生環境營造計畫輔導團」，輔導本府各機關及區公所提案及執行、整合及推動轄內客家文化、傳統空間保存、梳理客庄景觀及協助擴展各項客庄環境營造計畫。</text:p>
                    </text:list-item>
                    <text:list-item>
                      <text:p text:style-name="P37">優化語言認證，提升客語能力認證報考率及通過率。</text:p>
                    </text:list-item>
                    <text:list-item>
                      <text:p text:style-name="P38">開辦各類型多元客家文化傳習課程，活化及再利用文化建設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9">12-2打造「客家節慶」品牌，增進客家藝文續航力<text:s/></text:p>
        </text:list-item>
      </text:list>
      <text:p text:style-name="P40">結合山城客庄文化、社群、產業、觀光等面向辦理在地客家傳統文化節慶活動，凝聚社群力量、擴大民眾參與度，打造「客家節慶」品牌。</text:p>
      <text:list text:style-name="LFO3" text:continue-numbering="true">
        <text:list-item>
          <text:p text:style-name="P41">13-1形塑五大文化軸、活化歷史場域</text:p>
        </text:list-item>
      </text:list>
      <text:p text:style-name="P42">為活化臺中客家故事館管理與永續經營，以達文化空間有效使用，本會藉由「歷史建築臺中客家故事館」標租案，融入地方特色文化產業、手作藝品展示、輕食餐點飲品經營、休閒育樂等管理模式營運，提供居民及遊客更豐富的觀光景點。</text:p>
      <text:list text:style-name="LFO2" text:continue-numbering="true">
        <text:list-item>
          <text:p text:style-name="P43">落實客語薪傳多元發展</text:p>
        </text:list-item>
      </text:list>
      <text:p text:style-name="P44">藉由充實教學資源與擴大學習場域，提升客語學習成效與文化認同。透過製作客語繪本、童謠、教學影片及桌遊等教材，提供學校及薪傳師教學使用，並開設多元文化課程，結合客語世界咖啡館、客語讀書會及客語小小主播營等參與式活動，營造沉浸式學習環境，促進族群語言與文化的傳承與扎根。</text:p>
      <text:list text:style-name="LFO2" text:continue-numbering="true">
        <text:list-item>
          <text:p text:style-name="P45">促進客家文化交流合作</text:p>
        </text:list-item>
      </text:list>
      <text:p text:style-name="P46">持續辦理海內外客家文化參訪交流活動，深化與既有國際客家社團及海外城市之合作基礎，強化文化互動與族群連結，以建置常態性聯繫窗口或合作平台為目標，作為本會推動海外客語傳習、文化交流與國際合作之長期配合基礎，進一步增加本會在國際客家事務中之能見度。國內交流方面，本會藉由辦理客語志工觀摩研習及交流活動，分享客語志願服務之經驗與傳承，強化跨縣市客家族群文化交流合作。</text:p>
      <text:p text:style-name="P47"/>
      <text:p text:style-name="P48"/>
      <text:soft-page-break/>
      <text:p text:style-name="P49"><text:span text:style-name="T50">參、年度重要計畫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<text:span text:style-name="T58">工作計畫名稱</text:span></text:p>
            </table:table-cell>
            <table:table-cell table:style-name="TableCell59">
              <text:p text:style-name="P60"><text:span text:style-name="T61">重要計畫項目</text:span></text:p>
            </table:table-cell>
            <table:table-cell table:style-name="TableCell62">
              <text:p text:style-name="P63"><text:span text:style-name="T64">實施內容</text:span></text:p>
            </table:table-cell>
          </table:table-row>
        </table:table-header-rows>
        <table:table-row table:style-name="TableRow65">
          <table:table-cell table:style-name="TableCell66" table:number-rows-spanned="5">
            <text:p text:style-name="P67"><text:span text:style-name="T68">15</text:span><text:span text:style-name="T69">項幸福政見</text:span></text:p>
          </table:table-cell>
          <table:table-cell table:style-name="TableCell70">
            <text:p text:style-name="P71"><text:span text:style-name="T72">12-1-1</text:span></text:p>
            <text:p text:style-name="P73"><text:span text:style-name="T74">客庄創生環境</text:span><text:span text:style-name="T75">營造計畫輔導團</text:span></text:p>
          </table:table-cell>
          <table:table-cell table:style-name="TableCell76">
            <text:p text:style-name="P77"><text:span text:style-name="T78">透過專業團隊在規劃設計、文化資產修復、工程監造、社區營造、客家文化推廣、在地產業發展、館舍經營及生態保育等面向，提供專業輔導、諮詢與審查服務，為本市客家聚落的環境與建設品質把關，並強化計畫執行機關的自主管控能力。以活絡客庄產業經濟、提振客家文化特色產業、營塑宜居客庄及優化觀光環境為目標，促進客庄永續發展</text:span><text:span text:style-name="T79">。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2-1-2</text:p>
            <text:p text:style-name="P84"><text:span text:style-name="T85">客家語言文化傳承與推廣</text:span></text:p>
          </table:table-cell>
          <table:table-cell table:style-name="TableCell86">
            <text:list text:style-name="LFO5" text:continue-numbering="true">
              <text:list-item>
                <text:p text:style-name="P87">獎勵參與客語能力認證計畫。</text:p>
              </text:list-item>
              <text:list-item>
                <text:p text:style-name="P88">臺中市客語深根服務計畫。</text:p>
              </text:list-item>
              <text:list-item>
                <text:p text:style-name="P89">推廣薪傳師培訓計畫</text:p>
              </text:list-item>
              <text:list-item>
                <text:p text:style-name="P90">辦理客語說故事計畫。</text:p>
              </text:list-item>
              <text:list-item>
                <text:p text:style-name="P91">辦理臺中市客語沉浸式教學計畫。</text:p>
              </text:list-item>
              <text:list-item>
                <text:p text:style-name="P92">辦理客語夏令營。</text:p>
              </text:list-item>
              <text:list-item>
                <text:p text:style-name="P93">辦理客語家庭計畫。</text:p>
              </text:list-item>
              <text:list-item>
                <text:p text:style-name="P94"><text:span text:style-name="T95">推廣長照客語班。</text:span></text:p>
              </text:list-item>
            </text:list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2-1-3</text:p>
            <text:p text:style-name="P100"><text:span text:style-name="T101">活化館舍促進跨域交流</text:span><text:span text:style-name="T102">-</text:span><text:span text:style-name="T103">打造客庄傳習基地</text:span></text:p>
          </table:table-cell>
          <table:table-cell table:style-name="TableCell104">
            <text:p text:style-name="P105"><text:span text:style-name="T106">積極推動民間及學術團體跨域合作契機，並持續推辦各類創新客家文化傳習課程，形塑山城客庄傳習中心成為教學、藝文、創生、集會活動及學術研究之中繼站。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2-2-1</text:p>
            <text:p text:style-name="P111"><text:span text:style-name="T112">擴大辦理客家節慶活動</text:span></text:p>
          </table:table-cell>
          <table:table-cell table:style-name="TableCell113">
            <text:p text:style-name="P114">規劃並協助客家文化重點發展區公所及客家社團，結合客庄在地傳統節慶、民俗信仰與生活文化，辦理多元且具特色之典儀、藝文展演及文化體驗活動，藉此保存並活化客庄傳統習俗與祭祀文化，深化社區民眾對客家文化的認同與參與，持續傳承並發揚客家文化精髓，展現地方文化魅力與凝聚力。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3-1-4</text:span></text:p>
            <text:p text:style-name="P120"><text:span text:style-name="T121">客家故事館駐地工作站計畫</text:span></text:p>
          </table:table-cell>
          <table:table-cell table:style-name="TableCell122">
            <text:p text:style-name="P123"><text:span text:style-name="T124">深化在地藝文團體及客語人才之合作，辦理多元主題展覽、手作工坊及沉浸式語言體驗活動，強化館舍與社區之連結。藉由拓展館內外客家文化走讀課程與故事導覽服務，結合數位影音素材強化導覽內容，活化館舍使用效能，提升民眾參與度與文化認同。</text:span></text:p>
          </table:table-cell>
        </table:table-row>
        <table:table-row table:style-name="TableRow125">
          <table:table-cell table:style-name="TableCell126">
            <text:p text:style-name="P127"><text:span text:style-name="T128">落實客語薪傳多元發展</text:span></text:p>
          </table:table-cell>
          <table:table-cell table:style-name="TableCell129">
            <text:p text:style-name="P130"><text:span text:style-name="T131">營造客語友善多元應用</text:span></text:p>
          </table:table-cell>
          <table:table-cell table:style-name="TableCell132">
            <text:list text:style-name="LFO6" text:continue-numbering="true">
              <text:list-item>
                <text:p text:style-name="P133">充實學習資源，製作客語繪本、客家童謠、客語教學影片及客語桌遊等教材，提供學校、薪傳師等單位輔助使用。</text:p>
              </text:list-item>
              <text:list-item>
                <text:p text:style-name="P134"><text:span text:style-name="T135">山城傳習中心開辦客家多元文化課程，藉由客語世界咖啡</text:span><text:span text:style-name="T136">館、客語讀書會及客語小小主播營等活動型塑客家文化。</text:span>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<text:span text:style-name="T140">促進客家文化交流合作</text:span></text:p>
          </table:table-cell>
          <table:table-cell table:style-name="TableCell141">
            <text:p text:style-name="P142"><text:span text:style-name="T143">推動海內外客家事務交流</text:span></text:p>
          </table:table-cell>
          <table:table-cell table:style-name="TableCell144">
            <text:p text:style-name="本文"><text:span text:style-name="T145">延續參與海內外客家文化交流活動，持續拓展國際客家網絡，並聚焦於交流成果之整理與擴散，強化與海外客屬團體及國際城市之合作基礎，深化本市與國際客家社群的互動關係。國內交流方面，藉由辦理客語志工觀摩研習及交流活動，分享客語志願服務之經驗與傳承，強化跨縣市客家族群文化交流合作。</text:span>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頁碼" style:display-name="頁碼" style:family="text" style:parent-style-name="預設段落字型0"/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2LVL1" style:display-name="WW_CharLFO2LVL1" style:family="text">
      <style:text-properties style:font-name="標楷體" style:font-name-asian="標楷體" style:font-name-complex="新細明體" style:use-window-font-color="true"/>
    </style:style>
    <style:style style:name="WW_CharLFO3LVL1" style:display-name="WW_CharLFO3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3LVL4" style:display-name="WW_CharLFO3LVL4" style:family="text">
      <style:text-properties style:font-name="標楷體" style:font-name-asian="標楷體" fo:font-size="14pt" style:font-size-asian="14pt" style:font-size-complex="14pt"/>
    </style:style>
    <style:style style:name="WW_CharLFO5LVL1" style:display-name="WW_CharLFO5LVL1" style:family="text">
      <style:text-properties style:font-name="標楷體" style:font-name-asian="標楷體"/>
    </style:style>
    <style:style style:name="WW_CharLFO6LVL1" style:display-name="WW_CharLFO6LVL1" style:family="text">
      <style:text-properties style:font-name="標楷體" style:font-name-asian="標楷體" style:font-name-complex="Times New Roman"/>
    </style:style>
    <style:style style:name="本文" style:display-name="本文" style:family="paragraph">
      <style:paragraph-properties fo:border="0in none #000000" fo:padding="0in" style:shadow="none"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內文Web" style:display-name="內文 (Web)" style:family="paragraph" style:parent-style-name="本文">
      <style:paragraph-properties fo:text-align="justify" fo:margin-top="0.0694in" fo:margin-bottom="0.0694in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tablev2" style:display-name="tablev2" style:family="paragraph" style:parent-style-name="本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本文">
      <style:paragraph-properties fo:border-top="0in none #000000" fo:border-left="0in none #000000" fo:border-bottom="0.0625in solid #5AA7DB" fo:border-right="0in none #000000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本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本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樣式7第三表1." style:display-name="樣式7 第三表1." style:family="paragraph" style:parent-style-name="清單段落" style:list-style-name="LFO1">
      <style:paragraph-properties fo:widows="0" fo:orphans="0" fo:text-align="justify" fo:margin-top="0.05in" fo:margin-bottom="0.05in" fo:line-height="0.2222in"/>
      <style:text-properties style:font-name="標楷體" style:font-name-asian="標楷體" style:font-name-complex="Arial" fo:color="#000000" fo:hyphenate="false"/>
    </style:style>
    <style:style style:name="純文字" style:display-name="純文字" style:family="paragraph" style:parent-style-name="本文">
      <style:paragraph-properties fo:widows="0" fo:orphans="0"/>
      <style:text-properties style:font-name="Calibri" style:font-name-complex="Courier New" style:letter-kerning="true" fo:hyphenate="false"/>
    </style:style>
    <style:style style:name="樣式6第三表一" style:display-name="樣式6 第三表 一、" style:family="paragraph" style:parent-style-name="本文">
      <style:paragraph-properties fo:widows="0" fo:orphans="0" fo:text-align="justify" fo:margin-top="0.05in" fo:margin-bottom="0.05in" fo:line-height="0.2222in" fo:margin-left="0.2916in" fo:text-indent="-0.2916in">
        <style:tab-stops/>
      </style:paragraph-properties>
      <style:text-properties style:font-name="標楷體" style:font-name-asian="標楷體" style:font-name-complex="Times New Roman" fo:color="#000000" style:letter-kerning="true" fo:hyphenate="false"/>
    </style:style>
    <style:style style:name="註解方塊文字" style:display-name="註解方塊文字" style:family="paragraph" style:parent-style-name="本文">
      <style:text-properties style:font-name="Cambria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_1" style:family="text">
      <style:text-properties style:font-name="標楷體" style:font-name-asian="標楷體" style:font-name-complex="新細明體"/>
    </style:style>
    <style:style style:name="WW_CharLFO3LVL1_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LVL4_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5LVL1_1" style:family="text">
      <style:text-properties style:font-name="標楷體" style:font-name-asian="標楷體"/>
    </style:style>
    <style:style style:name="WW_CharLFO6LVL1_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_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_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LVL4_1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0" style:family="text">
      <style:text-properties fo:language="zh" fo:country="TW"/>
    </style:style>
    <style:style style:name="P3" style:parent-style-name="頁尾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頁尾">31-<text:span text:style-name="T2"><text:page-number text:fixed="false">2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麗霞</meta:initial-creator>
    <dc:creator>余昌樺</dc:creator>
    <meta:creation-date>2026-01-27T01:37:00Z</meta:creation-date>
    <dc:date>2026-01-27T01:37:00Z</dc:date>
    <meta:print-date>2025-08-05T21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74" meta:row-count="14" meta:non-whitespace-character-count="1682"/>
  </office:meta>
</office:document-meta>
</file>