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7in" style:use-optimal-column-width="false"/>
    </style:style>
    <style:style style:name="TableColumn4" style:family="table-column">
      <style:table-column-properties style:column-width="0.1409in" style:use-optimal-column-width="false"/>
    </style:style>
    <style:style style:name="TableColumn5" style:family="table-column">
      <style:table-column-properties style:column-width="0.234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1076in" style:use-optimal-column-width="false"/>
    </style:style>
    <style:style style:name="TableColumn8" style:family="table-column">
      <style:table-column-properties style:column-width="0.1423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3236in" style:use-optimal-column-width="false"/>
    </style:style>
    <style:style style:name="TableColumn12" style:family="table-column">
      <style:table-column-properties style:column-width="0.1763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027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3145in" style:use-optimal-column-width="false"/>
    </style:style>
    <style:style style:name="TableColumn28" style:family="table-column">
      <style:table-column-properties style:column-width="0.8416in" style:use-optimal-column-width="false"/>
    </style:style>
    <style:style style:name="Table2" style:family="table">
      <style:table-properties style:width="6.7312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1805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805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209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1805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1868in" style:use-optimal-row-height="false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3187in" style:use-optimal-row-height="false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1805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use-optimal-row-height="false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2756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2048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 style:min-row-height="0.1826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1826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1159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2284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2284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2284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Row285" style:family="table-row">
      <style:table-row-properties style:min-row-height="0.2284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Row294" style:family="table-row">
      <style:table-row-properties style:min-row-height="0.2284in"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97" style:family="table-row">
      <style:table-row-properties style:min-row-height="0.2284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min-row-height="0.2284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min-row-height="0.2284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Row324" style:family="table-row">
      <style:table-row-properties style:min-row-height="0.2284in"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777in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Row352" style:family="table-row">
      <style:table-row-properties style:use-optimal-row-height="false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Row364" style:family="table-row">
      <style:table-row-properties style:min-row-height="0.2076in"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Row381" style:family="table-row">
      <style:table-row-properties style:min-row-height="0.2145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Row398" style:family="table-row">
      <style:table-row-properties style:min-row-height="0.2145in"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Row415" style:family="table-row">
      <style:table-row-properties style:min-row-height="0.2145in"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Row432" style:family="table-row">
      <style:table-row-properties style:min-row-height="0.2145in"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Row449" style:family="table-row">
      <style:table-row-properties style:min-row-height="0.2145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777in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55" style:family="table-row">
      <style:table-row-properties style:min-row-height="3.2076in"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3194in"/>
      <style:text-properties style:font-name="標楷體" style:font-name-asian="標楷體"/>
    </style:style>
    <style:style style:name="TableRow458" style:family="table-row">
      <style:table-row-properties style:min-row-height="0.2395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line-height="0.1944in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463" style:parent-style-name="預設段落字型" style:family="text">
      <style:text-properties style:font-name-asian="標楷體" fo:color="#000000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-asian="標楷體" fo:color="#000000"/>
    </style:style>
    <style:style style:name="T466" style:parent-style-name="預設段落字型" style:family="text">
      <style:text-properties style:font-name-asian="標楷體" fo:color="#000000"/>
    </style:style>
    <style:style style:name="T467" style:parent-style-name="預設段落字型" style:family="text">
      <style:text-properties style:font-name-asian="標楷體" fo:color="#000000"/>
    </style:style>
    <style:style style:name="T468" style:parent-style-name="預設段落字型" style:family="text">
      <style:text-properties style:font-name-asian="標楷體" fo:color="#000000"/>
    </style:style>
    <style:style style:name="T469" style:parent-style-name="預設段落字型" style:family="text">
      <style:text-properties style:font-name-asian="標楷體" fo:color="#000000"/>
    </style:style>
    <style:style style:name="T470" style:parent-style-name="預設段落字型" style:family="text">
      <style:text-properties style:font-name-asian="標楷體" fo:color="#000000"/>
    </style:style>
    <style:style style:name="TableRow471" style:family="table-row">
      <style:table-row-properties style:min-row-height="0.618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74" style:family="table-row">
      <style:table-row-properties style:min-row-height="0.4826in" style:use-optimal-row-height="false"/>
    </style:style>
    <style:style style:name="TableCell47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476" style:parent-style-name="內文" style:family="paragraph">
      <style:paragraph-properties style:snap-to-layout-grid="false" fo:line-height="0.1944in"/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7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80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8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8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8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485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>臺中市政府客家事務委員會約僱人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英文姓名</text:p>
            <text:p text:style-name="P36">(姓氏在前)</text:p>
          </table:table-cell>
          <table:covered-table-cell/>
          <table:covered-table-cell/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6" table:number-rows-spanned="3">
            <text:p text:style-name="P44"/>
            <text:p text:style-name="P45"/>
            <text:p text:style-name="P46">請</text:p>
            <text:p text:style-name="P47">貼</text:p>
            <text:p text:style-name="P48">照</text:p>
            <text:p text:style-name="P49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國民身分證統一編號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出生日期</text:p>
          </table:table-cell>
          <table:covered-table-cell/>
          <table:covered-table-cell/>
          <table:covered-table-cell/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護照</text:p>
            <text:p text:style-name="P63">號碼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<text:span text:style-name="T68">外國國籍</text:span><text:span text:style-name="T69">(</text:span><text:span text:style-name="T70">如無外國國籍，請註明「無」</text:span><text:span text:style-name="T71">)</text:span></text:p>
          </table:table-cell>
          <table:covered-table-cell/>
          <table:covered-table-cell/>
          <table:covered-table-cell/>
          <table:table-cell table:style-name="TableCell72" table:number-columns-spanned="9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3">
            <text:p text:style-name="P77">通訊處</text:p>
          </table:table-cell>
          <table:table-cell table:style-name="TableCell78" table:number-columns-spanned="3">
            <text:p text:style-name="P79">戶籍地</text:p>
          </table:table-cell>
          <table:covered-table-cell/>
          <table:covered-table-cell/>
          <table:table-cell table:style-name="TableCell80" table:number-columns-spanned="1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 table:number-rows-spanned="3">
            <text:p text:style-name="P83">電話號碼</text:p>
          </table:table-cell>
          <table:covered-table-cell/>
          <table:covered-table-cell/>
          <table:table-cell table:style-name="TableCell84" table:number-columns-spanned="3" table:number-rows-spanned="3">
            <text:p text:style-name="P85">住宅：</text:p>
            <text:p text:style-name="P86"/>
            <text:p text:style-name="P87">手機：</text:p>
            <text:p text:style-name="P88"/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p text:style-name="P92">現居住所</text:p>
          </table:table-cell>
          <table:covered-table-cell/>
          <table:covered-table-cell/>
          <table:table-cell table:style-name="TableCell93" table:number-columns-spanned="1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>電子郵件信箱</text:p>
          </table:table-cell>
          <table:covered-table-cell/>
          <table:covered-table-cell/>
          <table:table-cell table:style-name="TableCell101" table:number-columns-spanned="1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</table:table-row>
        <table:table-row table:style-name="TableRow105">
          <table:table-cell table:style-name="TableCell106" table:number-columns-spanned="26">
            <text:p text:style-name="P107">學<text:s text:c="1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 table:number-rows-spanned="2">
            <text:p text:style-name="P110">學校名稱</text:p>
          </table:table-cell>
          <table:covered-table-cell/>
          <table:covered-table-cell/>
          <table:table-cell table:style-name="TableCell111" table:number-columns-spanned="5" table:number-rows-spanned="2">
            <text:p text:style-name="P112">院系科別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7">
            <text:p text:style-name="P114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 table:number-rows-spanned="2">
            <text:p text:style-name="P116">畢業</text:p>
          </table:table-cell>
          <table:covered-table-cell/>
          <table:table-cell table:style-name="TableCell117" table:number-rows-spanned="2">
            <text:p text:style-name="P118">結</text:p>
            <text:p text:style-name="P119">業</text:p>
          </table:table-cell>
          <table:table-cell table:style-name="TableCell120" table:number-rows-spanned="2">
            <text:p text:style-name="P121">肆業</text:p>
          </table:table-cell>
          <table:table-cell table:style-name="TableCell122" table:number-columns-spanned="5" table:number-rows-spanned="2">
            <text:p text:style-name="P123">教育程度(學位)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2" table:number-rows-spanned="2">
            <text:p text:style-name="P125">證書日期文號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>起(年、月)</text:p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迄(年、月)</text:p>
          </table:table-cell>
          <table:covered-table-cell/>
          <table:covered-table-cell/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</table:table-row>
        <table:table-row table:style-name="TableRow138"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 table:number-columns-spanned="26">
            <text:p text:style-name="P232"><text:span text:style-name="T233">工</text:span><text:span text:style-name="T234"><text:s text:c="2"/></text:span><text:span text:style-name="T235">作</text:span><text:span text:style-name="T236"><text:s text:c="2"/></text:span><text:span text:style-name="T237">經</text:span><text:span text:style-name="T238"><text:s text:c="2"/></text:span><text:span text:style-name="T239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P242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0">
            <text:p text:style-name="P246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>服務證明書名稱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0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10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10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6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10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6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10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6">
            <text:p text:style-name="P296"><text:s text:c="2"/>語<text:s text:c="2"/>文<text:s text:c="2"/>認<text:s text:c="2"/>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6">
            <text:p text:style-name="P299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2">
            <text:p text:style-name="P303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>備註</text:p>
          </table:table-cell>
          <table:covered-table-cell/>
        </table:table-row>
        <table:table-row table:style-name="TableRow306"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12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 table:number-columns-spanned="6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12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 table:number-columns-spanned="6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12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 table:number-columns-spanned="26">
            <text:p text:style-name="P335"><text:span text:style-name="T336">專</text:span><text:span text:style-name="T337"><text:s text:c="10"/></text:span><text:span text:style-name="T338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 table:number-rows-spanned="2">
            <text:p text:style-name="P341">專長項目</text:p>
          </table:table-cell>
          <table:covered-table-cell/>
          <table:table-cell table:style-name="TableCell342" table:number-columns-spanned="3" table:number-rows-spanned="2">
            <text:p text:style-name="P343">證照名稱</text:p>
          </table:table-cell>
          <table:covered-table-cell/>
          <table:covered-table-cell/>
          <table:table-cell table:style-name="TableCell344" table:number-columns-spanned="9">
            <text:p text:style-name="P34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7" table:number-rows-spanned="2">
            <text:p text:style-name="P347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4" table:number-rows-spanned="2">
            <text:p text:style-name="P349">認證機關</text:p>
          </table:table-cell>
          <table:covered-table-cell/>
          <table:covered-table-cell/>
          <table:covered-table-cell/>
          <table:table-cell table:style-name="TableCell350" table:number-rows-spanned="2">
            <text:p text:style-name="P351">專長描述</text:p>
          </table:table-cell>
        </table:table-row>
        <table:table-row table:style-name="TableRow352">
          <table:covered-table-cell>
            <text:p text:style-name="P353"/>
          </table:covered-table-cell>
          <table:covered-table-cell/>
          <table:covered-table-cell>
            <text:p text:style-name="P354"/>
          </table:covered-table-cell>
          <table:covered-table-cell/>
          <table:covered-table-cell/>
          <table:table-cell table:style-name="TableCell355" table:number-columns-spanned="4">
            <text:p text:style-name="P356">年</text:p>
          </table:table-cell>
          <table:covered-table-cell/>
          <table:covered-table-cell/>
          <table:covered-table-cell/>
          <table:table-cell table:style-name="TableCell357" table:number-columns-spanned="3">
            <text:p text:style-name="P358">月</text:p>
          </table:table-cell>
          <table:covered-table-cell/>
          <table:covered-table-cell/>
          <table:table-cell table:style-name="TableCell359" table:number-columns-spanned="2">
            <text:p text:style-name="P360">日</text:p>
          </table:table-cell>
          <table:covered-table-cell/>
          <table:covered-table-cell>
            <text:p text:style-name="P3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2"/>
          </table:covered-table-cell>
          <table:covered-table-cell/>
          <table:covered-table-cell/>
          <table:covered-table-cell/>
          <table:covered-table-cell>
            <text:p text:style-name="P363"/>
          </table:covered-table-cell>
        </table:table-row>
        <table:table-row table:style-name="TableRow364"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7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7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4">
            <text:p text:style-name="P404"/>
          </table:table-cell>
          <table:covered-table-cell/>
          <table:covered-table-cell/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7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7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7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  <table:table-cell table:style-name="TableCell447">
            <text:p text:style-name="P448"/>
          </table:table-cell>
        </table:table-row>
        <text:soft-page-break/>
        <table:table-row table:style-name="TableRow449">
          <table:table-cell table:style-name="TableCell450" table:number-columns-spanned="26">
            <text:p text:style-name="P451"><text:span text:style-name="T452">自</text:span><text:span text:style-name="T453"><text:s text:c="9"/></text:span><text:span text:style-name="T454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6">
            <text:p text:style-name="P45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26">
            <text:p text:style-name="P460"><text:span text:style-name="T461">繳交證件：</text:span><text:span text:style-name="T462">□</text:span><text:span text:style-name="T463">國民身分證影</text:span><text:span text:style-name="T464">本</text:span><text:span text:style-name="T465">□</text:span><text:span text:style-name="T466">學經歷及</text:span><text:span text:style-name="T467">相關證照</text:span><text:span text:style-name="T468">影本</text:span><text:span text:style-name="T469">□</text:span><text:span text:style-name="T47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26">
            <text:p text:style-name="P473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26">
            <text:p text:style-name="P476"><text:span text:style-name="T477">資格審查：</text:span><text:span text:style-name="T478">□</text:span><text:span text:style-name="T479">合格</text:span><text:span text:style-name="T480"><text:s text:c="5"/></text:span><text:span text:style-name="T481">□</text:span><text:span text:style-name="T482">不合格</text:span><text:span text:style-name="T483"><text:s text:c="11"/></text:span><text:span text:style-name="T484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5">註：本表如不敷使用，請自行延長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新北市政府非編制人員甄選報名表</dc:title>
    <dc:subject/>
    <meta:initial-creator>張嘉青</meta:initial-creator>
    <dc:creator>陳伊琪</dc:creator>
    <meta:creation-date>2025-09-09T06:03:00Z</meta:creation-date>
    <dc:date>2026-01-30T02:58:00Z</dc:date>
    <meta:template xlink:href="Normal" xlink:type="simple"/>
    <meta:editing-cycles>4</meta:editing-cycles>
    <meta:editing-duration>PT2400S</meta:editing-duration>
    <meta:document-statistic meta:page-count="2" meta:paragraph-count="3" meta:word-count="230" meta:character-count="1543" meta:row-count="10" meta:non-whitespace-character-count="1316"/>
  </office:meta>
</office:document-meta>
</file>