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" style:num-list-format-name="NLF0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 fo:line-height="0.3472in" fo:margin-left="-0.2965in" fo:margin-right="-0.6298in" fo:text-indent="0.0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" style:parent-style-name="清單段落" style:list-style-name="LFO1" style:family="paragraph">
      <style:paragraph-properties fo:line-height="0.3472in" fo:text-indent="-0.1361in"/>
      <style:text-properties style:font-name="標楷體" style:font-name-asian="標楷體" fo:font-size="14pt" style:font-size-asian="14pt" style:font-size-complex="12pt"/>
    </style:style>
    <style:style style:name="P4" style:parent-style-name="清單段落" style:list-style-name="LFO1" style:family="paragraph">
      <style:paragraph-properties fo:line-height="0.3472in" fo:text-indent="-0.1361in"/>
      <style:text-properties style:font-name="標楷體" style:font-name-asian="標楷體" fo:font-size="14pt" style:font-size-asian="14pt" style:font-size-complex="12pt"/>
    </style:style>
    <style:style style:name="P5" style:parent-style-name="清單段落" style:list-style-name="LFO1" style:family="paragraph">
      <style:paragraph-properties fo:line-height="0.3472in" fo:text-indent="-0.1361in"/>
      <style:text-properties style:font-name="標楷體" style:font-name-asian="標楷體" fo:font-size="14pt" style:font-size-asian="14pt" style:font-size-complex="12pt"/>
    </style:style>
    <style:style style:name="P6" style:parent-style-name="清單段落" style:list-style-name="LFO1" style:family="paragraph">
      <style:paragraph-properties fo:line-height="0.3472in" fo:text-indent="-0.1361in"/>
      <style:text-properties style:font-name="標楷體" style:font-name-asian="標楷體" fo:font-size="14pt" style:font-size-asian="14pt" style:font-size-complex="12pt"/>
    </style:style>
    <style:style style:name="P7" style:parent-style-name="清單段落" style:list-style-name="LFO1" style:family="paragraph">
      <style:paragraph-properties fo:line-height="0.3472in" fo:text-indent="-0.1361in"/>
      <style:text-properties style:font-name="標楷體" style:font-name-asian="標楷體" fo:font-size="14pt" style:font-size-asian="14pt" style:font-size-complex="12pt"/>
    </style:style>
    <style:style style:name="P8" style:parent-style-name="清單段落" style:list-style-name="LFO2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9" style:parent-style-name="清單段落" style:list-style-name="LFO2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2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" style:parent-style-name="清單段落" style:list-style-name="LFO2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" style:parent-style-name="清單段落" style:list-style-name="LFO2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3" style:parent-style-name="清單段落" style:list-style-name="LFO1" style:family="paragraph">
      <style:paragraph-properties fo:line-height="0.3472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" style:parent-style-name="清單段落" style:list-style-name="LFO3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5" style:parent-style-name="清單段落" style:list-style-name="LFO3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6" style:parent-style-name="清單段落" style:list-style-name="LFO3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7" style:parent-style-name="清單段落" style:list-style-name="LFO3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清單段落" style:list-style-name="LFO3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清單段落" style:list-style-name="LFO3" style:family="paragraph">
      <style:paragraph-properties fo:line-height="0.3472in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0" style:parent-style-name="清單段落" style:list-style-name="LFO1" style:family="paragraph">
      <style:paragraph-properties fo:line-height="0.3472in" fo:text-indent="-0.1361in"/>
      <style:text-properties style:font-name="標楷體" style:font-name-asian="標楷體" fo:font-size="14pt" style:font-size-asian="14pt" style:font-size-complex="12pt"/>
    </style:style>
    <style:style style:name="P21" style:parent-style-name="清單段落" style:family="paragraph">
      <style:paragraph-properties fo:text-align="justify" fo:line-height="0.3472in" fo:margin-left="0.6222in" fo:text-indent="0.0152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2" style:parent-style-name="清單段落" style:list-style-name="LFO4" style:family="paragraph">
      <style:paragraph-properties fo:text-align="justify" fo:line-height="0.3472in" fo:margin-left="1.0833in" fo:text-indent="-0.44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3" style:parent-style-name="清單段落" style:list-style-name="LFO4" style:family="paragraph">
      <style:paragraph-properties fo:text-align="justify" fo:line-height="0.3472in" fo:margin-left="1.0833in" fo:text-indent="-0.44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4" style:parent-style-name="清單段落" style:list-style-name="LFO4" style:family="paragraph">
      <style:paragraph-properties fo:text-align="justify" fo:line-height="0.3472in" fo:margin-left="1.0833in" fo:text-indent="-0.44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5" style:parent-style-name="清單段落" style:list-style-name="LFO4" style:family="paragraph">
      <style:paragraph-properties fo:text-align="justify" fo:line-height="0.3472in" fo:margin-left="1.0833in" fo:text-indent="-0.4458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6" style:parent-style-name="清單段落" style:list-style-name="LFO1" style:family="paragraph">
      <style:paragraph-properties fo:line-height="0.3472in" fo:text-indent="-0.1361in"/>
      <style:text-properties style:font-name="標楷體" style:font-name-asian="標楷體" fo:font-size="14pt" style:font-size-asian="14pt" style:font-size-complex="12pt"/>
    </style:style>
    <style:style style:name="P27" style:parent-style-name="清單段落" style:list-style-name="LFO5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8" style:parent-style-name="清單段落" style:list-style-name="LFO5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29" style:parent-style-name="清單段落" style:list-style-name="LFO5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0" style:parent-style-name="清單段落" style:list-style-name="LFO5" style:family="paragraph">
      <style:paragraph-properties fo:line-height="0.3472in" fo:margin-left="0.7875in" fo:text-indent="-0.454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臺中市政府客家事務委員會徵才公告</text:p>
      <text:p text:style-name="P2"/>
      <text:list text:style-name="LFO1" text:continue-numbering="true">
        <text:list-item>
          <text:p text:style-name="P3">出缺職務：約僱人員</text:p>
        </text:list-item>
        <text:list-item>
          <text:p text:style-name="P4">職等薪點：約僱5等280點</text:p>
        </text:list-item>
        <text:list-item>
          <text:p text:style-name="P5">出缺職務數：1名</text:p>
        </text:list-item>
        <text:list-item>
          <text:p text:style-name="P6">辦公地點：臺中市豐原區陽明街36號3樓</text:p>
        </text:list-item>
        <text:list-item>
          <text:p text:style-name="P7">工作內容：</text:p>
        </text:list-item>
      </text:list>
      <text:list text:style-name="LFO2" text:continue-numbering="true">
        <text:list-item>
          <text:p text:style-name="P8">本會總務(含庶務-廳舍、環境清潔維護、物品、公務車管理、婚喪喜慶等)業務。</text:p>
        </text:list-item>
        <text:list-item>
          <text:p text:style-name="P9">本會標案及小額採購(含優先採購平台)業務。</text:p>
        </text:list-item>
        <text:list-item>
          <text:p text:style-name="P10">本會防災、防疫、消防、全民國防等業務。</text:p>
        </text:list-item>
        <text:list-item>
          <text:p text:style-name="P11">技工、工友、行政助理及工讀生等臨時人員管理業務(含勞資會議)。</text:p>
        </text:list-item>
        <text:list-item>
          <text:p text:style-name="P12">其他臨時交辦事項。</text:p>
        </text:list-item>
      </text:list>
      <text:list text:style-name="LFO1" text:continue-numbering="true">
        <text:list-item>
          <text:p text:style-name="P13">所需資格：</text:p>
        </text:list-item>
      </text:list>
      <text:list text:style-name="LFO3" text:continue-numbering="true">
        <text:list-item>
          <text:p text:style-name="P14">國內外大學以上學校畢業者。</text:p>
        </text:list-item>
        <text:list-item>
          <text:p text:style-name="P15">工作積極、需熟諳電腦操作、操守清廉無不良嗜好。</text:p>
        </text:list-item>
        <text:list-item>
          <text:p text:style-name="P16">無公務人員任用法第26條迴避任用及第28條各款之一情事者。</text:p>
        </text:list-item>
        <text:list-item>
          <text:p text:style-name="P17">具有公務機關服務經驗者優先考量。</text:p>
        </text:list-item>
        <text:list-item>
          <text:p text:style-name="P18">具客語溝通能力者尤佳。</text:p>
        </text:list-item>
        <text:list-item>
          <text:p text:style-name="P19">具汽車駕照者尤佳。</text:p>
        </text:list-item>
      </text:list>
      <text:list text:style-name="LFO1" text:continue-numbering="true">
        <text:list-item>
          <text:p text:style-name="P20">報名方式：</text:p>
        </text:list-item>
      </text:list>
      <text:p text:style-name="P21"><text:s text:c="4"/>具意願者請於115年3月2日前親送或掛號（郵戳為憑，逾時不予受理）備齊下列資料：</text:p>
      <text:list text:style-name="LFO4" text:continue-numbering="true">
        <text:list-item>
          <text:p text:style-name="P22">徵選報名表（附照片並親自簽名，請搜尋“臺中市政府客家事務委員會約僱人員徵選報名”下載）。</text:p>
        </text:list-item>
        <text:list-item>
          <text:p text:style-name="P23">國民身分證(正反面影本)。</text:p>
        </text:list-item>
        <text:list-item>
          <text:p text:style-name="P24">最高學歷畢業證書（影本）。</text:p>
        </text:list-item>
        <text:list-item>
          <text:p text:style-name="P25">其他證明文件，請以A4格式依上列順序裝訂俾利審查，郵寄至「臺中市政府客家事務委員會綜合業務組陳伊琪小姐收」（420018臺中市豐原區陽明街36號3樓）辦理報名。（請於信封註明「應徵綜合業務組約僱人員」，聯絡電話：04-22289111轉52306，陳小姐）。</text:p>
        </text:list-item>
      </text:list>
      <text:list text:style-name="LFO1" text:continue-numbering="true">
        <text:list-item>
          <text:p text:style-name="P26">其他</text:p>
        </text:list-item>
      </text:list>
      <text:list text:style-name="LFO5" text:continue-numbering="true">
        <text:list-item>
          <text:p text:style-name="P27">報名人員經書面資格審查符合資格者，本會將擇優通知面試，如資格不符或資料不齊，恕不通知及退件。</text:p>
        </text:list-item>
        <text:list-item>
          <text:p text:style-name="P28">本職缺係請產前假、休假、娩假及育嬰留職停薪職務代理人，僱用期間自實際到職日起至育嬰留職停薪人員回職復薪前一日止(暫估為116年1月28日)。約僱期限屆滿無條件解僱，不得以任何理由要求留用或救助。如請假及留職停薪人員提前銷假上班回職復薪，請假或留職停薪原因消失即無條件解僱，不得以任何理由要求留用或救助。</text:p>
        </text:list-item>
        <text:list-item>
          <text:p text:style-name="P29">僱用報酬：本職務以約僱5等280薪點計酬，薪津報酬約為月支38,948元（尚需扣除勞保、健保、提繳退休金個人自付費用）。</text:p>
        </text:list-item>
        <text:list-item>
          <text:p text:style-name="P30"><text:span text:style-name="T31">本案甄選職缺除正取名額外，得增列候補名額2名，並依序遞補本次公開甄選職缺職務等別相當、工作性質相近之職缺。候補期間自甄選結果確定之翌日起5個月內有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一)" style:num-list-format-name="NLF0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1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一)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徐毓雅</meta:initial-creator>
    <dc:creator>陳伊琪</dc:creator>
    <meta:creation-date>2026-01-30T05:19:00Z</meta:creation-date>
    <dc:date>2026-02-23T05:16:00Z</dc:date>
    <meta:print-date>2024-10-09T03:30:00Z</meta:print-date>
    <meta:template xlink:href="Normal.dotm" xlink:type="simple"/>
    <meta:editing-cycles>6</meta:editing-cycles>
    <meta:editing-duration>PT780S</meta:editing-duration>
    <meta:document-statistic meta:page-count="2" meta:paragraph-count="1" meta:word-count="135" meta:character-count="904" meta:row-count="6" meta:non-whitespace-character-count="770"/>
  </office:meta>
</office:document-meta>
</file>