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8.22854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度性平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1" table:number-rows-spanned="2" table:style-name="ce14">
            <text:p>性平宣導</text:p>
          </table:table-cell>
          <table:table-cell office:value-type="string" table:style-name="ce6">
            <text:p>縣市</text:p>
          </table:table-cell>
          <table:table-cell office:value-type="string" table:style-name="ce7">
            <text:p>配合宣導之伯公照護站(站名)</text:p>
          </table:table-cell>
          <table:table-cell office:value-type="string" table:style-name="ce8">
            <text:p>辦理日期</text:p>
          </table:table-cell>
          <table:table-cell office:value-type="string" table:style-name="ce9">
            <text:p>佐證照片1</text:p>
            <text:p>拍攝到影片及長者觀看情形</text:p>
          </table:table-cell>
          <table:table-cell office:value-type="string" table:style-name="ce9">
            <text:p>佐證照片2</text:p>
            <text:p>拍攝到影片及長者觀看情形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">
            <text:p>臺中市</text:p>
          </table:table-cell>
          <table:table-cell table:style-name="ce4"/>
          <table:table-cell table:style-name="ce5"/>
          <table:table-cell table:number-columns-repeated="2" table:style-name="ce11"/>
          <table:table-cell table:number-columns-repeated="16378"/>
        </table:table-row>
        <table:table-row table:style-name="ro3">
          <table:table-cell table:style-name="ce13"/>
          <table:table-cell office:value-type="string" table:number-columns-spanned="4" table:number-rows-spanned="1" table:style-name="ce3">
            <text:p>註一、性平觀賞影片網址https://reurl.cc/OY0mpA</text:p>
            <text:p>註二、請於<text:span text:style-name="T2">115年10月1日前</text:span>回傳此表單於「臺中伯公照護站」LINE群組或寄至承辦人余先生電子信箱:edjych@taichung.gov.tw</text:p>
            <text:p>註三、佐證照片需2張。</text:p>
            <text:p>註四、請勿自行刪除及更改表單格式。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15">
            <text:p>消保宣導</text:p>
          </table:table-cell>
          <table:table-cell office:value-type="string" table:style-name="ce6">
            <text:p>縣市</text:p>
          </table:table-cell>
          <table:table-cell office:value-type="string" table:style-name="ce7">
            <text:p>配合宣導之伯公照護站(站名)</text:p>
          </table:table-cell>
          <table:table-cell office:value-type="string" table:style-name="ce8">
            <text:p>辦理日期</text:p>
          </table:table-cell>
          <table:table-cell office:value-type="string" table:style-name="ce9">
            <text:p>佐證照片1</text:p>
            <text:p>拍攝到影片及長者觀看情形</text:p>
          </table:table-cell>
          <table:table-cell office:value-type="string" table:style-name="ce9">
            <text:p>佐證照片2</text:p>
            <text:p>拍攝到影片及長者觀看情形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臺中市</text:p>
          </table:table-cell>
          <table:table-cell table:style-name="ce4"/>
          <table:table-cell table:style-name="ce5"/>
          <table:table-cell table:number-columns-repeated="2" table:style-name="ce11"/>
          <table:table-cell table:number-columns-repeated="16378"/>
        </table:table-row>
        <table:table-row table:style-name="ro7">
          <table:table-cell table:style-name="ce1"/>
          <table:table-cell office:value-type="string" table:number-columns-spanned="4" table:number-rows-spanned="1" table:style-name="ce3">
            <text:p>註一、消費者保護觀賞影片網址https://reurl.cc/qGgY53</text:p>
            <text:p>註二、請於<text:span text:style-name="T2">115年10月1日前</text:span>回傳此表單於「臺中伯公照護站」LINE群組或寄至承辦人余先生電子信箱:edjych@taichung.gov.tw</text:p>
            <text:p>註三、佐證照片需2張。</text:p>
            <text:p>註四、請勿自行刪除及更改表單格式。</text:p>
          </table:table-cell>
          <table:covered-table-cell table:number-columns-repeated="3"/>
          <table:table-cell table:style-name="ce12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  <table:named-expressions>
          <table:named-range table:name="Print_Area" table:cell-range-address="115年度性平.$B$1:115年度性平.$D$2" table:base-cell-address="115年度性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沛潔-駐點</meta:initial-creator>
    <dc:creator>余昌樺</dc:creator>
    <meta:creation-date>2022-07-13T01:28:20Z</meta:creation-date>
    <dc:date>2026-03-20T03:37:38Z</dc:date>
    <meta:print-date>2022-07-13T01:43:06Z</meta:print-date>
  </office:meta>
</office:document-meta>
</file>