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臺中伯公照護站男性長者心理健康量表</text:p>
      <text:p text:style-name="P2">站點名稱：</text:p>
      <text:p text:style-name="P3">總分：</text:p>
      <text:p text:style-name="P4">＊填表說明：請回想在過去一星期內，你是否曾有以下的感受。</text:p>
      <text:p text:style-name="內文"><text:span text:style-name="T5"><draw:frame draw:z-index="251658240" draw:style-name="a0" draw:name="圖片 1" text:anchor-type="paragraph" svg:x="-0.47917in" svg:y="0.56528in" svg:width="6.66667in" svg:height="4.63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冠儀</meta:initial-creator>
    <dc:creator>余昌樺</dc:creator>
    <meta:creation-date>2026-04-07T08:34:00Z</meta:creation-date>
    <dc:date>2026-04-07T08:35:00Z</dc:date>
    <meta:print-date>2025-10-07T05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